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de boerderij en het plaatsen van een nieuw bijgebouw en een kapschuur en hiervoor handelen met gevolgen voor beschermde monumenten en handelen in strijd met het bestemmingsplan aan Morshoekweg 1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2 een besluit genomen op de aanvraag met zaaknummer O-2022-0404 voor een omgevingsvergunning voor het verbouwen van de boerderij en het plaatsen van een nieuw bijgebouw en een kapschuur en hiervoor handelen met gevolgen voor beschermde monumenten en handelen in strijd met het bestemmingsplan op locatie Morshoekweg 15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676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6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6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verbouwen van de boerderij en het plaatsen van een nieuw bijgebouw en een kapschuur en hiervoor handelen met gevolgen voor beschermde monumenten en handelen in strijd met het bestemmingsplan aan Morshoekweg 15 in Hengelo</meta:user-defined>
    <meta:user-defined meta:name="DCTERMS.W3CDTF/DCTERMS.available">2022-12-27</meta:user-defined>
    <meta:user-defined meta:name="DCTERMS.W3CDTF/OVERHEIDop.jaargang">2022</meta:user-defined>
    <meta:user-defined meta:name="OVERHEIDop.publicationIssue">566769</meta:user-defined>
    <meta:user-defined meta:name="OVERHEIDop.GmbID/DC.identifier">gmb-2022-566769</meta:user-defined>
    <meta:user-defined meta:name="OVERHEIDop.versieInformatie"/>
  </office:meta>
</office:document-meta>
</file>