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5-1-1">
      <style:table-column-properties style:rel-column-width="7*"/>
    </style:style>
    <style:style style:family="table-column" style:parent-style-name="colspec" style:name="id1-3-2-2-3-2-5-1-2">
      <style:table-column-properties style:rel-column-width="33*"/>
    </style:style>
    <style:style style:family="table-column" style:parent-style-name="colspec" style:name="id1-3-2-2-3-2-5-1-3">
      <style:table-column-properties style:rel-column-width="15*"/>
    </style:style>
    <style:style style:family="table-column" style:parent-style-name="colspec" style:name="id1-3-2-2-3-2-5-1-4">
      <style:table-column-properties style:rel-column-width="38*"/>
    </style:style>
    <style:style style:family="table-column" style:parent-style-name="colspec" style:name="id1-3-2-2-4-2-9-1-1">
      <style:table-column-properties style:rel-column-width="46*"/>
    </style:style>
    <style:style style:family="table-column" style:parent-style-name="colspec" style:name="id1-3-2-2-4-2-9-1-2">
      <style:table-column-properties style:rel-column-width="48*"/>
    </style:style>
    <style:style style:family="table-column" style:parent-style-name="colspec" style:name="id1-3-2-2-4-3-2-1-1">
      <style:table-column-properties style:rel-column-width="9*"/>
    </style:style>
    <style:style style:family="table-column" style:parent-style-name="colspec" style:name="id1-3-2-2-4-3-2-1-2">
      <style:table-column-properties style:rel-column-width="45*"/>
    </style:style>
    <style:style style:family="table-column" style:parent-style-name="colspec" style:name="id1-3-2-2-4-3-2-1-3">
      <style:table-column-properties style:rel-column-width="15*"/>
    </style:style>
    <style:style style:family="table-column" style:parent-style-name="colspec" style:name="id1-3-2-2-4-3-2-1-4">
      <style:table-column-properties style:rel-column-width="23*"/>
    </style:style>
    <style:style style:family="table-column" style:parent-style-name="colspec" style:name="id1-3-2-2-4-5-3-1-1">
      <style:table-column-properties style:rel-column-width="9*"/>
    </style:style>
    <style:style style:family="table-column" style:parent-style-name="colspec" style:name="id1-3-2-2-4-5-3-1-2">
      <style:table-column-properties style:rel-column-width="46*"/>
    </style:style>
    <style:style style:family="table-column" style:parent-style-name="colspec" style:name="id1-3-2-2-4-5-3-1-3">
      <style:table-column-properties style:rel-column-width="15*"/>
    </style:style>
    <style:style style:family="table-column" style:parent-style-name="colspec" style:name="id1-3-2-2-4-5-3-1-4">
      <style:table-column-properties style:rel-column-width="24*"/>
    </style:style>
    <text:list-style style:name="id1-3-2-2-4-5-3-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7-4-1-1">
      <style:table-column-properties style:rel-column-width="9*"/>
    </style:style>
    <style:style style:family="table-column" style:parent-style-name="colspec" style:name="id1-3-2-2-4-7-4-1-2">
      <style:table-column-properties style:rel-column-width="62*"/>
    </style:style>
    <style:style style:family="table-column" style:parent-style-name="colspec" style:name="id1-3-2-2-4-7-4-1-3">
      <style:table-column-properties style:rel-column-width="22*"/>
    </style:style>
    <style:style style:family="table-column" style:parent-style-name="colspec" style:name="id1-3-2-2-5-2-17-1-1">
      <style:table-column-properties style:rel-column-width="9*"/>
    </style:style>
    <style:style style:family="table-column" style:parent-style-name="colspec" style:name="id1-3-2-2-5-2-17-1-2">
      <style:table-column-properties style:rel-column-width="62*"/>
    </style:style>
    <style:style style:family="table-column" style:parent-style-name="colspec" style:name="id1-3-2-2-5-2-17-1-3">
      <style:table-column-properties style:rel-column-width="22*"/>
    </style: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6-3-2-12-1-1">
      <style:table-column-properties style:rel-column-width="19*"/>
    </style:style>
    <style:style style:family="table-column" style:parent-style-name="colspec" style:name="id1-3-2-2-6-3-2-12-1-2">
      <style:table-column-properties style:rel-column-width="74*"/>
    </style:style>
    <style:style style:family="table-column" style:parent-style-name="colspec" style:name="id1-3-2-2-6-3-3-3-1-1">
      <style:table-column-properties style:rel-column-width="9*"/>
    </style:style>
    <style:style style:family="table-column" style:parent-style-name="colspec" style:name="id1-3-2-2-6-3-3-3-1-2">
      <style:table-column-properties style:rel-column-width="46*"/>
    </style:style>
    <style:style style:family="table-column" style:parent-style-name="colspec" style:name="id1-3-2-2-6-3-3-3-1-3">
      <style:table-column-properties style:rel-column-width="15*"/>
    </style:style>
    <style:style style:family="table-column" style:parent-style-name="colspec" style:name="id1-3-2-2-6-3-3-3-1-4">
      <style:table-column-properties style:rel-column-width="23*"/>
    </style:style>
    <text:list-style style:name="id1-3-2-2-6-3-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3-4-3-1-1">
      <style:table-column-properties style:rel-column-width="9*"/>
    </style:style>
    <style:style style:family="table-column" style:parent-style-name="colspec" style:name="id1-3-2-2-6-3-4-3-1-2">
      <style:table-column-properties style:rel-column-width="45*"/>
    </style:style>
    <style:style style:family="table-column" style:parent-style-name="colspec" style:name="id1-3-2-2-6-3-4-3-1-3">
      <style:table-column-properties style:rel-column-width="15*"/>
    </style:style>
    <style:style style:family="table-column" style:parent-style-name="colspec" style:name="id1-3-2-2-6-3-4-3-1-4">
      <style:table-column-properties style:rel-column-width="24*"/>
    </style:style>
    <style:style style:family="table-column" style:parent-style-name="colspec" style:name="id1-3-2-2-6-3-5-3-1-1">
      <style:table-column-properties style:rel-column-width="9*"/>
    </style:style>
    <style:style style:family="table-column" style:parent-style-name="colspec" style:name="id1-3-2-2-6-3-5-3-1-2">
      <style:table-column-properties style:rel-column-width="45*"/>
    </style:style>
    <style:style style:family="table-column" style:parent-style-name="colspec" style:name="id1-3-2-2-6-3-5-3-1-3">
      <style:table-column-properties style:rel-column-width="15*"/>
    </style:style>
    <style:style style:family="table-column" style:parent-style-name="colspec" style:name="id1-3-2-2-6-3-5-3-1-4">
      <style:table-column-properties style:rel-column-width="24*"/>
    </style:style>
    <text:list-style style:name="id1-3-2-2-6-3-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6-3-1-1">
      <style:table-column-properties style:rel-column-width="9*"/>
    </style:style>
    <style:style style:family="table-column" style:parent-style-name="colspec" style:name="id1-3-2-2-6-3-6-3-1-2">
      <style:table-column-properties style:rel-column-width="45*"/>
    </style:style>
    <style:style style:family="table-column" style:parent-style-name="colspec" style:name="id1-3-2-2-6-3-6-3-1-3">
      <style:table-column-properties style:rel-column-width="15*"/>
    </style:style>
    <style:style style:family="table-column" style:parent-style-name="colspec" style:name="id1-3-2-2-6-3-6-3-1-4">
      <style:table-column-properties style:rel-column-width="24*"/>
    </style:style>
    <style:style style:family="table-column" style:parent-style-name="colspec" style:name="id1-3-2-2-6-3-7-6-1-1">
      <style:table-column-properties style:rel-column-width="9*"/>
    </style:style>
    <style:style style:family="table-column" style:parent-style-name="colspec" style:name="id1-3-2-2-6-3-7-6-1-2">
      <style:table-column-properties style:rel-column-width="46*"/>
    </style:style>
    <style:style style:family="table-column" style:parent-style-name="colspec" style:name="id1-3-2-2-6-3-7-6-1-3">
      <style:table-column-properties style:rel-column-width="15*"/>
    </style:style>
    <style:style style:family="table-column" style:parent-style-name="colspec" style:name="id1-3-2-2-6-3-7-6-1-4">
      <style:table-column-properties style:rel-column-width="23*"/>
    </style:style>
    <style:style style:family="table-column" style:parent-style-name="colspec" style:name="id1-3-2-2-6-4-2-9-1-1">
      <style:table-column-properties style:rel-column-width="45*"/>
    </style:style>
    <style:style style:family="table-column" style:parent-style-name="colspec" style:name="id1-3-2-2-6-4-2-9-1-2">
      <style:table-column-properties style:rel-column-width="49*"/>
    </style:style>
    <style:style style:family="table-column" style:parent-style-name="colspec" style:name="id1-3-2-2-6-4-2-9-1-3">
      <style:table-column-properties style:rel-column-width="0*"/>
    </style:style>
    <style:style style:family="table-column" style:parent-style-name="colspec" style:name="id1-3-2-2-6-4-3-3-1-1">
      <style:table-column-properties style:rel-column-width="9*"/>
    </style:style>
    <style:style style:family="table-column" style:parent-style-name="colspec" style:name="id1-3-2-2-6-4-3-3-1-2">
      <style:table-column-properties style:rel-column-width="46*"/>
    </style:style>
    <style:style style:family="table-column" style:parent-style-name="colspec" style:name="id1-3-2-2-6-4-3-3-1-3">
      <style:table-column-properties style:rel-column-width="15*"/>
    </style:style>
    <style:style style:family="table-column" style:parent-style-name="colspec" style:name="id1-3-2-2-6-4-3-3-1-4">
      <style:table-column-properties style:rel-column-width="22*"/>
    </style:style>
    <text:list-style style:name="id1-3-2-2-6-4-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4-4-3-1-1">
      <style:table-column-properties style:rel-column-width="9*"/>
    </style:style>
    <style:style style:family="table-column" style:parent-style-name="colspec" style:name="id1-3-2-2-6-4-4-3-1-2">
      <style:table-column-properties style:rel-column-width="47*"/>
    </style:style>
    <style:style style:family="table-column" style:parent-style-name="colspec" style:name="id1-3-2-2-6-4-4-3-1-3">
      <style:table-column-properties style:rel-column-width="15*"/>
    </style:style>
    <style:style style:family="table-column" style:parent-style-name="colspec" style:name="id1-3-2-2-6-4-4-3-1-4">
      <style:table-column-properties style:rel-column-width="23*"/>
    </style:style>
    <style:style style:family="table-column" style:parent-style-name="colspec" style:name="id1-3-2-2-6-4-5-3-1-1">
      <style:table-column-properties style:rel-column-width="9*"/>
    </style:style>
    <style:style style:family="table-column" style:parent-style-name="colspec" style:name="id1-3-2-2-6-4-5-3-1-2">
      <style:table-column-properties style:rel-column-width="46*"/>
    </style:style>
    <style:style style:family="table-column" style:parent-style-name="colspec" style:name="id1-3-2-2-6-4-5-3-1-3">
      <style:table-column-properties style:rel-column-width="15*"/>
    </style:style>
    <style:style style:family="table-column" style:parent-style-name="colspec" style:name="id1-3-2-2-6-4-5-3-1-4">
      <style:table-column-properties style:rel-column-width="22*"/>
    </style:style>
    <text:list-style style:name="id1-3-2-2-6-4-5-3-1-5-10-2-2">
      <text:list-level-style-bullet text:bullet-char="•" text:level="1">
        <style:list-level-properties text:min-label-width="10mm"/>
      </text:list-level-style-bullet>
    </text:list-style>
    <text:list-style style:name="id1-3-2-2-6-4-5-3-1-5-10-2-2-1">
      <text:list-level-style-bullet text:bullet-char="•" text:level="1">
        <style:list-level-properties text:min-label-width="10mm"/>
      </text:list-level-style-bullet>
    </text:list-style>
    <text:list-style style:name="id1-3-2-2-6-4-5-3-1-5-10-2-2-2">
      <text:list-level-style-bullet text:bullet-char="•" text:level="1">
        <style:list-level-properties text:min-label-width="10mm"/>
      </text:list-level-style-bullet>
    </text:list-style>
    <style:style style:family="table-column" style:parent-style-name="colspec" style:name="id1-3-2-2-6-4-7-6-1-1">
      <style:table-column-properties style:rel-column-width="8*"/>
    </style:style>
    <style:style style:family="table-column" style:parent-style-name="colspec" style:name="id1-3-2-2-6-4-7-6-1-2">
      <style:table-column-properties style:rel-column-width="48*"/>
    </style:style>
    <style:style style:family="table-column" style:parent-style-name="colspec" style:name="id1-3-2-2-6-4-7-6-1-3">
      <style:table-column-properties style:rel-column-width="15*"/>
    </style:style>
    <style:style style:family="table-column" style:parent-style-name="colspec" style:name="id1-3-2-2-6-4-7-6-1-4">
      <style:table-column-properties style:rel-column-width="22*"/>
    </style:style>
    <style:style style:family="table-column" style:parent-style-name="colspec" style:name="id1-3-2-2-6-5-2-9-1-1">
      <style:table-column-properties style:rel-column-width="46*"/>
    </style:style>
    <style:style style:family="table-column" style:parent-style-name="colspec" style:name="id1-3-2-2-6-5-2-9-1-2">
      <style:table-column-properties style:rel-column-width="48*"/>
    </style:style>
    <style:style style:family="table-column" style:parent-style-name="colspec" style:name="id1-3-2-2-6-5-3-3-1-1">
      <style:table-column-properties style:rel-column-width="9*"/>
    </style:style>
    <style:style style:family="table-column" style:parent-style-name="colspec" style:name="id1-3-2-2-6-5-3-3-1-2">
      <style:table-column-properties style:rel-column-width="47*"/>
    </style:style>
    <style:style style:family="table-column" style:parent-style-name="colspec" style:name="id1-3-2-2-6-5-3-3-1-3">
      <style:table-column-properties style:rel-column-width="15*"/>
    </style:style>
    <style:style style:family="table-column" style:parent-style-name="colspec" style:name="id1-3-2-2-6-5-3-3-1-4">
      <style:table-column-properties style:rel-column-width="22*"/>
    </style:style>
    <text:list-style style:name="id1-3-2-2-6-5-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5-4-3-1-1">
      <style:table-column-properties style:rel-column-width="9*"/>
    </style:style>
    <style:style style:family="table-column" style:parent-style-name="colspec" style:name="id1-3-2-2-6-5-4-3-1-2">
      <style:table-column-properties style:rel-column-width="46*"/>
    </style:style>
    <style:style style:family="table-column" style:parent-style-name="colspec" style:name="id1-3-2-2-6-5-4-3-1-3">
      <style:table-column-properties style:rel-column-width="15*"/>
    </style:style>
    <style:style style:family="table-column" style:parent-style-name="colspec" style:name="id1-3-2-2-6-5-4-3-1-4">
      <style:table-column-properties style:rel-column-width="22*"/>
    </style:style>
    <style:style style:family="table-column" style:parent-style-name="colspec" style:name="id1-3-2-2-6-5-5-3-1-1">
      <style:table-column-properties style:rel-column-width="9*"/>
    </style:style>
    <style:style style:family="table-column" style:parent-style-name="colspec" style:name="id1-3-2-2-6-5-5-3-1-2">
      <style:table-column-properties style:rel-column-width="47*"/>
    </style:style>
    <style:style style:family="table-column" style:parent-style-name="colspec" style:name="id1-3-2-2-6-5-5-3-1-3">
      <style:table-column-properties style:rel-column-width="15*"/>
    </style:style>
    <style:style style:family="table-column" style:parent-style-name="colspec" style:name="id1-3-2-2-6-5-5-3-1-4">
      <style:table-column-properties style:rel-column-width="22*"/>
    </style:style>
    <text:list-style style:name="id1-3-2-2-6-5-5-3-1-5-10-2-2">
      <text:list-level-style-bullet text:bullet-char="•" text:level="1">
        <style:list-level-properties text:min-label-width="10mm"/>
      </text:list-level-style-bullet>
    </text:list-style>
    <text:list-style style:name="id1-3-2-2-6-5-5-3-1-5-10-2-2-1">
      <text:list-level-style-bullet text:bullet-char="•" text:level="1">
        <style:list-level-properties text:min-label-width="10mm"/>
      </text:list-level-style-bullet>
    </text:list-style>
    <text:list-style style:name="id1-3-2-2-6-5-5-3-1-5-10-2-2-2">
      <text:list-level-style-bullet text:bullet-char="•" text:level="1">
        <style:list-level-properties text:min-label-width="10mm"/>
      </text:list-level-style-bullet>
    </text:list-style>
    <style:style style:family="table-column" style:parent-style-name="colspec" style:name="id1-3-2-2-6-5-7-6-1-1">
      <style:table-column-properties style:rel-column-width="9*"/>
    </style:style>
    <style:style style:family="table-column" style:parent-style-name="colspec" style:name="id1-3-2-2-6-5-7-6-1-2">
      <style:table-column-properties style:rel-column-width="47*"/>
    </style:style>
    <style:style style:family="table-column" style:parent-style-name="colspec" style:name="id1-3-2-2-6-5-7-6-1-3">
      <style:table-column-properties style:rel-column-width="15*"/>
    </style:style>
    <style:style style:family="table-column" style:parent-style-name="colspec" style:name="id1-3-2-2-6-5-7-6-1-4">
      <style:table-column-properties style:rel-column-width="22*"/>
    </style:style>
    <style:style style:family="table-column" style:parent-style-name="colspec" style:name="id1-3-2-2-6-6-2-9-1-1">
      <style:table-column-properties style:rel-column-width="46*"/>
    </style:style>
    <style:style style:family="table-column" style:parent-style-name="colspec" style:name="id1-3-2-2-6-6-2-9-1-2">
      <style:table-column-properties style:rel-column-width="48*"/>
    </style:style>
    <style:style style:family="table-column" style:parent-style-name="colspec" style:name="id1-3-2-2-6-6-3-3-1-1">
      <style:table-column-properties style:rel-column-width="9*"/>
    </style:style>
    <style:style style:family="table-column" style:parent-style-name="colspec" style:name="id1-3-2-2-6-6-3-3-1-2">
      <style:table-column-properties style:rel-column-width="47*"/>
    </style:style>
    <style:style style:family="table-column" style:parent-style-name="colspec" style:name="id1-3-2-2-6-6-3-3-1-3">
      <style:table-column-properties style:rel-column-width="15*"/>
    </style:style>
    <style:style style:family="table-column" style:parent-style-name="colspec" style:name="id1-3-2-2-6-6-3-3-1-4">
      <style:table-column-properties style:rel-column-width="22*"/>
    </style:style>
    <text:list-style style:name="id1-3-2-2-6-6-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6-5-3-1-1">
      <style:table-column-properties style:rel-column-width="9*"/>
    </style:style>
    <style:style style:family="table-column" style:parent-style-name="colspec" style:name="id1-3-2-2-6-6-5-3-1-2">
      <style:table-column-properties style:rel-column-width="49*"/>
    </style:style>
    <style:style style:family="table-column" style:parent-style-name="colspec" style:name="id1-3-2-2-6-6-5-3-1-3">
      <style:table-column-properties style:rel-column-width="13*"/>
    </style:style>
    <style:style style:family="table-column" style:parent-style-name="colspec" style:name="id1-3-2-2-6-6-5-3-1-4">
      <style:table-column-properties style:rel-column-width="22*"/>
    </style:style>
    <text:list-style style:name="id1-3-2-2-6-6-5-3-1-5-10-2-2">
      <text:list-level-style-bullet text:bullet-char="•" text:level="1">
        <style:list-level-properties text:min-label-width="10mm"/>
      </text:list-level-style-bullet>
    </text:list-style>
    <text:list-style style:name="id1-3-2-2-6-6-5-3-1-5-10-2-2-1">
      <text:list-level-style-bullet text:bullet-char="•" text:level="1">
        <style:list-level-properties text:min-label-width="10mm"/>
      </text:list-level-style-bullet>
    </text:list-style>
    <text:list-style style:name="id1-3-2-2-6-6-5-3-1-5-10-2-2-2">
      <text:list-level-style-bullet text:bullet-char="•" text:level="1">
        <style:list-level-properties text:min-label-width="10mm"/>
      </text:list-level-style-bullet>
    </text:list-style>
    <style:style style:family="table-column" style:parent-style-name="colspec" style:name="id1-3-2-2-6-6-7-6-1-1">
      <style:table-column-properties style:rel-column-width="9*"/>
    </style:style>
    <style:style style:family="table-column" style:parent-style-name="colspec" style:name="id1-3-2-2-6-6-7-6-1-2">
      <style:table-column-properties style:rel-column-width="46*"/>
    </style:style>
    <style:style style:family="table-column" style:parent-style-name="colspec" style:name="id1-3-2-2-6-6-7-6-1-3">
      <style:table-column-properties style:rel-column-width="15*"/>
    </style:style>
    <style:style style:family="table-column" style:parent-style-name="colspec" style:name="id1-3-2-2-6-6-7-6-1-4">
      <style:table-column-properties style:rel-column-width="22*"/>
    </style:style>
    <style:style style:family="table-column" style:parent-style-name="colspec" style:name="id1-3-2-2-6-7-3-3-1-1">
      <style:table-column-properties style:rel-column-width="9*"/>
    </style:style>
    <style:style style:family="table-column" style:parent-style-name="colspec" style:name="id1-3-2-2-6-7-3-3-1-2">
      <style:table-column-properties style:rel-column-width="47*"/>
    </style:style>
    <style:style style:family="table-column" style:parent-style-name="colspec" style:name="id1-3-2-2-6-7-3-3-1-3">
      <style:table-column-properties style:rel-column-width="15*"/>
    </style:style>
    <style:style style:family="table-column" style:parent-style-name="colspec" style:name="id1-3-2-2-6-7-3-3-1-4">
      <style:table-column-properties style:rel-column-width="22*"/>
    </style:style>
    <text:list-style style:name="id1-3-2-2-6-7-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7-4-4-1-1">
      <style:table-column-properties style:rel-column-width="9*"/>
    </style:style>
    <style:style style:family="table-column" style:parent-style-name="colspec" style:name="id1-3-2-2-6-7-4-4-1-2">
      <style:table-column-properties style:rel-column-width="47*"/>
    </style:style>
    <style:style style:family="table-column" style:parent-style-name="colspec" style:name="id1-3-2-2-6-7-4-4-1-3">
      <style:table-column-properties style:rel-column-width="15*"/>
    </style:style>
    <style:style style:family="table-column" style:parent-style-name="colspec" style:name="id1-3-2-2-6-7-4-4-1-4">
      <style:table-column-properties style:rel-column-width="22*"/>
    </style:style>
    <style:style style:family="table-column" style:parent-style-name="colspec" style:name="id1-3-2-2-6-7-5-3-1-1">
      <style:table-column-properties style:rel-column-width="9*"/>
    </style:style>
    <style:style style:family="table-column" style:parent-style-name="colspec" style:name="id1-3-2-2-6-7-5-3-1-2">
      <style:table-column-properties style:rel-column-width="47*"/>
    </style:style>
    <style:style style:family="table-column" style:parent-style-name="colspec" style:name="id1-3-2-2-6-7-5-3-1-3">
      <style:table-column-properties style:rel-column-width="15*"/>
    </style:style>
    <style:style style:family="table-column" style:parent-style-name="colspec" style:name="id1-3-2-2-6-7-5-3-1-4">
      <style:table-column-properties style:rel-column-width="22*"/>
    </style:style>
    <text:list-style style:name="id1-3-2-2-6-7-5-3-1-5-10-2-2">
      <text:list-level-style-bullet text:bullet-char="•" text:level="1">
        <style:list-level-properties text:min-label-width="10mm"/>
      </text:list-level-style-bullet>
    </text:list-style>
    <text:list-style style:name="id1-3-2-2-6-7-5-3-1-5-10-2-2-1">
      <text:list-level-style-bullet text:bullet-char="•" text:level="1">
        <style:list-level-properties text:min-label-width="10mm"/>
      </text:list-level-style-bullet>
    </text:list-style>
    <text:list-style style:name="id1-3-2-2-6-7-5-3-1-5-10-2-2-2">
      <text:list-level-style-bullet text:bullet-char="•" text:level="1">
        <style:list-level-properties text:min-label-width="10mm"/>
      </text:list-level-style-bullet>
    </text:list-style>
    <style:style style:family="table-column" style:parent-style-name="colspec" style:name="id1-3-2-2-6-7-7-6-1-1">
      <style:table-column-properties style:rel-column-width="9*"/>
    </style:style>
    <style:style style:family="table-column" style:parent-style-name="colspec" style:name="id1-3-2-2-6-7-7-6-1-2">
      <style:table-column-properties style:rel-column-width="47*"/>
    </style:style>
    <style:style style:family="table-column" style:parent-style-name="colspec" style:name="id1-3-2-2-6-7-7-6-1-3">
      <style:table-column-properties style:rel-column-width="15*"/>
    </style:style>
    <style:style style:family="table-column" style:parent-style-name="colspec" style:name="id1-3-2-2-6-7-7-6-1-4">
      <style:table-column-properties style:rel-column-width="22*"/>
    </style:style>
    <style:style style:family="table-column" style:parent-style-name="colspec" style:name="id1-3-2-2-6-8-2-9-1-1">
      <style:table-column-properties style:rel-column-width="46*"/>
    </style:style>
    <style:style style:family="table-column" style:parent-style-name="colspec" style:name="id1-3-2-2-6-8-2-9-1-2">
      <style:table-column-properties style:rel-column-width="48*"/>
    </style:style>
    <style:style style:family="table-column" style:parent-style-name="colspec" style:name="id1-3-2-2-6-8-3-3-1-1">
      <style:table-column-properties style:rel-column-width="9*"/>
    </style:style>
    <style:style style:family="table-column" style:parent-style-name="colspec" style:name="id1-3-2-2-6-8-3-3-1-2">
      <style:table-column-properties style:rel-column-width="47*"/>
    </style:style>
    <style:style style:family="table-column" style:parent-style-name="colspec" style:name="id1-3-2-2-6-8-3-3-1-3">
      <style:table-column-properties style:rel-column-width="15*"/>
    </style:style>
    <style:style style:family="table-column" style:parent-style-name="colspec" style:name="id1-3-2-2-6-8-3-3-1-4">
      <style:table-column-properties style:rel-column-width="23*"/>
    </style:style>
    <text:list-style style:name="id1-3-2-2-6-8-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8-4-3-1-1">
      <style:table-column-properties style:rel-column-width="9*"/>
    </style:style>
    <style:style style:family="table-column" style:parent-style-name="colspec" style:name="id1-3-2-2-6-8-4-3-1-2">
      <style:table-column-properties style:rel-column-width="47*"/>
    </style:style>
    <style:style style:family="table-column" style:parent-style-name="colspec" style:name="id1-3-2-2-6-8-4-3-1-3">
      <style:table-column-properties style:rel-column-width="15*"/>
    </style:style>
    <style:style style:family="table-column" style:parent-style-name="colspec" style:name="id1-3-2-2-6-8-4-3-1-4">
      <style:table-column-properties style:rel-column-width="23*"/>
    </style:style>
    <style:style style:family="table-column" style:parent-style-name="colspec" style:name="id1-3-2-2-6-8-5-3-1-1">
      <style:table-column-properties style:rel-column-width="9*"/>
    </style:style>
    <style:style style:family="table-column" style:parent-style-name="colspec" style:name="id1-3-2-2-6-8-5-3-1-2">
      <style:table-column-properties style:rel-column-width="47*"/>
    </style:style>
    <style:style style:family="table-column" style:parent-style-name="colspec" style:name="id1-3-2-2-6-8-5-3-1-3">
      <style:table-column-properties style:rel-column-width="15*"/>
    </style:style>
    <style:style style:family="table-column" style:parent-style-name="colspec" style:name="id1-3-2-2-6-8-5-3-1-4">
      <style:table-column-properties style:rel-column-width="23*"/>
    </style:style>
    <text:list-style style:name="id1-3-2-2-6-8-5-3-1-5-10-2-2">
      <text:list-level-style-bullet text:bullet-char="•" text:level="1">
        <style:list-level-properties text:min-label-width="10mm"/>
      </text:list-level-style-bullet>
    </text:list-style>
    <text:list-style style:name="id1-3-2-2-6-8-5-3-1-5-10-2-2-1">
      <text:list-level-style-bullet text:bullet-char="•" text:level="1">
        <style:list-level-properties text:min-label-width="10mm"/>
      </text:list-level-style-bullet>
    </text:list-style>
    <text:list-style style:name="id1-3-2-2-6-8-5-3-1-5-10-2-2-2">
      <text:list-level-style-bullet text:bullet-char="•" text:level="1">
        <style:list-level-properties text:min-label-width="10mm"/>
      </text:list-level-style-bullet>
    </text:list-style>
    <style:style style:family="table-column" style:parent-style-name="colspec" style:name="id1-3-2-2-6-8-6-3-1-1">
      <style:table-column-properties style:rel-column-width="9*"/>
    </style:style>
    <style:style style:family="table-column" style:parent-style-name="colspec" style:name="id1-3-2-2-6-8-6-3-1-2">
      <style:table-column-properties style:rel-column-width="46*"/>
    </style:style>
    <style:style style:family="table-column" style:parent-style-name="colspec" style:name="id1-3-2-2-6-8-6-3-1-3">
      <style:table-column-properties style:rel-column-width="15*"/>
    </style:style>
    <style:style style:family="table-column" style:parent-style-name="colspec" style:name="id1-3-2-2-6-8-6-3-1-4">
      <style:table-column-properties style:rel-column-width="24*"/>
    </style:style>
    <style:style style:family="table-column" style:parent-style-name="colspec" style:name="id1-3-2-2-6-8-7-6-1-1">
      <style:table-column-properties style:rel-column-width="9*"/>
    </style:style>
    <style:style style:family="table-column" style:parent-style-name="colspec" style:name="id1-3-2-2-6-8-7-6-1-2">
      <style:table-column-properties style:rel-column-width="47*"/>
    </style:style>
    <style:style style:family="table-column" style:parent-style-name="colspec" style:name="id1-3-2-2-6-8-7-6-1-3">
      <style:table-column-properties style:rel-column-width="15*"/>
    </style:style>
    <style:style style:family="table-column" style:parent-style-name="colspec" style:name="id1-3-2-2-6-8-7-6-1-4">
      <style:table-column-properties style:rel-column-width="24*"/>
    </style:style>
    <style:style style:family="table-column" style:parent-style-name="colspec" style:name="id1-3-2-2-7-2-2-9-1-1">
      <style:table-column-properties style:rel-column-width="46*"/>
    </style:style>
    <style:style style:family="table-column" style:parent-style-name="colspec" style:name="id1-3-2-2-7-2-2-9-1-2">
      <style:table-column-properties style:rel-column-width="49*"/>
    </style:style>
    <style:style style:family="table-column" style:parent-style-name="colspec" style:name="id1-3-2-2-7-2-3-3-1-1">
      <style:table-column-properties style:rel-column-width="9*"/>
    </style:style>
    <style:style style:family="table-column" style:parent-style-name="colspec" style:name="id1-3-2-2-7-2-3-3-1-2">
      <style:table-column-properties style:rel-column-width="47*"/>
    </style:style>
    <style:style style:family="table-column" style:parent-style-name="colspec" style:name="id1-3-2-2-7-2-3-3-1-3">
      <style:table-column-properties style:rel-column-width="15*"/>
    </style:style>
    <style:style style:family="table-column" style:parent-style-name="colspec" style:name="id1-3-2-2-7-2-3-3-1-4">
      <style:table-column-properties style:rel-column-width="23*"/>
    </style:style>
    <text:list-style style:name="id1-3-2-2-7-2-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4-3-1-1">
      <style:table-column-properties style:rel-column-width="9*"/>
    </style:style>
    <style:style style:family="table-column" style:parent-style-name="colspec" style:name="id1-3-2-2-7-2-4-3-1-2">
      <style:table-column-properties style:rel-column-width="47*"/>
    </style:style>
    <style:style style:family="table-column" style:parent-style-name="colspec" style:name="id1-3-2-2-7-2-4-3-1-3">
      <style:table-column-properties style:rel-column-width="15*"/>
    </style:style>
    <style:style style:family="table-column" style:parent-style-name="colspec" style:name="id1-3-2-2-7-2-4-3-1-4">
      <style:table-column-properties style:rel-column-width="23*"/>
    </style:style>
    <text:list-style style:name="id1-3-2-2-7-2-4-3-1-5-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5-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5-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1-5-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1-5-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1-5-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1-5-3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3-1-5-3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3-1-5-3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3-1-5-3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3-1-5-30-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4-3-1-5-30-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4-3-1-5-30-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4-3-1-5-30-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4-3-1-5-30-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4-3-1-5-30-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3-1-5-30-2-2-16">
      <text:list-level-style-bullet style:num-suffix="" text:bullet-char="​" text:level="1">
        <style:list-level-properties text:min-label-width="10mm"/>
      </text:list-level-style-bullet>
    </text:list-style>
    <text:list-style style:name="id1-3-2-2-7-2-4-3-1-5-30-2-2-17">
      <text:list-level-style-bullet style:num-suffix="" text:bullet-char="​" text:level="1">
        <style:list-level-properties text:min-label-width="10mm"/>
      </text:list-level-style-bullet>
    </text:list-style>
    <text:list-style style:name="id1-3-2-2-7-2-4-3-1-5-30-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4-3-1-5-30-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4-3-1-5-30-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2-4-3-1-5-30-2-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2-4-3-1-5-30-2-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2-4-3-1-5-30-2-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7-2-5-3-1-1">
      <style:table-column-properties style:rel-column-width="9*"/>
    </style:style>
    <style:style style:family="table-column" style:parent-style-name="colspec" style:name="id1-3-2-2-7-2-5-3-1-2">
      <style:table-column-properties style:rel-column-width="47*"/>
    </style:style>
    <style:style style:family="table-column" style:parent-style-name="colspec" style:name="id1-3-2-2-7-2-5-3-1-3">
      <style:table-column-properties style:rel-column-width="15*"/>
    </style:style>
    <style:style style:family="table-column" style:parent-style-name="colspec" style:name="id1-3-2-2-7-2-5-3-1-4">
      <style:table-column-properties style:rel-column-width="24*"/>
    </style:style>
    <text:list-style style:name="id1-3-2-2-7-2-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3-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1-5-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5-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5-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1-5-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1-5-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1-5-1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3-1-5-1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3-1-5-1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7-2-6-3-1-1">
      <style:table-column-properties style:rel-column-width="9*"/>
    </style:style>
    <style:style style:family="table-column" style:parent-style-name="colspec" style:name="id1-3-2-2-7-2-6-3-1-2">
      <style:table-column-properties style:rel-column-width="47*"/>
    </style:style>
    <style:style style:family="table-column" style:parent-style-name="colspec" style:name="id1-3-2-2-7-2-6-3-1-3">
      <style:table-column-properties style:rel-column-width="15*"/>
    </style:style>
    <style:style style:family="table-column" style:parent-style-name="colspec" style:name="id1-3-2-2-7-2-6-3-1-4">
      <style:table-column-properties style:rel-column-width="23*"/>
    </style:style>
    <style:style style:family="table-column" style:parent-style-name="colspec" style:name="id1-3-2-2-7-2-7-6-1-1">
      <style:table-column-properties style:rel-column-width="9*"/>
    </style:style>
    <style:style style:family="table-column" style:parent-style-name="colspec" style:name="id1-3-2-2-7-2-7-6-1-2">
      <style:table-column-properties style:rel-column-width="47*"/>
    </style:style>
    <style:style style:family="table-column" style:parent-style-name="colspec" style:name="id1-3-2-2-7-2-7-6-1-3">
      <style:table-column-properties style:rel-column-width="15*"/>
    </style:style>
    <style:style style:family="table-column" style:parent-style-name="colspec" style:name="id1-3-2-2-7-2-7-6-1-4">
      <style:table-column-properties style:rel-column-width="23*"/>
    </style:style>
    <style:style style:family="table-column" style:parent-style-name="colspec" style:name="id1-3-2-2-7-3-2-9-1-1">
      <style:table-column-properties style:rel-column-width="46*"/>
    </style:style>
    <style:style style:family="table-column" style:parent-style-name="colspec" style:name="id1-3-2-2-7-3-2-9-1-2">
      <style:table-column-properties style:rel-column-width="49*"/>
    </style:style>
    <style:style style:family="table-column" style:parent-style-name="colspec" style:name="id1-3-2-2-7-3-3-2-1-1">
      <style:table-column-properties style:rel-column-width="9*"/>
    </style:style>
    <style:style style:family="table-column" style:parent-style-name="colspec" style:name="id1-3-2-2-7-3-3-2-1-2">
      <style:table-column-properties style:rel-column-width="46*"/>
    </style:style>
    <style:style style:family="table-column" style:parent-style-name="colspec" style:name="id1-3-2-2-7-3-3-2-1-3">
      <style:table-column-properties style:rel-column-width="15*"/>
    </style:style>
    <style:style style:family="table-column" style:parent-style-name="colspec" style:name="id1-3-2-2-7-3-3-2-1-4">
      <style:table-column-properties style:rel-column-width="23*"/>
    </style:style>
    <text:list-style style:name="id1-3-2-2-7-3-3-2-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4-3-1-1">
      <style:table-column-properties style:rel-column-width="9*"/>
    </style:style>
    <style:style style:family="table-column" style:parent-style-name="colspec" style:name="id1-3-2-2-7-3-4-3-1-2">
      <style:table-column-properties style:rel-column-width="47*"/>
    </style:style>
    <style:style style:family="table-column" style:parent-style-name="colspec" style:name="id1-3-2-2-7-3-4-3-1-3">
      <style:table-column-properties style:rel-column-width="15*"/>
    </style:style>
    <style:style style:family="table-column" style:parent-style-name="colspec" style:name="id1-3-2-2-7-3-4-3-1-4">
      <style:table-column-properties style:rel-column-width="23*"/>
    </style:style>
    <style:style style:family="table-column" style:parent-style-name="colspec" style:name="id1-3-2-2-7-3-5-3-1-1">
      <style:table-column-properties style:rel-column-width="9*"/>
    </style:style>
    <style:style style:family="table-column" style:parent-style-name="colspec" style:name="id1-3-2-2-7-3-5-3-1-2">
      <style:table-column-properties style:rel-column-width="46*"/>
    </style:style>
    <style:style style:family="table-column" style:parent-style-name="colspec" style:name="id1-3-2-2-7-3-5-3-1-3">
      <style:table-column-properties style:rel-column-width="15*"/>
    </style:style>
    <style:style style:family="table-column" style:parent-style-name="colspec" style:name="id1-3-2-2-7-3-5-3-1-4">
      <style:table-column-properties style:rel-column-width="24*"/>
    </style:style>
    <text:list-style style:name="id1-3-2-2-7-3-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3-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7-5-1-1">
      <style:table-column-properties style:rel-column-width="9*"/>
    </style:style>
    <style:style style:family="table-column" style:parent-style-name="colspec" style:name="id1-3-2-2-7-3-7-5-1-2">
      <style:table-column-properties style:rel-column-width="47*"/>
    </style:style>
    <style:style style:family="table-column" style:parent-style-name="colspec" style:name="id1-3-2-2-7-3-7-5-1-3">
      <style:table-column-properties style:rel-column-width="15*"/>
    </style:style>
    <style:style style:family="table-column" style:parent-style-name="colspec" style:name="id1-3-2-2-7-3-7-5-1-4">
      <style:table-column-properties style:rel-column-width="25*"/>
    </style:style>
    <style:style style:family="table-column" style:parent-style-name="colspec" style:name="id1-3-2-2-7-4-2-9-1-1">
      <style:table-column-properties style:rel-column-width="46*"/>
    </style:style>
    <style:style style:family="table-column" style:parent-style-name="colspec" style:name="id1-3-2-2-7-4-2-9-1-2">
      <style:table-column-properties style:rel-column-width="48*"/>
    </style:style>
    <style:style style:family="table-column" style:parent-style-name="colspec" style:name="id1-3-2-2-7-4-3-3-1-1">
      <style:table-column-properties style:rel-column-width="9*"/>
    </style:style>
    <style:style style:family="table-column" style:parent-style-name="colspec" style:name="id1-3-2-2-7-4-3-3-1-2">
      <style:table-column-properties style:rel-column-width="46*"/>
    </style:style>
    <style:style style:family="table-column" style:parent-style-name="colspec" style:name="id1-3-2-2-7-4-3-3-1-3">
      <style:table-column-properties style:rel-column-width="15*"/>
    </style:style>
    <style:style style:family="table-column" style:parent-style-name="colspec" style:name="id1-3-2-2-7-4-3-3-1-4">
      <style:table-column-properties style:rel-column-width="22*"/>
    </style:style>
    <text:list-style style:name="id1-3-2-2-7-4-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4-4-3-1-1">
      <style:table-column-properties style:rel-column-width="9*"/>
    </style:style>
    <style:style style:family="table-column" style:parent-style-name="colspec" style:name="id1-3-2-2-7-4-4-3-1-2">
      <style:table-column-properties style:rel-column-width="47*"/>
    </style:style>
    <style:style style:family="table-column" style:parent-style-name="colspec" style:name="id1-3-2-2-7-4-4-3-1-3">
      <style:table-column-properties style:rel-column-width="15*"/>
    </style:style>
    <style:style style:family="table-column" style:parent-style-name="colspec" style:name="id1-3-2-2-7-4-4-3-1-4">
      <style:table-column-properties style:rel-column-width="22*"/>
    </style:style>
    <style:style style:family="table-column" style:parent-style-name="colspec" style:name="id1-3-2-2-7-4-5-3-1-1">
      <style:table-column-properties style:rel-column-width="9*"/>
    </style:style>
    <style:style style:family="table-column" style:parent-style-name="colspec" style:name="id1-3-2-2-7-4-5-3-1-2">
      <style:table-column-properties style:rel-column-width="47*"/>
    </style:style>
    <style:style style:family="table-column" style:parent-style-name="colspec" style:name="id1-3-2-2-7-4-5-3-1-3">
      <style:table-column-properties style:rel-column-width="15*"/>
    </style:style>
    <style:style style:family="table-column" style:parent-style-name="colspec" style:name="id1-3-2-2-7-4-5-3-1-4">
      <style:table-column-properties style:rel-column-width="23*"/>
    </style:style>
    <text:list-style style:name="id1-3-2-2-7-4-5-3-1-5-10-2-2">
      <text:list-level-style-bullet text:bullet-char="•" text:level="1">
        <style:list-level-properties text:min-label-width="10mm"/>
      </text:list-level-style-bullet>
    </text:list-style>
    <text:list-style style:name="id1-3-2-2-7-4-5-3-1-5-10-2-2-1">
      <text:list-level-style-bullet text:bullet-char="•" text:level="1">
        <style:list-level-properties text:min-label-width="10mm"/>
      </text:list-level-style-bullet>
    </text:list-style>
    <text:list-style style:name="id1-3-2-2-7-4-5-3-1-5-10-2-2-2">
      <text:list-level-style-bullet text:bullet-char="•" text:level="1">
        <style:list-level-properties text:min-label-width="10mm"/>
      </text:list-level-style-bullet>
    </text:list-style>
    <style:style style:family="table-column" style:parent-style-name="colspec" style:name="id1-3-2-2-7-4-7-6-1-1">
      <style:table-column-properties style:rel-column-width="9*"/>
    </style:style>
    <style:style style:family="table-column" style:parent-style-name="colspec" style:name="id1-3-2-2-7-4-7-6-1-2">
      <style:table-column-properties style:rel-column-width="47*"/>
    </style:style>
    <style:style style:family="table-column" style:parent-style-name="colspec" style:name="id1-3-2-2-7-4-7-6-1-3">
      <style:table-column-properties style:rel-column-width="15*"/>
    </style:style>
    <style:style style:family="table-column" style:parent-style-name="colspec" style:name="id1-3-2-2-7-4-7-6-1-4">
      <style:table-column-properties style:rel-column-width="23*"/>
    </style:style>
    <style:style style:family="table-column" style:parent-style-name="colspec" style:name="id1-3-2-2-7-5-2-9-1-1">
      <style:table-column-properties style:rel-column-width="46*"/>
    </style:style>
    <style:style style:family="table-column" style:parent-style-name="colspec" style:name="id1-3-2-2-7-5-2-9-1-2">
      <style:table-column-properties style:rel-column-width="48*"/>
    </style:style>
    <style:style style:family="table-column" style:parent-style-name="colspec" style:name="id1-3-2-2-7-5-3-3-1-1">
      <style:table-column-properties style:rel-column-width="9*"/>
    </style:style>
    <style:style style:family="table-column" style:parent-style-name="colspec" style:name="id1-3-2-2-7-5-3-3-1-2">
      <style:table-column-properties style:rel-column-width="46*"/>
    </style:style>
    <style:style style:family="table-column" style:parent-style-name="colspec" style:name="id1-3-2-2-7-5-3-3-1-3">
      <style:table-column-properties style:rel-column-width="15*"/>
    </style:style>
    <style:style style:family="table-column" style:parent-style-name="colspec" style:name="id1-3-2-2-7-5-3-3-1-4">
      <style:table-column-properties style:rel-column-width="23*"/>
    </style:style>
    <text:list-style style:name="id1-3-2-2-7-5-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5-4-3-1-1">
      <style:table-column-properties style:rel-column-width="9*"/>
    </style:style>
    <style:style style:family="table-column" style:parent-style-name="colspec" style:name="id1-3-2-2-7-5-4-3-1-2">
      <style:table-column-properties style:rel-column-width="47*"/>
    </style:style>
    <style:style style:family="table-column" style:parent-style-name="colspec" style:name="id1-3-2-2-7-5-4-3-1-3">
      <style:table-column-properties style:rel-column-width="15*"/>
    </style:style>
    <style:style style:family="table-column" style:parent-style-name="colspec" style:name="id1-3-2-2-7-5-4-3-1-4">
      <style:table-column-properties style:rel-column-width="23*"/>
    </style:style>
    <style:style style:family="table-column" style:parent-style-name="colspec" style:name="id1-3-2-2-7-5-5-3-1-1">
      <style:table-column-properties style:rel-column-width="9*"/>
    </style:style>
    <style:style style:family="table-column" style:parent-style-name="colspec" style:name="id1-3-2-2-7-5-5-3-1-2">
      <style:table-column-properties style:rel-column-width="46*"/>
    </style:style>
    <style:style style:family="table-column" style:parent-style-name="colspec" style:name="id1-3-2-2-7-5-5-3-1-3">
      <style:table-column-properties style:rel-column-width="15*"/>
    </style:style>
    <style:style style:family="table-column" style:parent-style-name="colspec" style:name="id1-3-2-2-7-5-5-3-1-4">
      <style:table-column-properties style:rel-column-width="23*"/>
    </style:style>
    <text:list-style style:name="id1-3-2-2-7-5-5-3-1-5-10-2-2">
      <text:list-level-style-bullet text:bullet-char="•" text:level="1">
        <style:list-level-properties text:min-label-width="10mm"/>
      </text:list-level-style-bullet>
    </text:list-style>
    <text:list-style style:name="id1-3-2-2-7-5-5-3-1-5-10-2-2-1">
      <text:list-level-style-bullet text:bullet-char="•" text:level="1">
        <style:list-level-properties text:min-label-width="10mm"/>
      </text:list-level-style-bullet>
    </text:list-style>
    <text:list-style style:name="id1-3-2-2-7-5-5-3-1-5-10-2-2-2">
      <text:list-level-style-bullet text:bullet-char="•" text:level="1">
        <style:list-level-properties text:min-label-width="10mm"/>
      </text:list-level-style-bullet>
    </text:list-style>
    <style:style style:family="table-column" style:parent-style-name="colspec" style:name="id1-3-2-2-7-5-7-6-1-1">
      <style:table-column-properties style:rel-column-width="9*"/>
    </style:style>
    <style:style style:family="table-column" style:parent-style-name="colspec" style:name="id1-3-2-2-7-5-7-6-1-2">
      <style:table-column-properties style:rel-column-width="46*"/>
    </style:style>
    <style:style style:family="table-column" style:parent-style-name="colspec" style:name="id1-3-2-2-7-5-7-6-1-3">
      <style:table-column-properties style:rel-column-width="15*"/>
    </style:style>
    <style:style style:family="table-column" style:parent-style-name="colspec" style:name="id1-3-2-2-7-5-7-6-1-4">
      <style:table-column-properties style:rel-column-width="23*"/>
    </style:style>
    <style:style style:family="table-column" style:parent-style-name="colspec" style:name="id1-3-2-2-7-6-2-9-1-1">
      <style:table-column-properties style:rel-column-width="45*"/>
    </style:style>
    <style:style style:family="table-column" style:parent-style-name="colspec" style:name="id1-3-2-2-7-6-2-9-1-2">
      <style:table-column-properties style:rel-column-width="50*"/>
    </style:style>
    <style:style style:family="table-column" style:parent-style-name="colspec" style:name="id1-3-2-2-7-6-3-3-1-1">
      <style:table-column-properties style:rel-column-width="9*"/>
    </style:style>
    <style:style style:family="table-column" style:parent-style-name="colspec" style:name="id1-3-2-2-7-6-3-3-1-2">
      <style:table-column-properties style:rel-column-width="46*"/>
    </style:style>
    <style:style style:family="table-column" style:parent-style-name="colspec" style:name="id1-3-2-2-7-6-3-3-1-3">
      <style:table-column-properties style:rel-column-width="15*"/>
    </style:style>
    <style:style style:family="table-column" style:parent-style-name="colspec" style:name="id1-3-2-2-7-6-3-3-1-4">
      <style:table-column-properties style:rel-column-width="23*"/>
    </style:style>
    <text:list-style style:name="id1-3-2-2-7-6-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6-4-3-1-1">
      <style:table-column-properties style:rel-column-width="9*"/>
    </style:style>
    <style:style style:family="table-column" style:parent-style-name="colspec" style:name="id1-3-2-2-7-6-4-3-1-2">
      <style:table-column-properties style:rel-column-width="46*"/>
    </style:style>
    <style:style style:family="table-column" style:parent-style-name="colspec" style:name="id1-3-2-2-7-6-4-3-1-3">
      <style:table-column-properties style:rel-column-width="15*"/>
    </style:style>
    <style:style style:family="table-column" style:parent-style-name="colspec" style:name="id1-3-2-2-7-6-4-3-1-4">
      <style:table-column-properties style:rel-column-width="23*"/>
    </style:style>
    <style:style style:family="table-column" style:parent-style-name="colspec" style:name="id1-3-2-2-7-6-5-3-1-1">
      <style:table-column-properties style:rel-column-width="9*"/>
    </style:style>
    <style:style style:family="table-column" style:parent-style-name="colspec" style:name="id1-3-2-2-7-6-5-3-1-2">
      <style:table-column-properties style:rel-column-width="47*"/>
    </style:style>
    <style:style style:family="table-column" style:parent-style-name="colspec" style:name="id1-3-2-2-7-6-5-3-1-3">
      <style:table-column-properties style:rel-column-width="15*"/>
    </style:style>
    <style:style style:family="table-column" style:parent-style-name="colspec" style:name="id1-3-2-2-7-6-5-3-1-4">
      <style:table-column-properties style:rel-column-width="23*"/>
    </style:style>
    <text:list-style style:name="id1-3-2-2-7-6-5-3-1-5-10-2-2">
      <text:list-level-style-bullet text:bullet-char="•" text:level="1">
        <style:list-level-properties text:min-label-width="10mm"/>
      </text:list-level-style-bullet>
    </text:list-style>
    <text:list-style style:name="id1-3-2-2-7-6-5-3-1-5-10-2-2-1">
      <text:list-level-style-bullet text:bullet-char="•" text:level="1">
        <style:list-level-properties text:min-label-width="10mm"/>
      </text:list-level-style-bullet>
    </text:list-style>
    <text:list-style style:name="id1-3-2-2-7-6-5-3-1-5-10-2-2-2">
      <text:list-level-style-bullet text:bullet-char="•" text:level="1">
        <style:list-level-properties text:min-label-width="10mm"/>
      </text:list-level-style-bullet>
    </text:list-style>
    <style:style style:family="table-column" style:parent-style-name="colspec" style:name="id1-3-2-2-7-6-6-3-1-1">
      <style:table-column-properties style:rel-column-width="9*"/>
    </style:style>
    <style:style style:family="table-column" style:parent-style-name="colspec" style:name="id1-3-2-2-7-6-6-3-1-2">
      <style:table-column-properties style:rel-column-width="47*"/>
    </style:style>
    <style:style style:family="table-column" style:parent-style-name="colspec" style:name="id1-3-2-2-7-6-6-3-1-3">
      <style:table-column-properties style:rel-column-width="15*"/>
    </style:style>
    <style:style style:family="table-column" style:parent-style-name="colspec" style:name="id1-3-2-2-7-6-6-3-1-4">
      <style:table-column-properties style:rel-column-width="23*"/>
    </style:style>
    <style:style style:family="table-column" style:parent-style-name="colspec" style:name="id1-3-2-2-7-6-7-6-1-1">
      <style:table-column-properties style:rel-column-width="9*"/>
    </style:style>
    <style:style style:family="table-column" style:parent-style-name="colspec" style:name="id1-3-2-2-7-6-7-6-1-2">
      <style:table-column-properties style:rel-column-width="47*"/>
    </style:style>
    <style:style style:family="table-column" style:parent-style-name="colspec" style:name="id1-3-2-2-7-6-7-6-1-3">
      <style:table-column-properties style:rel-column-width="15*"/>
    </style:style>
    <style:style style:family="table-column" style:parent-style-name="colspec" style:name="id1-3-2-2-7-6-7-6-1-4">
      <style:table-column-properties style:rel-column-width="24*"/>
    </style:style>
    <style:style style:family="table-column" style:parent-style-name="colspec" style:name="id1-3-2-2-8-3-2-9-1-1">
      <style:table-column-properties style:rel-column-width="45*"/>
    </style:style>
    <style:style style:family="table-column" style:parent-style-name="colspec" style:name="id1-3-2-2-8-3-2-9-1-2">
      <style:table-column-properties style:rel-column-width="50*"/>
    </style:style>
    <style:style style:family="table-column" style:parent-style-name="colspec" style:name="id1-3-2-2-8-3-3-3-1-1">
      <style:table-column-properties style:rel-column-width="9*"/>
    </style:style>
    <style:style style:family="table-column" style:parent-style-name="colspec" style:name="id1-3-2-2-8-3-3-3-1-2">
      <style:table-column-properties style:rel-column-width="46*"/>
    </style:style>
    <style:style style:family="table-column" style:parent-style-name="colspec" style:name="id1-3-2-2-8-3-3-3-1-3">
      <style:table-column-properties style:rel-column-width="15*"/>
    </style:style>
    <style:style style:family="table-column" style:parent-style-name="colspec" style:name="id1-3-2-2-8-3-3-3-1-4">
      <style:table-column-properties style:rel-column-width="24*"/>
    </style:style>
    <text:list-style style:name="id1-3-2-2-8-3-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5-3-1-1">
      <style:table-column-properties style:rel-column-width="9*"/>
    </style:style>
    <style:style style:family="table-column" style:parent-style-name="colspec" style:name="id1-3-2-2-8-3-5-3-1-2">
      <style:table-column-properties style:rel-column-width="46*"/>
    </style:style>
    <style:style style:family="table-column" style:parent-style-name="colspec" style:name="id1-3-2-2-8-3-5-3-1-3">
      <style:table-column-properties style:rel-column-width="15*"/>
    </style:style>
    <style:style style:family="table-column" style:parent-style-name="colspec" style:name="id1-3-2-2-8-3-5-3-1-4">
      <style:table-column-properties style:rel-column-width="23*"/>
    </style:style>
    <text:list-style style:name="id1-3-2-2-8-3-5-3-1-5-10-2-2">
      <text:list-level-style-bullet text:bullet-char="•" text:level="1">
        <style:list-level-properties text:min-label-width="10mm"/>
      </text:list-level-style-bullet>
    </text:list-style>
    <text:list-style style:name="id1-3-2-2-8-3-5-3-1-5-10-2-2-1">
      <text:list-level-style-bullet text:bullet-char="•" text:level="1">
        <style:list-level-properties text:min-label-width="10mm"/>
      </text:list-level-style-bullet>
    </text:list-style>
    <text:list-style style:name="id1-3-2-2-8-3-5-3-1-5-10-2-2-2">
      <text:list-level-style-bullet text:bullet-char="•" text:level="1">
        <style:list-level-properties text:min-label-width="10mm"/>
      </text:list-level-style-bullet>
    </text:list-style>
    <style:style style:family="table-column" style:parent-style-name="colspec" style:name="id1-3-2-2-8-3-7-6-1-1">
      <style:table-column-properties style:rel-column-width="9*"/>
    </style:style>
    <style:style style:family="table-column" style:parent-style-name="colspec" style:name="id1-3-2-2-8-3-7-6-1-2">
      <style:table-column-properties style:rel-column-width="46*"/>
    </style:style>
    <style:style style:family="table-column" style:parent-style-name="colspec" style:name="id1-3-2-2-8-3-7-6-1-3">
      <style:table-column-properties style:rel-column-width="15*"/>
    </style:style>
    <style:style style:family="table-column" style:parent-style-name="colspec" style:name="id1-3-2-2-8-3-7-6-1-4">
      <style:table-column-properties style:rel-column-width="23*"/>
    </style:style>
    <style:style style:family="table-column" style:parent-style-name="colspec" style:name="id1-3-2-2-8-4-2-9-1-1">
      <style:table-column-properties style:rel-column-width="46*"/>
    </style:style>
    <style:style style:family="table-column" style:parent-style-name="colspec" style:name="id1-3-2-2-8-4-2-9-1-2">
      <style:table-column-properties style:rel-column-width="49*"/>
    </style:style>
    <style:style style:family="table-column" style:parent-style-name="colspec" style:name="id1-3-2-2-8-4-3-3-1-1">
      <style:table-column-properties style:rel-column-width="9*"/>
    </style:style>
    <style:style style:family="table-column" style:parent-style-name="colspec" style:name="id1-3-2-2-8-4-3-3-1-2">
      <style:table-column-properties style:rel-column-width="46*"/>
    </style:style>
    <style:style style:family="table-column" style:parent-style-name="colspec" style:name="id1-3-2-2-8-4-3-3-1-3">
      <style:table-column-properties style:rel-column-width="15*"/>
    </style:style>
    <style:style style:family="table-column" style:parent-style-name="colspec" style:name="id1-3-2-2-8-4-3-3-1-4">
      <style:table-column-properties style:rel-column-width="23*"/>
    </style:style>
    <text:list-style style:name="id1-3-2-2-8-4-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4-5-3-1-1">
      <style:table-column-properties style:rel-column-width="9*"/>
    </style:style>
    <style:style style:family="table-column" style:parent-style-name="colspec" style:name="id1-3-2-2-8-4-5-3-1-2">
      <style:table-column-properties style:rel-column-width="46*"/>
    </style:style>
    <style:style style:family="table-column" style:parent-style-name="colspec" style:name="id1-3-2-2-8-4-5-3-1-3">
      <style:table-column-properties style:rel-column-width="15*"/>
    </style:style>
    <style:style style:family="table-column" style:parent-style-name="colspec" style:name="id1-3-2-2-8-4-5-3-1-4">
      <style:table-column-properties style:rel-column-width="23*"/>
    </style:style>
    <text:list-style style:name="id1-3-2-2-8-4-5-3-1-5-10-2-2">
      <text:list-level-style-bullet text:bullet-char="•" text:level="1">
        <style:list-level-properties text:min-label-width="10mm"/>
      </text:list-level-style-bullet>
    </text:list-style>
    <text:list-style style:name="id1-3-2-2-8-4-5-3-1-5-10-2-2-1">
      <text:list-level-style-bullet text:bullet-char="•" text:level="1">
        <style:list-level-properties text:min-label-width="10mm"/>
      </text:list-level-style-bullet>
    </text:list-style>
    <text:list-style style:name="id1-3-2-2-8-4-5-3-1-5-10-2-2-2">
      <text:list-level-style-bullet text:bullet-char="•" text:level="1">
        <style:list-level-properties text:min-label-width="10mm"/>
      </text:list-level-style-bullet>
    </text:list-style>
    <style:style style:family="table-column" style:parent-style-name="colspec" style:name="id1-3-2-2-8-4-7-6-1-1">
      <style:table-column-properties style:rel-column-width="11*"/>
    </style:style>
    <style:style style:family="table-column" style:parent-style-name="colspec" style:name="id1-3-2-2-8-4-7-6-1-2">
      <style:table-column-properties style:rel-column-width="45*"/>
    </style:style>
    <style:style style:family="table-column" style:parent-style-name="colspec" style:name="id1-3-2-2-8-4-7-6-1-3">
      <style:table-column-properties style:rel-column-width="15*"/>
    </style:style>
    <style:style style:family="table-column" style:parent-style-name="colspec" style:name="id1-3-2-2-8-4-7-6-1-4">
      <style:table-column-properties style:rel-column-width="23*"/>
    </style:style>
    <style:style style:family="table-column" style:parent-style-name="colspec" style:name="id1-3-2-2-8-5-2-10-1-1">
      <style:table-column-properties style:rel-column-width="46*"/>
    </style:style>
    <style:style style:family="table-column" style:parent-style-name="colspec" style:name="id1-3-2-2-8-5-2-10-1-2">
      <style:table-column-properties style:rel-column-width="49*"/>
    </style:style>
    <style:style style:family="table-column" style:parent-style-name="colspec" style:name="id1-3-2-2-8-5-3-3-1-1">
      <style:table-column-properties style:rel-column-width="9*"/>
    </style:style>
    <style:style style:family="table-column" style:parent-style-name="colspec" style:name="id1-3-2-2-8-5-3-3-1-2">
      <style:table-column-properties style:rel-column-width="46*"/>
    </style:style>
    <style:style style:family="table-column" style:parent-style-name="colspec" style:name="id1-3-2-2-8-5-3-3-1-3">
      <style:table-column-properties style:rel-column-width="15*"/>
    </style:style>
    <style:style style:family="table-column" style:parent-style-name="colspec" style:name="id1-3-2-2-8-5-3-3-1-4">
      <style:table-column-properties style:rel-column-width="24*"/>
    </style:style>
    <text:list-style style:name="id1-3-2-2-8-5-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5-4-3-1-1">
      <style:table-column-properties style:rel-column-width="9*"/>
    </style:style>
    <style:style style:family="table-column" style:parent-style-name="colspec" style:name="id1-3-2-2-8-5-4-3-1-2">
      <style:table-column-properties style:rel-column-width="47*"/>
    </style:style>
    <style:style style:family="table-column" style:parent-style-name="colspec" style:name="id1-3-2-2-8-5-4-3-1-3">
      <style:table-column-properties style:rel-column-width="15*"/>
    </style:style>
    <style:style style:family="table-column" style:parent-style-name="colspec" style:name="id1-3-2-2-8-5-4-3-1-4">
      <style:table-column-properties style:rel-column-width="24*"/>
    </style:style>
    <style:style style:family="table-column" style:parent-style-name="colspec" style:name="id1-3-2-2-8-5-5-3-1-1">
      <style:table-column-properties style:rel-column-width="9*"/>
    </style:style>
    <style:style style:family="table-column" style:parent-style-name="colspec" style:name="id1-3-2-2-8-5-5-3-1-2">
      <style:table-column-properties style:rel-column-width="47*"/>
    </style:style>
    <style:style style:family="table-column" style:parent-style-name="colspec" style:name="id1-3-2-2-8-5-5-3-1-3">
      <style:table-column-properties style:rel-column-width="14*"/>
    </style:style>
    <style:style style:family="table-column" style:parent-style-name="colspec" style:name="id1-3-2-2-8-5-5-3-1-4">
      <style:table-column-properties style:rel-column-width="24*"/>
    </style:style>
    <text:list-style style:name="id1-3-2-2-8-5-5-3-1-5-10-2-2">
      <text:list-level-style-bullet text:bullet-char="•" text:level="1">
        <style:list-level-properties text:min-label-width="10mm"/>
      </text:list-level-style-bullet>
    </text:list-style>
    <text:list-style style:name="id1-3-2-2-8-5-5-3-1-5-10-2-2-1">
      <text:list-level-style-bullet text:bullet-char="•" text:level="1">
        <style:list-level-properties text:min-label-width="10mm"/>
      </text:list-level-style-bullet>
    </text:list-style>
    <text:list-style style:name="id1-3-2-2-8-5-5-3-1-5-10-2-2-2">
      <text:list-level-style-bullet text:bullet-char="•" text:level="1">
        <style:list-level-properties text:min-label-width="10mm"/>
      </text:list-level-style-bullet>
    </text:list-style>
    <style:style style:family="table-column" style:parent-style-name="colspec" style:name="id1-3-2-2-8-5-6-3-1-1">
      <style:table-column-properties style:rel-column-width="9*"/>
    </style:style>
    <style:style style:family="table-column" style:parent-style-name="colspec" style:name="id1-3-2-2-8-5-6-3-1-2">
      <style:table-column-properties style:rel-column-width="47*"/>
    </style:style>
    <style:style style:family="table-column" style:parent-style-name="colspec" style:name="id1-3-2-2-8-5-6-3-1-3">
      <style:table-column-properties style:rel-column-width="17*"/>
    </style:style>
    <style:style style:family="table-column" style:parent-style-name="colspec" style:name="id1-3-2-2-8-5-6-3-1-4">
      <style:table-column-properties style:rel-column-width="22*"/>
    </style:style>
    <style:style style:family="table-column" style:parent-style-name="colspec" style:name="id1-3-2-2-8-5-7-6-1-1">
      <style:table-column-properties style:rel-column-width="11*"/>
    </style:style>
    <style:style style:family="table-column" style:parent-style-name="colspec" style:name="id1-3-2-2-8-5-7-6-1-2">
      <style:table-column-properties style:rel-column-width="44*"/>
    </style:style>
    <style:style style:family="table-column" style:parent-style-name="colspec" style:name="id1-3-2-2-8-5-7-6-1-3">
      <style:table-column-properties style:rel-column-width="15*"/>
    </style:style>
    <style:style style:family="table-column" style:parent-style-name="colspec" style:name="id1-3-2-2-8-5-7-6-1-4">
      <style:table-column-properties style:rel-column-width="24*"/>
    </style:style>
    <style:style style:family="table-column" style:parent-style-name="colspec" style:name="id1-3-2-2-8-6-2-9-1-1">
      <style:table-column-properties style:rel-column-width="46*"/>
    </style:style>
    <style:style style:family="table-column" style:parent-style-name="colspec" style:name="id1-3-2-2-8-6-2-9-1-2">
      <style:table-column-properties style:rel-column-width="49*"/>
    </style:style>
    <style:style style:family="table-column" style:parent-style-name="colspec" style:name="id1-3-2-2-8-6-3-3-1-1">
      <style:table-column-properties style:rel-column-width="9*"/>
    </style:style>
    <style:style style:family="table-column" style:parent-style-name="colspec" style:name="id1-3-2-2-8-6-3-3-1-2">
      <style:table-column-properties style:rel-column-width="46*"/>
    </style:style>
    <style:style style:family="table-column" style:parent-style-name="colspec" style:name="id1-3-2-2-8-6-3-3-1-3">
      <style:table-column-properties style:rel-column-width="15*"/>
    </style:style>
    <style:style style:family="table-column" style:parent-style-name="colspec" style:name="id1-3-2-2-8-6-3-3-1-4">
      <style:table-column-properties style:rel-column-width="24*"/>
    </style:style>
    <text:list-style style:name="id1-3-2-2-8-6-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6-4-3-1-1">
      <style:table-column-properties style:rel-column-width="9*"/>
    </style:style>
    <style:style style:family="table-column" style:parent-style-name="colspec" style:name="id1-3-2-2-8-6-4-3-1-2">
      <style:table-column-properties style:rel-column-width="46*"/>
    </style:style>
    <style:style style:family="table-column" style:parent-style-name="colspec" style:name="id1-3-2-2-8-6-4-3-1-3">
      <style:table-column-properties style:rel-column-width="15*"/>
    </style:style>
    <style:style style:family="table-column" style:parent-style-name="colspec" style:name="id1-3-2-2-8-6-4-3-1-4">
      <style:table-column-properties style:rel-column-width="24*"/>
    </style:style>
    <style:style style:family="table-column" style:parent-style-name="colspec" style:name="id1-3-2-2-8-6-5-3-1-1">
      <style:table-column-properties style:rel-column-width="9*"/>
    </style:style>
    <style:style style:family="table-column" style:parent-style-name="colspec" style:name="id1-3-2-2-8-6-5-3-1-2">
      <style:table-column-properties style:rel-column-width="39*"/>
    </style:style>
    <style:style style:family="table-column" style:parent-style-name="colspec" style:name="id1-3-2-2-8-6-5-3-1-3">
      <style:table-column-properties style:rel-column-width="14*"/>
    </style:style>
    <style:style style:family="table-column" style:parent-style-name="colspec" style:name="id1-3-2-2-8-6-5-3-1-4">
      <style:table-column-properties style:rel-column-width="31*"/>
    </style:style>
    <text:list-style style:name="id1-3-2-2-8-6-5-3-1-5-10-2-2">
      <text:list-level-style-bullet text:bullet-char="•" text:level="1">
        <style:list-level-properties text:min-label-width="10mm"/>
      </text:list-level-style-bullet>
    </text:list-style>
    <text:list-style style:name="id1-3-2-2-8-6-5-3-1-5-10-2-2-1">
      <text:list-level-style-bullet text:bullet-char="•" text:level="1">
        <style:list-level-properties text:min-label-width="10mm"/>
      </text:list-level-style-bullet>
    </text:list-style>
    <text:list-style style:name="id1-3-2-2-8-6-5-3-1-5-10-2-2-2">
      <text:list-level-style-bullet text:bullet-char="•" text:level="1">
        <style:list-level-properties text:min-label-width="10mm"/>
      </text:list-level-style-bullet>
    </text:list-style>
    <style:style style:family="table-column" style:parent-style-name="colspec" style:name="id1-3-2-2-8-6-7-7-1-1">
      <style:table-column-properties style:rel-column-width="9*"/>
    </style:style>
    <style:style style:family="table-column" style:parent-style-name="colspec" style:name="id1-3-2-2-8-6-7-7-1-2">
      <style:table-column-properties style:rel-column-width="46*"/>
    </style:style>
    <style:style style:family="table-column" style:parent-style-name="colspec" style:name="id1-3-2-2-8-6-7-7-1-3">
      <style:table-column-properties style:rel-column-width="15*"/>
    </style:style>
    <style:style style:family="table-column" style:parent-style-name="colspec" style:name="id1-3-2-2-8-6-7-7-1-4">
      <style:table-column-properties style:rel-column-width="24*"/>
    </style:style>
    <style:style style:family="table-column" style:parent-style-name="colspec" style:name="id1-3-2-2-8-7-2-11-1-1">
      <style:table-column-properties style:rel-column-width="46*"/>
    </style:style>
    <style:style style:family="table-column" style:parent-style-name="colspec" style:name="id1-3-2-2-8-7-2-11-1-2">
      <style:table-column-properties style:rel-column-width="49*"/>
    </style:style>
    <style:style style:family="table-column" style:parent-style-name="colspec" style:name="id1-3-2-2-8-7-3-3-1-1">
      <style:table-column-properties style:rel-column-width="9*"/>
    </style:style>
    <style:style style:family="table-column" style:parent-style-name="colspec" style:name="id1-3-2-2-8-7-3-3-1-2">
      <style:table-column-properties style:rel-column-width="46*"/>
    </style:style>
    <style:style style:family="table-column" style:parent-style-name="colspec" style:name="id1-3-2-2-8-7-3-3-1-3">
      <style:table-column-properties style:rel-column-width="15*"/>
    </style:style>
    <style:style style:family="table-column" style:parent-style-name="colspec" style:name="id1-3-2-2-8-7-3-3-1-4">
      <style:table-column-properties style:rel-column-width="24*"/>
    </style:style>
    <text:list-style style:name="id1-3-2-2-8-7-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7-4-3-1-1">
      <style:table-column-properties style:rel-column-width="9*"/>
    </style:style>
    <style:style style:family="table-column" style:parent-style-name="colspec" style:name="id1-3-2-2-8-7-4-3-1-2">
      <style:table-column-properties style:rel-column-width="46*"/>
    </style:style>
    <style:style style:family="table-column" style:parent-style-name="colspec" style:name="id1-3-2-2-8-7-4-3-1-3">
      <style:table-column-properties style:rel-column-width="15*"/>
    </style:style>
    <style:style style:family="table-column" style:parent-style-name="colspec" style:name="id1-3-2-2-8-7-4-3-1-4">
      <style:table-column-properties style:rel-column-width="24*"/>
    </style:style>
    <style:style style:family="table-column" style:parent-style-name="colspec" style:name="id1-3-2-2-8-7-5-3-1-1">
      <style:table-column-properties style:rel-column-width="9*"/>
    </style:style>
    <style:style style:family="table-column" style:parent-style-name="colspec" style:name="id1-3-2-2-8-7-5-3-1-2">
      <style:table-column-properties style:rel-column-width="39*"/>
    </style:style>
    <style:style style:family="table-column" style:parent-style-name="colspec" style:name="id1-3-2-2-8-7-5-3-1-3">
      <style:table-column-properties style:rel-column-width="14*"/>
    </style:style>
    <style:style style:family="table-column" style:parent-style-name="colspec" style:name="id1-3-2-2-8-7-5-3-1-4">
      <style:table-column-properties style:rel-column-width="32*"/>
    </style:style>
    <text:list-style style:name="id1-3-2-2-8-7-5-3-1-5-10-2-2">
      <text:list-level-style-bullet text:bullet-char="•" text:level="1">
        <style:list-level-properties text:min-label-width="10mm"/>
      </text:list-level-style-bullet>
    </text:list-style>
    <text:list-style style:name="id1-3-2-2-8-7-5-3-1-5-10-2-2-1">
      <text:list-level-style-bullet text:bullet-char="•" text:level="1">
        <style:list-level-properties text:min-label-width="10mm"/>
      </text:list-level-style-bullet>
    </text:list-style>
    <text:list-style style:name="id1-3-2-2-8-7-5-3-1-5-10-2-2-2">
      <text:list-level-style-bullet text:bullet-char="•" text:level="1">
        <style:list-level-properties text:min-label-width="10mm"/>
      </text:list-level-style-bullet>
    </text:list-style>
    <style:style style:family="table-column" style:parent-style-name="colspec" style:name="id1-3-2-2-8-7-7-7-1-1">
      <style:table-column-properties style:rel-column-width="9*"/>
    </style:style>
    <style:style style:family="table-column" style:parent-style-name="colspec" style:name="id1-3-2-2-8-7-7-7-1-2">
      <style:table-column-properties style:rel-column-width="44*"/>
    </style:style>
    <style:style style:family="table-column" style:parent-style-name="colspec" style:name="id1-3-2-2-8-7-7-7-1-3">
      <style:table-column-properties style:rel-column-width="14*"/>
    </style:style>
    <style:style style:family="table-column" style:parent-style-name="colspec" style:name="id1-3-2-2-8-7-7-7-1-4">
      <style:table-column-properties style:rel-column-width="24*"/>
    </style:style>
    <style:style style:family="table-column" style:parent-style-name="colspec" style:name="id1-3-2-2-8-8-2-11-1-1">
      <style:table-column-properties style:rel-column-width="46*"/>
    </style:style>
    <style:style style:family="table-column" style:parent-style-name="colspec" style:name="id1-3-2-2-8-8-2-11-1-2">
      <style:table-column-properties style:rel-column-width="49*"/>
    </style:style>
    <style:style style:family="table-column" style:parent-style-name="colspec" style:name="id1-3-2-2-8-8-3-3-1-1">
      <style:table-column-properties style:rel-column-width="9*"/>
    </style:style>
    <style:style style:family="table-column" style:parent-style-name="colspec" style:name="id1-3-2-2-8-8-3-3-1-2">
      <style:table-column-properties style:rel-column-width="46*"/>
    </style:style>
    <style:style style:family="table-column" style:parent-style-name="colspec" style:name="id1-3-2-2-8-8-3-3-1-3">
      <style:table-column-properties style:rel-column-width="15*"/>
    </style:style>
    <style:style style:family="table-column" style:parent-style-name="colspec" style:name="id1-3-2-2-8-8-3-3-1-4">
      <style:table-column-properties style:rel-column-width="24*"/>
    </style:style>
    <text:list-style style:name="id1-3-2-2-8-8-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8-4-3-1-1">
      <style:table-column-properties style:rel-column-width="9*"/>
    </style:style>
    <style:style style:family="table-column" style:parent-style-name="colspec" style:name="id1-3-2-2-8-8-4-3-1-2">
      <style:table-column-properties style:rel-column-width="47*"/>
    </style:style>
    <style:style style:family="table-column" style:parent-style-name="colspec" style:name="id1-3-2-2-8-8-4-3-1-3">
      <style:table-column-properties style:rel-column-width="15*"/>
    </style:style>
    <style:style style:family="table-column" style:parent-style-name="colspec" style:name="id1-3-2-2-8-8-4-3-1-4">
      <style:table-column-properties style:rel-column-width="23*"/>
    </style:style>
    <style:style style:family="table-column" style:parent-style-name="colspec" style:name="id1-3-2-2-8-8-5-3-1-1">
      <style:table-column-properties style:rel-column-width="9*"/>
    </style:style>
    <style:style style:family="table-column" style:parent-style-name="colspec" style:name="id1-3-2-2-8-8-5-3-1-2">
      <style:table-column-properties style:rel-column-width="39*"/>
    </style:style>
    <style:style style:family="table-column" style:parent-style-name="colspec" style:name="id1-3-2-2-8-8-5-3-1-3">
      <style:table-column-properties style:rel-column-width="14*"/>
    </style:style>
    <style:style style:family="table-column" style:parent-style-name="colspec" style:name="id1-3-2-2-8-8-5-3-1-4">
      <style:table-column-properties style:rel-column-width="32*"/>
    </style:style>
    <text:list-style style:name="id1-3-2-2-8-8-5-3-1-5-10-2-2">
      <text:list-level-style-bullet text:bullet-char="•" text:level="1">
        <style:list-level-properties text:min-label-width="10mm"/>
      </text:list-level-style-bullet>
    </text:list-style>
    <text:list-style style:name="id1-3-2-2-8-8-5-3-1-5-10-2-2-1">
      <text:list-level-style-bullet text:bullet-char="•" text:level="1">
        <style:list-level-properties text:min-label-width="10mm"/>
      </text:list-level-style-bullet>
    </text:list-style>
    <text:list-style style:name="id1-3-2-2-8-8-5-3-1-5-10-2-2-2">
      <text:list-level-style-bullet text:bullet-char="•" text:level="1">
        <style:list-level-properties text:min-label-width="10mm"/>
      </text:list-level-style-bullet>
    </text:list-style>
    <style:style style:family="table-column" style:parent-style-name="colspec" style:name="id1-3-2-2-8-8-6-3-1-1">
      <style:table-column-properties style:rel-column-width="9*"/>
    </style:style>
    <style:style style:family="table-column" style:parent-style-name="colspec" style:name="id1-3-2-2-8-8-6-3-1-2">
      <style:table-column-properties style:rel-column-width="46*"/>
    </style:style>
    <style:style style:family="table-column" style:parent-style-name="colspec" style:name="id1-3-2-2-8-8-6-3-1-3">
      <style:table-column-properties style:rel-column-width="15*"/>
    </style:style>
    <style:style style:family="table-column" style:parent-style-name="colspec" style:name="id1-3-2-2-8-8-6-3-1-4">
      <style:table-column-properties style:rel-column-width="24*"/>
    </style:style>
    <style:style style:family="table-column" style:parent-style-name="colspec" style:name="id1-3-2-2-8-8-7-7-1-1">
      <style:table-column-properties style:rel-column-width="9*"/>
    </style:style>
    <style:style style:family="table-column" style:parent-style-name="colspec" style:name="id1-3-2-2-8-8-7-7-1-2">
      <style:table-column-properties style:rel-column-width="46*"/>
    </style:style>
    <style:style style:family="table-column" style:parent-style-name="colspec" style:name="id1-3-2-2-8-8-7-7-1-3">
      <style:table-column-properties style:rel-column-width="16*"/>
    </style:style>
    <style:style style:family="table-column" style:parent-style-name="colspec" style:name="id1-3-2-2-8-8-7-7-1-4">
      <style:table-column-properties style:rel-column-width="24*"/>
    </style:style>
    <style:style style:family="table-column" style:parent-style-name="colspec" style:name="id1-3-2-2-8-9-2-9-1-1">
      <style:table-column-properties style:rel-column-width="46*"/>
    </style:style>
    <style:style style:family="table-column" style:parent-style-name="colspec" style:name="id1-3-2-2-8-9-2-9-1-2">
      <style:table-column-properties style:rel-column-width="49*"/>
    </style:style>
    <style:style style:family="table-column" style:parent-style-name="colspec" style:name="id1-3-2-2-8-9-3-3-1-1">
      <style:table-column-properties style:rel-column-width="9*"/>
    </style:style>
    <style:style style:family="table-column" style:parent-style-name="colspec" style:name="id1-3-2-2-8-9-3-3-1-2">
      <style:table-column-properties style:rel-column-width="46*"/>
    </style:style>
    <style:style style:family="table-column" style:parent-style-name="colspec" style:name="id1-3-2-2-8-9-3-3-1-3">
      <style:table-column-properties style:rel-column-width="15*"/>
    </style:style>
    <style:style style:family="table-column" style:parent-style-name="colspec" style:name="id1-3-2-2-8-9-3-3-1-4">
      <style:table-column-properties style:rel-column-width="24*"/>
    </style:style>
    <text:list-style style:name="id1-3-2-2-8-9-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9-5-3-1-1">
      <style:table-column-properties style:rel-column-width="9*"/>
    </style:style>
    <style:style style:family="table-column" style:parent-style-name="colspec" style:name="id1-3-2-2-8-9-5-3-1-2">
      <style:table-column-properties style:rel-column-width="39*"/>
    </style:style>
    <style:style style:family="table-column" style:parent-style-name="colspec" style:name="id1-3-2-2-8-9-5-3-1-3">
      <style:table-column-properties style:rel-column-width="14*"/>
    </style:style>
    <style:style style:family="table-column" style:parent-style-name="colspec" style:name="id1-3-2-2-8-9-5-3-1-4">
      <style:table-column-properties style:rel-column-width="32*"/>
    </style:style>
    <text:list-style style:name="id1-3-2-2-8-9-5-3-1-5-10-2-2">
      <text:list-level-style-bullet text:bullet-char="•" text:level="1">
        <style:list-level-properties text:min-label-width="10mm"/>
      </text:list-level-style-bullet>
    </text:list-style>
    <text:list-style style:name="id1-3-2-2-8-9-5-3-1-5-10-2-2-1">
      <text:list-level-style-bullet text:bullet-char="•" text:level="1">
        <style:list-level-properties text:min-label-width="10mm"/>
      </text:list-level-style-bullet>
    </text:list-style>
    <text:list-style style:name="id1-3-2-2-8-9-5-3-1-5-10-2-2-2">
      <text:list-level-style-bullet text:bullet-char="•" text:level="1">
        <style:list-level-properties text:min-label-width="10mm"/>
      </text:list-level-style-bullet>
    </text:list-style>
    <style:style style:family="table-column" style:parent-style-name="colspec" style:name="id1-3-2-2-8-9-7-7-1-1">
      <style:table-column-properties style:rel-column-width="9*"/>
    </style:style>
    <style:style style:family="table-column" style:parent-style-name="colspec" style:name="id1-3-2-2-8-9-7-7-1-2">
      <style:table-column-properties style:rel-column-width="46*"/>
    </style:style>
    <style:style style:family="table-column" style:parent-style-name="colspec" style:name="id1-3-2-2-8-9-7-7-1-3">
      <style:table-column-properties style:rel-column-width="15*"/>
    </style:style>
    <style:style style:family="table-column" style:parent-style-name="colspec" style:name="id1-3-2-2-8-9-7-7-1-4">
      <style:table-column-properties style:rel-column-width="24*"/>
    </style:style>
    <style:style style:family="table-column" style:parent-style-name="colspec" style:name="id1-3-2-2-8-10-2-9-1-1">
      <style:table-column-properties style:rel-column-width="46*"/>
    </style:style>
    <style:style style:family="table-column" style:parent-style-name="colspec" style:name="id1-3-2-2-8-10-2-9-1-2">
      <style:table-column-properties style:rel-column-width="49*"/>
    </style:style>
    <style:style style:family="table-column" style:parent-style-name="colspec" style:name="id1-3-2-2-8-10-3-3-1-1">
      <style:table-column-properties style:rel-column-width="9*"/>
    </style:style>
    <style:style style:family="table-column" style:parent-style-name="colspec" style:name="id1-3-2-2-8-10-3-3-1-2">
      <style:table-column-properties style:rel-column-width="46*"/>
    </style:style>
    <style:style style:family="table-column" style:parent-style-name="colspec" style:name="id1-3-2-2-8-10-3-3-1-3">
      <style:table-column-properties style:rel-column-width="15*"/>
    </style:style>
    <style:style style:family="table-column" style:parent-style-name="colspec" style:name="id1-3-2-2-8-10-3-3-1-4">
      <style:table-column-properties style:rel-column-width="24*"/>
    </style:style>
    <text:list-style style:name="id1-3-2-2-8-10-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10-5-3-1-1">
      <style:table-column-properties style:rel-column-width="9*"/>
    </style:style>
    <style:style style:family="table-column" style:parent-style-name="colspec" style:name="id1-3-2-2-8-10-5-3-1-2">
      <style:table-column-properties style:rel-column-width="39*"/>
    </style:style>
    <style:style style:family="table-column" style:parent-style-name="colspec" style:name="id1-3-2-2-8-10-5-3-1-3">
      <style:table-column-properties style:rel-column-width="14*"/>
    </style:style>
    <style:style style:family="table-column" style:parent-style-name="colspec" style:name="id1-3-2-2-8-10-5-3-1-4">
      <style:table-column-properties style:rel-column-width="32*"/>
    </style:style>
    <text:list-style style:name="id1-3-2-2-8-10-5-3-1-5-10-2-2">
      <text:list-level-style-bullet text:bullet-char="•" text:level="1">
        <style:list-level-properties text:min-label-width="10mm"/>
      </text:list-level-style-bullet>
    </text:list-style>
    <text:list-style style:name="id1-3-2-2-8-10-5-3-1-5-10-2-2-1">
      <text:list-level-style-bullet text:bullet-char="•" text:level="1">
        <style:list-level-properties text:min-label-width="10mm"/>
      </text:list-level-style-bullet>
    </text:list-style>
    <text:list-style style:name="id1-3-2-2-8-10-5-3-1-5-10-2-2-2">
      <text:list-level-style-bullet text:bullet-char="•" text:level="1">
        <style:list-level-properties text:min-label-width="10mm"/>
      </text:list-level-style-bullet>
    </text:list-style>
    <style:style style:family="table-column" style:parent-style-name="colspec" style:name="id1-3-2-2-8-10-7-7-1-1">
      <style:table-column-properties style:rel-column-width="9*"/>
    </style:style>
    <style:style style:family="table-column" style:parent-style-name="colspec" style:name="id1-3-2-2-8-10-7-7-1-2">
      <style:table-column-properties style:rel-column-width="46*"/>
    </style:style>
    <style:style style:family="table-column" style:parent-style-name="colspec" style:name="id1-3-2-2-8-10-7-7-1-3">
      <style:table-column-properties style:rel-column-width="15*"/>
    </style:style>
    <style:style style:family="table-column" style:parent-style-name="colspec" style:name="id1-3-2-2-8-10-7-7-1-4">
      <style:table-column-properties style:rel-column-width="24*"/>
    </style:style>
    <style:style style:family="table-column" style:parent-style-name="colspec" style:name="id1-3-2-2-8-11-2-10-1-1">
      <style:table-column-properties style:rel-column-width="46*"/>
    </style:style>
    <style:style style:family="table-column" style:parent-style-name="colspec" style:name="id1-3-2-2-8-11-2-10-1-2">
      <style:table-column-properties style:rel-column-width="49*"/>
    </style:style>
    <style:style style:family="table-column" style:parent-style-name="colspec" style:name="id1-3-2-2-8-11-3-3-1-1">
      <style:table-column-properties style:rel-column-width="11*"/>
    </style:style>
    <style:style style:family="table-column" style:parent-style-name="colspec" style:name="id1-3-2-2-8-11-3-3-1-2">
      <style:table-column-properties style:rel-column-width="45*"/>
    </style:style>
    <style:style style:family="table-column" style:parent-style-name="colspec" style:name="id1-3-2-2-8-11-3-3-1-3">
      <style:table-column-properties style:rel-column-width="15*"/>
    </style:style>
    <style:style style:family="table-column" style:parent-style-name="colspec" style:name="id1-3-2-2-8-11-3-3-1-4">
      <style:table-column-properties style:rel-column-width="24*"/>
    </style:style>
    <text:list-style style:name="id1-3-2-2-8-11-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11-5-3-1-1">
      <style:table-column-properties style:rel-column-width="9*"/>
    </style:style>
    <style:style style:family="table-column" style:parent-style-name="colspec" style:name="id1-3-2-2-8-11-5-3-1-2">
      <style:table-column-properties style:rel-column-width="46*"/>
    </style:style>
    <style:style style:family="table-column" style:parent-style-name="colspec" style:name="id1-3-2-2-8-11-5-3-1-3">
      <style:table-column-properties style:rel-column-width="15*"/>
    </style:style>
    <style:style style:family="table-column" style:parent-style-name="colspec" style:name="id1-3-2-2-8-11-5-3-1-4">
      <style:table-column-properties style:rel-column-width="24*"/>
    </style:style>
    <text:list-style style:name="id1-3-2-2-8-11-5-3-1-5-10-2-2">
      <text:list-level-style-bullet text:bullet-char="•" text:level="1">
        <style:list-level-properties text:min-label-width="10mm"/>
      </text:list-level-style-bullet>
    </text:list-style>
    <text:list-style style:name="id1-3-2-2-8-11-5-3-1-5-10-2-2-1">
      <text:list-level-style-bullet text:bullet-char="•" text:level="1">
        <style:list-level-properties text:min-label-width="10mm"/>
      </text:list-level-style-bullet>
    </text:list-style>
    <text:list-style style:name="id1-3-2-2-8-11-5-3-1-5-10-2-2-2">
      <text:list-level-style-bullet text:bullet-char="•" text:level="1">
        <style:list-level-properties text:min-label-width="10mm"/>
      </text:list-level-style-bullet>
    </text:list-style>
    <style:style style:family="table-column" style:parent-style-name="colspec" style:name="id1-3-2-2-8-11-7-7-1-1">
      <style:table-column-properties style:rel-column-width="9*"/>
    </style:style>
    <style:style style:family="table-column" style:parent-style-name="colspec" style:name="id1-3-2-2-8-11-7-7-1-2">
      <style:table-column-properties style:rel-column-width="46*"/>
    </style:style>
    <style:style style:family="table-column" style:parent-style-name="colspec" style:name="id1-3-2-2-8-11-7-7-1-3">
      <style:table-column-properties style:rel-column-width="15*"/>
    </style:style>
    <style:style style:family="table-column" style:parent-style-name="colspec" style:name="id1-3-2-2-8-11-7-7-1-4">
      <style:table-column-properties style:rel-column-width="24*"/>
    </style:style>
    <style:style style:family="table-column" style:parent-style-name="colspec" style:name="id1-3-2-2-8-12-2-9-1-1">
      <style:table-column-properties style:rel-column-width="46*"/>
    </style:style>
    <style:style style:family="table-column" style:parent-style-name="colspec" style:name="id1-3-2-2-8-12-2-9-1-2">
      <style:table-column-properties style:rel-column-width="49*"/>
    </style:style>
    <style:style style:family="table-column" style:parent-style-name="colspec" style:name="id1-3-2-2-8-12-3-3-1-1">
      <style:table-column-properties style:rel-column-width="11*"/>
    </style:style>
    <style:style style:family="table-column" style:parent-style-name="colspec" style:name="id1-3-2-2-8-12-3-3-1-2">
      <style:table-column-properties style:rel-column-width="45*"/>
    </style:style>
    <style:style style:family="table-column" style:parent-style-name="colspec" style:name="id1-3-2-2-8-12-3-3-1-3">
      <style:table-column-properties style:rel-column-width="15*"/>
    </style:style>
    <style:style style:family="table-column" style:parent-style-name="colspec" style:name="id1-3-2-2-8-12-3-3-1-4">
      <style:table-column-properties style:rel-column-width="24*"/>
    </style:style>
    <text:list-style style:name="id1-3-2-2-8-12-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12-5-3-1-1">
      <style:table-column-properties style:rel-column-width="10*"/>
    </style:style>
    <style:style style:family="table-column" style:parent-style-name="colspec" style:name="id1-3-2-2-8-12-5-3-1-2">
      <style:table-column-properties style:rel-column-width="38*"/>
    </style:style>
    <style:style style:family="table-column" style:parent-style-name="colspec" style:name="id1-3-2-2-8-12-5-3-1-3">
      <style:table-column-properties style:rel-column-width="14*"/>
    </style:style>
    <style:style style:family="table-column" style:parent-style-name="colspec" style:name="id1-3-2-2-8-12-5-3-1-4">
      <style:table-column-properties style:rel-column-width="31*"/>
    </style:style>
    <text:list-style style:name="id1-3-2-2-8-12-5-3-1-5-10-2-2">
      <text:list-level-style-bullet text:bullet-char="•" text:level="1">
        <style:list-level-properties text:min-label-width="10mm"/>
      </text:list-level-style-bullet>
    </text:list-style>
    <text:list-style style:name="id1-3-2-2-8-12-5-3-1-5-10-2-2-1">
      <text:list-level-style-bullet text:bullet-char="•" text:level="1">
        <style:list-level-properties text:min-label-width="10mm"/>
      </text:list-level-style-bullet>
    </text:list-style>
    <text:list-style style:name="id1-3-2-2-8-12-5-3-1-5-10-2-2-2">
      <text:list-level-style-bullet text:bullet-char="•" text:level="1">
        <style:list-level-properties text:min-label-width="10mm"/>
      </text:list-level-style-bullet>
    </text:list-style>
    <style:style style:family="table-column" style:parent-style-name="colspec" style:name="id1-3-2-2-8-12-7-7-1-1">
      <style:table-column-properties style:rel-column-width="9*"/>
    </style:style>
    <style:style style:family="table-column" style:parent-style-name="colspec" style:name="id1-3-2-2-8-12-7-7-1-2">
      <style:table-column-properties style:rel-column-width="47*"/>
    </style:style>
    <style:style style:family="table-column" style:parent-style-name="colspec" style:name="id1-3-2-2-8-12-7-7-1-3">
      <style:table-column-properties style:rel-column-width="15*"/>
    </style:style>
    <style:style style:family="table-column" style:parent-style-name="colspec" style:name="id1-3-2-2-8-12-7-7-1-4">
      <style:table-column-properties style:rel-column-width="23*"/>
    </style:style>
    <style:style style:family="table-column" style:parent-style-name="colspec" style:name="id1-3-2-2-9-2-8-1-1">
      <style:table-column-properties style:rel-column-width="46*"/>
    </style:style>
    <style:style style:family="table-column" style:parent-style-name="colspec" style:name="id1-3-2-2-9-2-8-1-2">
      <style:table-column-properties style:rel-column-width="49*"/>
    </style:style>
    <style:style style:family="table-column" style:parent-style-name="colspec" style:name="id1-3-2-2-9-2-10-1-1">
      <style:table-column-properties style:rel-column-width="9*"/>
    </style:style>
    <style:style style:family="table-column" style:parent-style-name="colspec" style:name="id1-3-2-2-9-2-10-1-2">
      <style:table-column-properties style:rel-column-width="45*"/>
    </style:style>
    <style:style style:family="table-column" style:parent-style-name="colspec" style:name="id1-3-2-2-9-2-10-1-3">
      <style:table-column-properties style:rel-column-width="17*"/>
    </style:style>
    <style:style style:family="table-column" style:parent-style-name="colspec" style:name="id1-3-2-2-9-2-10-1-4">
      <style:table-column-properties style:rel-column-width="23*"/>
    </style:style>
    <style:style style:family="table-column" style:parent-style-name="colspec" style:name="id1-3-2-2-9-2-15-1-1">
      <style:table-column-properties style:rel-column-width="9*"/>
    </style:style>
    <style:style style:family="table-column" style:parent-style-name="colspec" style:name="id1-3-2-2-9-2-15-1-2">
      <style:table-column-properties style:rel-column-width="45*"/>
    </style:style>
    <style:style style:family="table-column" style:parent-style-name="colspec" style:name="id1-3-2-2-9-2-15-1-3">
      <style:table-column-properties style:rel-column-width="15*"/>
    </style:style>
    <style:style style:family="table-column" style:parent-style-name="colspec" style:name="id1-3-2-2-9-2-15-1-4">
      <style:table-column-properties style:rel-column-width="24*"/>
    </style:style>
    <style:style style:family="table-column" style:parent-style-name="colspec" style:name="id1-3-2-2-9-2-17-1-1">
      <style:table-column-properties style:rel-column-width="9*"/>
    </style:style>
    <style:style style:family="table-column" style:parent-style-name="colspec" style:name="id1-3-2-2-9-2-17-1-2">
      <style:table-column-properties style:rel-column-width="45*"/>
    </style:style>
    <style:style style:family="table-column" style:parent-style-name="colspec" style:name="id1-3-2-2-9-2-17-1-3">
      <style:table-column-properties style:rel-column-width="15*"/>
    </style:style>
    <style:style style:family="table-column" style:parent-style-name="colspec" style:name="id1-3-2-2-9-2-17-1-4">
      <style:table-column-properties style:rel-column-width="24*"/>
    </style:style>
    <style:style style:family="table-column" style:parent-style-name="colspec" style:name="id1-3-2-2-10-2-9-1-1">
      <style:table-column-properties style:rel-column-width="46*"/>
    </style:style>
    <style:style style:family="table-column" style:parent-style-name="colspec" style:name="id1-3-2-2-10-2-9-1-2">
      <style:table-column-properties style:rel-column-width="49*"/>
    </style:style>
    <style:style style:family="table-column" style:parent-style-name="colspec" style:name="id1-3-2-2-10-2-12-1-1">
      <style:table-column-properties style:rel-column-width="9*"/>
    </style:style>
    <style:style style:family="table-column" style:parent-style-name="colspec" style:name="id1-3-2-2-10-2-12-1-2">
      <style:table-column-properties style:rel-column-width="46*"/>
    </style:style>
    <style:style style:family="table-column" style:parent-style-name="colspec" style:name="id1-3-2-2-10-2-12-1-3">
      <style:table-column-properties style:rel-column-width="15*"/>
    </style:style>
    <style:style style:family="table-column" style:parent-style-name="colspec" style:name="id1-3-2-2-10-2-12-1-4">
      <style:table-column-properties style:rel-column-width="23*"/>
    </style:style>
    <style:style style:family="table-column" style:parent-style-name="colspec" style:name="id1-3-2-2-11-2-7-1-1">
      <style:table-column-properties style:rel-column-width="9*"/>
    </style:style>
    <style:style style:family="table-column" style:parent-style-name="colspec" style:name="id1-3-2-2-11-2-7-1-2">
      <style:table-column-properties style:rel-column-width="46*"/>
    </style:style>
    <style:style style:family="table-column" style:parent-style-name="colspec" style:name="id1-3-2-2-11-2-7-1-3">
      <style:table-column-properties style:rel-column-width="15*"/>
    </style:style>
    <style:style style:family="table-column" style:parent-style-name="colspec" style:name="id1-3-2-2-11-2-7-1-4">
      <style:table-column-properties style:rel-column-width="23*"/>
    </style:style>
    <text:list-style style:name="id1-3-2-2-11-2-7-1-5-4-2-2">
      <text:list-level-style-bullet text:bullet-char="•" text:level="1">
        <style:list-level-properties text:min-label-width="10mm"/>
      </text:list-level-style-bullet>
    </text:list-style>
    <text:list-style style:name="id1-3-2-2-11-2-7-1-5-4-2-2-1">
      <text:list-level-style-bullet text:bullet-char="•" text:level="1">
        <style:list-level-properties text:min-label-width="10mm"/>
      </text:list-level-style-bullet>
    </text:list-style>
    <text:list-style style:name="id1-3-2-2-11-2-7-1-5-4-2-2-2">
      <text:list-level-style-bullet text:bullet-char="•" text:level="1">
        <style:list-level-properties text:min-label-width="10mm"/>
      </text:list-level-style-bullet>
    </text:list-style>
    <text:list-style style:name="id1-3-2-2-11-2-7-1-5-4-2-2-3">
      <text:list-level-style-bullet text:bullet-char="•" text:level="1">
        <style:list-level-properties text:min-label-width="10mm"/>
      </text:list-level-style-bullet>
    </text:list-style>
    <text:list-style style:name="id1-3-2-2-11-2-7-1-5-4-2-2-4">
      <text:list-level-style-bullet text:bullet-char="•" text:level="1">
        <style:list-level-properties text:min-label-width="10mm"/>
      </text:list-level-style-bullet>
    </text:list-style>
    <text:list-style style:name="id1-3-2-2-11-2-7-1-5-4-2-2-5">
      <text:list-level-style-bullet text:bullet-char="•" text:level="1">
        <style:list-level-properties text:min-label-width="10mm"/>
      </text:list-level-style-bullet>
    </text:list-style>
    <style:style style:family="table-column" style:parent-style-name="colspec" style:name="id1-3-2-2-11-2-11-1-1">
      <style:table-column-properties style:rel-column-width="9*"/>
    </style:style>
    <style:style style:family="table-column" style:parent-style-name="colspec" style:name="id1-3-2-2-11-2-11-1-2">
      <style:table-column-properties style:rel-column-width="46*"/>
    </style:style>
    <style:style style:family="table-column" style:parent-style-name="colspec" style:name="id1-3-2-2-11-2-11-1-3">
      <style:table-column-properties style:rel-column-width="15*"/>
    </style:style>
    <style:style style:family="table-column" style:parent-style-name="colspec" style:name="id1-3-2-2-11-2-11-1-4">
      <style:table-column-properties style:rel-column-width="23*"/>
    </style:style>
    <style:style style:family="table-column" style:parent-style-name="colspec" style:name="id1-3-2-2-12-3-2-2-1-1">
      <style:table-column-properties style:rel-column-width="10*"/>
    </style:style>
    <style:style style:family="table-column" style:parent-style-name="colspec" style:name="id1-3-2-2-12-3-2-2-1-2">
      <style:table-column-properties style:rel-column-width="45*"/>
    </style:style>
    <style:style style:family="table-column" style:parent-style-name="colspec" style:name="id1-3-2-2-12-3-2-2-1-3">
      <style:table-column-properties style:rel-column-width="15*"/>
    </style:style>
    <style:style style:family="table-column" style:parent-style-name="colspec" style:name="id1-3-2-2-12-3-2-2-1-4">
      <style:table-column-properties style:rel-column-width="25*"/>
    </style:style>
    <style:style style:family="table-column" style:parent-style-name="colspec" style:name="id1-3-2-2-12-4-2-3-1-1">
      <style:table-column-properties style:rel-column-width="9*"/>
    </style:style>
    <style:style style:family="table-column" style:parent-style-name="colspec" style:name="id1-3-2-2-12-4-2-3-1-2">
      <style:table-column-properties style:rel-column-width="46*"/>
    </style:style>
    <style:style style:family="table-column" style:parent-style-name="colspec" style:name="id1-3-2-2-12-4-2-3-1-3">
      <style:table-column-properties style:rel-column-width="15*"/>
    </style:style>
    <style:style style:family="table-column" style:parent-style-name="colspec" style:name="id1-3-2-2-12-4-2-3-1-4">
      <style:table-column-properties style:rel-column-width="23*"/>
    </style:style>
    <text:list-style style:name="id1-3-2-2-12-4-2-3-1-5-2-2-2">
      <text:list-level-style-bullet text:bullet-char="•" text:level="1">
        <style:list-level-properties text:min-label-width="10mm"/>
      </text:list-level-style-bullet>
    </text:list-style>
    <text:list-style style:name="id1-3-2-2-12-4-2-3-1-5-2-2-2-1">
      <text:list-level-style-bullet text:bullet-char="•" text:level="1">
        <style:list-level-properties text:min-label-width="10mm"/>
      </text:list-level-style-bullet>
    </text:list-style>
    <text:list-style style:name="id1-3-2-2-12-4-2-3-1-5-2-2-2-2">
      <text:list-level-style-bullet text:bullet-char="•" text:level="1">
        <style:list-level-properties text:min-label-width="10mm"/>
      </text:list-level-style-bullet>
    </text:list-style>
    <text:list-style style:name="id1-3-2-2-12-4-2-3-1-5-2-2-4">
      <text:list-level-style-bullet text:bullet-char="•" text:level="1">
        <style:list-level-properties text:min-label-width="10mm"/>
      </text:list-level-style-bullet>
    </text:list-style>
    <text:list-style style:name="id1-3-2-2-12-4-2-3-1-5-2-2-4-1">
      <text:list-level-style-bullet text:bullet-char="•" text:level="1">
        <style:list-level-properties text:min-label-width="10mm"/>
      </text:list-level-style-bullet>
    </text:list-style>
    <text:list-style style:name="id1-3-2-2-12-4-2-3-1-5-2-2-4-2">
      <text:list-level-style-bullet text:bullet-char="•" text:level="1">
        <style:list-level-properties text:min-label-width="10mm"/>
      </text:list-level-style-bullet>
    </text:list-style>
    <style:style style:family="table-column" style:parent-style-name="colspec" style:name="id1-3-2-2-12-5-2-3-1-1">
      <style:table-column-properties style:rel-column-width="9*"/>
    </style:style>
    <style:style style:family="table-column" style:parent-style-name="colspec" style:name="id1-3-2-2-12-5-2-3-1-2">
      <style:table-column-properties style:rel-column-width="46*"/>
    </style:style>
    <style:style style:family="table-column" style:parent-style-name="colspec" style:name="id1-3-2-2-12-5-2-3-1-3">
      <style:table-column-properties style:rel-column-width="15*"/>
    </style:style>
    <style:style style:family="table-column" style:parent-style-name="colspec" style:name="id1-3-2-2-12-5-2-3-1-4">
      <style:table-column-properties style:rel-column-width="21*"/>
    </style:style>
    <style:style style:family="table-column" style:parent-style-name="colspec" style:name="id1-3-2-2-12-6-3-3-1-1">
      <style:table-column-properties style:rel-column-width="9*"/>
    </style:style>
    <style:style style:family="table-column" style:parent-style-name="colspec" style:name="id1-3-2-2-12-6-3-3-1-2">
      <style:table-column-properties style:rel-column-width="46*"/>
    </style:style>
    <style:style style:family="table-column" style:parent-style-name="colspec" style:name="id1-3-2-2-12-6-3-3-1-3">
      <style:table-column-properties style:rel-column-width="15*"/>
    </style:style>
    <style:style style:family="table-column" style:parent-style-name="colspec" style:name="id1-3-2-2-12-6-3-3-1-4">
      <style:table-column-properties style:rel-column-width="23*"/>
    </style:style>
    <style:style style:family="table-column" style:parent-style-name="colspec" style:name="id1-3-2-2-12-6-4-3-1-1">
      <style:table-column-properties style:rel-column-width="9*"/>
    </style:style>
    <style:style style:family="table-column" style:parent-style-name="colspec" style:name="id1-3-2-2-12-6-4-3-1-2">
      <style:table-column-properties style:rel-column-width="46*"/>
    </style:style>
    <style:style style:family="table-column" style:parent-style-name="colspec" style:name="id1-3-2-2-12-6-4-3-1-3">
      <style:table-column-properties style:rel-column-width="15*"/>
    </style:style>
    <style:style style:family="table-column" style:parent-style-name="colspec" style:name="id1-3-2-2-12-6-4-3-1-4">
      <style:table-column-properties style:rel-column-width="24*"/>
    </style:style>
    <style:style style:family="table-column" style:parent-style-name="colspec" style:name="id1-3-2-2-12-6-5-3-1-1">
      <style:table-column-properties style:rel-column-width="9*"/>
    </style:style>
    <style:style style:family="table-column" style:parent-style-name="colspec" style:name="id1-3-2-2-12-6-5-3-1-2">
      <style:table-column-properties style:rel-column-width="46*"/>
    </style:style>
    <style:style style:family="table-column" style:parent-style-name="colspec" style:name="id1-3-2-2-12-6-5-3-1-3">
      <style:table-column-properties style:rel-column-width="15*"/>
    </style:style>
    <style:style style:family="table-column" style:parent-style-name="colspec" style:name="id1-3-2-2-12-6-5-3-1-4">
      <style:table-column-properties style:rel-column-width="23*"/>
    </style:style>
    <style:style style:family="table-column" style:parent-style-name="colspec" style:name="id1-3-2-2-12-6-6-3-1-1">
      <style:table-column-properties style:rel-column-width="9*"/>
    </style:style>
    <style:style style:family="table-column" style:parent-style-name="colspec" style:name="id1-3-2-2-12-6-6-3-1-2">
      <style:table-column-properties style:rel-column-width="46*"/>
    </style:style>
    <style:style style:family="table-column" style:parent-style-name="colspec" style:name="id1-3-2-2-12-6-6-3-1-3">
      <style:table-column-properties style:rel-column-width="15*"/>
    </style:style>
    <style:style style:family="table-column" style:parent-style-name="colspec" style:name="id1-3-2-2-12-6-6-3-1-4">
      <style:table-column-properties style:rel-column-width="23*"/>
    </style:style>
    <style:style style:family="table-column" style:parent-style-name="colspec" style:name="id1-3-2-2-12-6-7-3-1-1">
      <style:table-column-properties style:rel-column-width="9*"/>
    </style:style>
    <style:style style:family="table-column" style:parent-style-name="colspec" style:name="id1-3-2-2-12-6-7-3-1-2">
      <style:table-column-properties style:rel-column-width="46*"/>
    </style:style>
    <style:style style:family="table-column" style:parent-style-name="colspec" style:name="id1-3-2-2-12-6-7-3-1-3">
      <style:table-column-properties style:rel-column-width="15*"/>
    </style:style>
    <style:style style:family="table-column" style:parent-style-name="colspec" style:name="id1-3-2-2-12-6-7-3-1-4">
      <style:table-column-properties style:rel-column-width="23*"/>
    </style:style>
    <style:style style:family="table-column" style:parent-style-name="colspec" style:name="id1-3-2-2-12-6-8-3-1-1">
      <style:table-column-properties style:rel-column-width="9*"/>
    </style:style>
    <style:style style:family="table-column" style:parent-style-name="colspec" style:name="id1-3-2-2-12-6-8-3-1-2">
      <style:table-column-properties style:rel-column-width="46*"/>
    </style:style>
    <style:style style:family="table-column" style:parent-style-name="colspec" style:name="id1-3-2-2-12-6-8-3-1-3">
      <style:table-column-properties style:rel-column-width="15*"/>
    </style:style>
    <style:style style:family="table-column" style:parent-style-name="colspec" style:name="id1-3-2-2-12-6-8-3-1-4">
      <style:table-column-properties style:rel-column-width="24*"/>
    </style:style>
    <style:style style:family="table-column" style:parent-style-name="colspec" style:name="id1-3-2-2-12-6-9-3-1-1">
      <style:table-column-properties style:rel-column-width="9*"/>
    </style:style>
    <style:style style:family="table-column" style:parent-style-name="colspec" style:name="id1-3-2-2-12-6-9-3-1-2">
      <style:table-column-properties style:rel-column-width="46*"/>
    </style:style>
    <style:style style:family="table-column" style:parent-style-name="colspec" style:name="id1-3-2-2-12-6-9-3-1-3">
      <style:table-column-properties style:rel-column-width="15*"/>
    </style:style>
    <style:style style:family="table-column" style:parent-style-name="colspec" style:name="id1-3-2-2-12-6-9-3-1-4">
      <style:table-column-properties style:rel-column-width="24*"/>
    </style:style>
    <text:list-style style:name="id1-3-2-2-12-6-9-3-1-5-2-2-1">
      <text:list-level-style-bullet text:bullet-char="•" text:level="1">
        <style:list-level-properties text:min-label-width="10mm"/>
      </text:list-level-style-bullet>
    </text:list-style>
    <text:list-style style:name="id1-3-2-2-12-6-9-3-1-5-2-2-1-1">
      <text:list-level-style-bullet text:bullet-char="•" text:level="1">
        <style:list-level-properties text:min-label-width="10mm"/>
      </text:list-level-style-bullet>
    </text:list-style>
    <text:list-style style:name="id1-3-2-2-12-6-9-3-1-5-2-2-4">
      <text:list-level-style-bullet text:bullet-char="•" text:level="1">
        <style:list-level-properties text:min-label-width="10mm"/>
      </text:list-level-style-bullet>
    </text:list-style>
    <text:list-style style:name="id1-3-2-2-12-6-9-3-1-5-2-2-4-1">
      <text:list-level-style-bullet text:bullet-char="•" text:level="1">
        <style:list-level-properties text:min-label-width="10mm"/>
      </text:list-level-style-bullet>
    </text:list-style>
    <text:list-style style:name="id1-3-2-2-12-6-9-3-1-5-2-2-4-2">
      <text:list-level-style-bullet text:bullet-char="•" text:level="1">
        <style:list-level-properties text:min-label-width="10mm"/>
      </text:list-level-style-bullet>
    </text:list-style>
    <text:list-style style:name="id1-3-2-2-12-6-9-3-1-5-2-2-4-3">
      <text:list-level-style-bullet text:bullet-char="•" text:level="1">
        <style:list-level-properties text:min-label-width="10mm"/>
      </text:list-level-style-bullet>
    </text:list-style>
    <text:list-style style:name="id1-3-2-2-12-6-9-3-1-5-2-2-4-4">
      <text:list-level-style-bullet text:bullet-char="•" text:level="1">
        <style:list-level-properties text:min-label-width="10mm"/>
      </text:list-level-style-bullet>
    </text:list-style>
    <text:list-style style:name="id1-3-2-2-12-6-9-3-1-5-2-2-4-5">
      <text:list-level-style-bullet style:num-suffix="" text:bullet-char="​" text:level="1">
        <style:list-level-properties text:min-label-width="10mm"/>
      </text:list-level-style-bullet>
    </text:list-style>
    <style:style style:family="table-column" style:parent-style-name="colspec" style:name="id1-3-2-2-12-6-10-3-1-1">
      <style:table-column-properties style:rel-column-width="9*"/>
    </style:style>
    <style:style style:family="table-column" style:parent-style-name="colspec" style:name="id1-3-2-2-12-6-10-3-1-2">
      <style:table-column-properties style:rel-column-width="46*"/>
    </style:style>
    <style:style style:family="table-column" style:parent-style-name="colspec" style:name="id1-3-2-2-12-6-10-3-1-3">
      <style:table-column-properties style:rel-column-width="15*"/>
    </style:style>
    <style:style style:family="table-column" style:parent-style-name="colspec" style:name="id1-3-2-2-12-6-10-3-1-4">
      <style:table-column-properties style:rel-column-width="24*"/>
    </style:style>
    <style:style style:family="table-column" style:parent-style-name="colspec" style:name="id1-3-2-2-12-6-11-3-1-1">
      <style:table-column-properties style:rel-column-width="9*"/>
    </style:style>
    <style:style style:family="table-column" style:parent-style-name="colspec" style:name="id1-3-2-2-12-6-11-3-1-2">
      <style:table-column-properties style:rel-column-width="46*"/>
    </style:style>
    <style:style style:family="table-column" style:parent-style-name="colspec" style:name="id1-3-2-2-12-6-11-3-1-3">
      <style:table-column-properties style:rel-column-width="15*"/>
    </style:style>
    <style:style style:family="table-column" style:parent-style-name="colspec" style:name="id1-3-2-2-12-6-11-3-1-4">
      <style:table-column-properties style:rel-column-width="21*"/>
    </style:style>
    <style:style style:family="table-column" style:parent-style-name="colspec" style:name="id1-3-2-2-12-6-12-3-1-1">
      <style:table-column-properties style:rel-column-width="10*"/>
    </style:style>
    <style:style style:family="table-column" style:parent-style-name="colspec" style:name="id1-3-2-2-12-6-12-3-1-2">
      <style:table-column-properties style:rel-column-width="45*"/>
    </style:style>
    <style:style style:family="table-column" style:parent-style-name="colspec" style:name="id1-3-2-2-12-6-12-3-1-3">
      <style:table-column-properties style:rel-column-width="15*"/>
    </style:style>
    <style:style style:family="table-column" style:parent-style-name="colspec" style:name="id1-3-2-2-12-6-12-3-1-4">
      <style:table-column-properties style:rel-column-width="22*"/>
    </style:style>
    <style:style style:family="table-column" style:parent-style-name="colspec" style:name="id1-3-2-2-13-2-3-1-1">
      <style:table-column-properties style:rel-column-width="10*"/>
    </style:style>
    <style:style style:family="table-column" style:parent-style-name="colspec" style:name="id1-3-2-2-13-2-3-1-2">
      <style:table-column-properties style:rel-column-width="38*"/>
    </style:style>
    <style:style style:family="table-column" style:parent-style-name="colspec" style:name="id1-3-2-2-13-2-3-1-3">
      <style:table-column-properties style:rel-column-width="19*"/>
    </style:style>
    <style:style style:family="table-column" style:parent-style-name="colspec" style:name="id1-3-2-2-13-2-3-1-4">
      <style:table-column-properties style:rel-column-width="25*"/>
    </style:style>
    <style:style style:family="table-column" style:parent-style-name="colspec" style:name="id1-3-2-2-13-3-3-1-1">
      <style:table-column-properties style:rel-column-width="10*"/>
    </style:style>
    <style:style style:family="table-column" style:parent-style-name="colspec" style:name="id1-3-2-2-13-3-3-1-2">
      <style:table-column-properties style:rel-column-width="38*"/>
    </style:style>
    <style:style style:family="table-column" style:parent-style-name="colspec" style:name="id1-3-2-2-13-3-3-1-3">
      <style:table-column-properties style:rel-column-width="19*"/>
    </style:style>
    <style:style style:family="table-column" style:parent-style-name="colspec" style:name="id1-3-2-2-13-3-3-1-4">
      <style:table-column-properties style:rel-column-width="25*"/>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office:automatic-styles>
  <office:body>
    <office:text>
      <text:p text:style-name="new_page_staatscourant"/>
      <text:p text:style-name="single-kop-titel">Mandaatregeling B&amp;W en Burgemeester 2023 Gemeente Utrecht </text:p>
      <text:section text:name="regeling_id1-3-2" text:style-name="regeling">
        <text:section text:name="aanhef_id1-3-2-1" text:style-name="aanhef">
          <text:section text:name="preambule_id1-3-2-1-1" text:style-name="preambule">
            <text:p text:style-name="al">Het college van Burgemeester en wethouders en de Burgemeester van Utrecht maken bekend dat zij, gelet op artikel 10:3 Algemene wet bestuursrecht, ieder voor zover het de eigen bevoegdheden betreft, bij vergadering van 6 december 2022,</text:p>
            <text:p text:style-name="al"/>
            <text:p text:style-name="al">HEBBEN BESLOTEN:</text:p>
            <text:p text:style-name="al"/>
            <text:p text:style-name="al">de onderstaande Mandaatregeling B&amp;W en Burgemeester Gemeente Utrecht 2023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1    Algemene bepalingen</text:p>
              <text:p text:style-name="al">2    Portefeuillehoudersmandaat</text:p>
              <text:p text:style-name="al">3    Griffier en voorzitter Rekenkamer</text:p>
              <text:p text:style-name="al">4    Algemeen Directeur</text:p>
              <text:p text:style-name="al">5   Ontwikkelorganisatie</text:p>
              <text:p text:style-name="al">5.1 Ruimte</text:p>
              <text:p text:style-name="al">5.2 Openbare Orde en Veiligheid</text:p>
              <text:p text:style-name="al">5.3 Maatschappelijke Ontwikkeling</text:p>
              <text:p text:style-name="al">5.4 Wijken</text:p>
              <text:p text:style-name="al">5.5 Culturele zaken</text:p>
              <text:p text:style-name="al">5.6 Vastgoedorganisatie Utrecht</text:p>
              <text:p text:style-name="al">6    Uitvoeringsorganisatie</text:p>
              <text:p text:style-name="al">6.1 Vergunningen, Toezicht en Handhaving</text:p>
              <text:p text:style-name="al">6.2 Publiekszaken</text:p>
              <text:p text:style-name="al">6.3 Werk en Inkomen</text:p>
              <text:p text:style-name="al">6.4 Volksgezondheid</text:p>
              <text:p text:style-name="al">6.5 Stadsbedrijven</text:p>
              <text:p text:style-name="al">7    Bedrijfsvoering- en Strategienetwerk</text:p>
              <text:p text:style-name="al">7.1 Strategie &amp; Public Affairs </text:p>
              <text:p text:style-name="al">7.2 Concerncontroller</text:p>
              <text:p text:style-name="al">7.3 Financiën, Inkoop en Juridische Zaken</text:p>
              <text:p text:style-name="al">7.4 Informatie- &amp; Proces Management </text:p>
              <text:p text:style-name="al">7.5 Marketing- en Communicatienetwerk</text:p>
              <text:p text:style-name="al">7.6 Mens en organisatie</text:p>
              <text:p text:style-name="al">7.7 Staf Bedrijfsvoering- en Strategienetwerk</text:p>
              <text:p text:style-name="al">7.8 Onderzoek &amp; Advies</text:p>
              <text:p text:style-name="al">7.9 Project Management Bureau </text:p>
              <text:p text:style-name="al">7.10 U10</text:p>
              <text:p text:style-name="al">8    Treasurer</text:p>
              <text:p text:style-name="al">9    Procesmachtiging</text:p>
              <text:p text:style-name="al">10  Programma’s en projecten</text:p>
              <text:p text:style-name="al">11  Mandaten aan niet ondergeschikten</text:p>
              <text:p text:style-name="al">11.1 Openbare orde en veiligheid</text:p>
              <text:p text:style-name="al">11.2 Veiligheidsregio Utrecht</text:p>
              <text:p text:style-name="al">11.3 Regionale Uitvoeringsdienst Utrecht</text:p>
              <text:p text:style-name="al">11.4 Overige mandaten aan niet ondergeschikten</text:p>
              <text:p text:style-name="al">12 Slotbepalingen</text:p>
              <text:p text:style-name="al">Toelichting</text:p>
            </text:section>
            <text:p text:style-name="hoofdstuk_bottom"/>
          </text:section>
          <text:section text:name="hoofdstuk_id1-3-2-2-2" text:style-name="hoofdstuk">
            <text:p text:style-name="hoofdstuk_kop"><text:span text:style-name="label"/> <text:span text:style-name="nr">1</text:span> Algemene bepalingen</text:p>
            <text:section text:name="artikel_id1-3-2-2-2-2" text:style-name="artikel">
              <text:p text:style-name="artikel_kop_titel"><text:span text:style-name="artikel_kop_label"/> <text:span text:style-name="artikel_kop_nr"/> </text:p>
              <text:p text:style-name="al"/>
              <text:p text:style-name="al">De in de Mandaatregeling omschreven bevoegdheden moeten worden uitgeoefend met inachtneming van de in deze algemene bepalingen opgenomen voorschriften.</text:p>
              <text:p text:style-name="al"/>
            </text:section>
            <text:section text:name="artikel_id1-3-2-2-2-3" text:style-name="artikel">
              <text:p text:style-name="artikel_kop_titel"><text:span text:style-name="artikel_kop_label">Artikel</text:span> <text:span text:style-name="artikel_kop_nr">1</text:span> Begripsbepalingen</text:p>
              <text:p text:style-name="al">In deze regeling wordt verstaan onder: </text:p>
              <text:list text:style-name="id1-3-2-2-2-3-3">
                <text:list-item text:style-override="id1-3-2-2-2-3-3-1">
                  <text:number>a.</text:number>
                  <text:p text:style-name="al">mandaatgever: het bestuursorgaan dat aan een functionaris de bevoegdheid geeft om in naam van het bestuursorgaan besluiten te nemen;</text:p>
                </text:list-item>
                <text:list-item text:style-override="id1-3-2-2-2-3-3-2">
                  <text:number>b.</text:number>
                  <text:p text:style-name="al">gemandateerde: de functionaris, die van de mandaatgever de bevoegdheid heeft gekregen om in naam van de mandaatgever besluiten te nemen en te ondertekenen;</text:p>
                </text:list-item>
                <text:list-item text:style-override="id1-3-2-2-2-3-3-3">
                  <text:number>c.</text:number>
                  <text:p text:style-name="al">Mandaatregeling: overzicht van door mandaatgever aan gemandateerde opgedragen bevoegdheden;</text:p>
                </text:list-item>
                <text:list-item text:style-override="id1-3-2-2-2-3-3-4">
                  <text:number>d.</text:number>
                  <text:p text:style-name="al">bevoegdheid: mandaat, volmacht, of procesmachtiging.</text:p>
                </text:list-item>
                <text:list-item text:style-override="id1-3-2-2-2-3-3-5">
                  <text:number>e.</text:number>
                  <text:p text:style-name="al">Algemeen Directeur: Algemeen Directeur/gemeentesecretaris.</text:p>
                </text:list-item>
                <text:list-item text:style-override="id1-3-2-2-2-3-3-6">
                  <text:number>f.</text:number>
                  <text:p text:style-name="al">IRM: de integraal resultaatverantwoordelijk manager, hoofd van een organisatieonderdeel.</text:p>
                </text:list-item>
                <text:list-item text:style-override="id1-3-2-2-2-3-3-7">
                  <text:number>g.</text:number>
                  <text:p text:style-name="al">griffier: de griffier van de gemeenteraad van Utrecht, tevens IRM van de griffie.</text:p>
                </text:list-item>
                <text:list-item text:style-override="id1-3-2-2-2-3-3-8">
                  <text:number>h.</text:number>
                  <text:p text:style-name="al">griffie: het onderdeel als bedoeld in artikel 1 lid 6 van de Organisatieregeling  gemeente Utrecht</text:p>
                </text:list-item>
              </text:list>
              <text:p text:style-name="al"/>
            </text:section>
            <text:section text:name="artikel_id1-3-2-2-2-4" text:style-name="artikel">
              <text:p text:style-name="artikel_kop_titel"><text:span text:style-name="artikel_kop_label">Artikel</text:span> <text:span text:style-name="artikel_kop_nr">2</text:span> Algemeen</text:p>
              <text:p text:style-name="al">De in de Mandaatregeling genoemde bevoegdheden worden namens en onder verantwoordelijkheid van het bevoegde bestuursorgaan uitgeoefend.</text:p>
              <text:p text:style-name="al"/>
            </text:section>
            <text:section text:name="artikel_id1-3-2-2-2-5" text:style-name="artikel">
              <text:p text:style-name="artikel_kop_titel"><text:span text:style-name="artikel_kop_label">Artikel</text:span> <text:span text:style-name="artikel_kop_nr">3</text:span> Reikwijdte</text:p>
              <text:list text:style-name="id1-3-2-2-2-5-2">
                <text:list-item text:style-override="id1-3-2-2-2-5-2">
                  <text:number>1.</text:number>
                  <text:p text:style-name="al">De verlening van het mandaat geschiedt in de ruimste zin van het woord. Naast het nemen van positieve en negatieve besluiten omvat het mandaat ook onderstaande bevoegdheden: </text:p>
                </text:list-item>
                <text:list-item text:style-override="id1-3-2-2-2-5-3">
                  <text:number>a.</text:number>
                  <text:p text:style-name="al">het stellen van voorschriften en nadere voorwaarden;</text:p>
                </text:list-item>
                <text:list-item text:style-override="id1-3-2-2-2-5-4">
                  <text:number>b.</text:number>
                  <text:p text:style-name="al">alle werkzaamheden ter voorbereiding van het besluit;</text:p>
                </text:list-item>
                <text:list-item text:style-override="id1-3-2-2-2-5-5">
                  <text:number>c.</text:number>
                  <text:p text:style-name="al">het uitreiken van bewijs van ontvangst van de aanvragen e.d.;</text:p>
                </text:list-item>
                <text:list-item text:style-override="id1-3-2-2-2-5-6">
                  <text:number>d.</text:number>
                  <text:p text:style-name="al">verdagen en/of uitstellen van besluiten;</text:p>
                </text:list-item>
                <text:list-item text:style-override="id1-3-2-2-2-5-7">
                  <text:number>e.</text:number>
                  <text:p text:style-name="al">het verzoeken om aanvullende informatie;</text:p>
                </text:list-item>
                <text:list-item text:style-override="id1-3-2-2-2-5-8">
                  <text:number>f.</text:number>
                  <text:p text:style-name="al">het voeren van correspondentie, die direct te maken heeft met de opgedragen taak;</text:p>
                </text:list-item>
                <text:list-item text:style-override="id1-3-2-2-2-5-9">
                  <text:number>g.</text:number>
                  <text:p text:style-name="al">het interpreteren van de regelgeving;</text:p>
                </text:list-item>
                <text:list-item text:style-override="id1-3-2-2-2-5-10">
                  <text:number>h.</text:number>
                  <text:p text:style-name="al">het verstrekken van bedragen in termijnen;</text:p>
                </text:list-item>
                <text:list-item text:style-override="id1-3-2-2-2-5-11">
                  <text:number>i.</text:number>
                  <text:p text:style-name="al">het verstrekken van voorschotten;</text:p>
                </text:list-item>
                <text:list-item text:style-override="id1-3-2-2-2-5-12">
                  <text:number>j.</text:number>
                  <text:p text:style-name="al">het bekend maken of mededelen (met inbegrip van het publiceren) van besluiten of beschikkingen, daar waar de verplichting daartoe in de wet is opgenomen;</text:p>
                </text:list-item>
                <text:list-item text:style-override="id1-3-2-2-2-5-13">
                  <text:number>k.</text:number>
                  <text:p text:style-name="al">het inschrijven van besluiten of beschikkingen;  </text:p>
                </text:list-item>
                <text:list-item text:style-override="id1-3-2-2-2-5-14">
                  <text:number>l.</text:number>
                  <text:p text:style-name="al">het toezenden van besluiten/beschikkingen aan instanties, daar waar de verplichting daartoe in de wet is opgenomen;</text:p>
                </text:list-item>
                <text:list-item text:style-override="id1-3-2-2-2-5-15">
                  <text:number>m.</text:number>
                  <text:p text:style-name="al">alle andere besluiten die genomen moeten worden (waaronder het buiten behandeling laten van aanvragen) en alle andere handelingen die moeten worden verricht binnen het kader van de uitvoeringen van de verleende bevoegdheid;</text:p>
                </text:list-item>
                <text:list-item text:style-override="id1-3-2-2-2-5-16">
                  <text:number>2.</text:number>
                  <text:p text:style-name="al">Het mandaat voor het besluit tot het aangaan van een overeenkomst omvat, tenzij specifiek anders aangegeven, tevens:</text:p>
                </text:list-item>
                <text:list-item text:style-override="id1-3-2-2-2-5-17">
                  <text:number>a.</text:number>
                  <text:p text:style-name="al">het wijzigen, verlengen of beëindigen van een afgesloten overeenkomst of een op grond daarvan gevestigd beperkt recht;</text:p>
                </text:list-item>
                <text:list-item text:style-override="id1-3-2-2-2-5-18">
                  <text:number>b.</text:number>
                  <text:p text:style-name="al">de bevoegdheid om eventuele daarmee samenhangende rechtshandelingen voor afwikkeling en transport van notariële akten te verrichten;</text:p>
                </text:list-item>
                <text:list-item text:style-override="id1-3-2-2-2-5-19">
                  <text:number>c.</text:number>
                  <text:p text:style-name="al">het uitoefenen van alle rechten, die de wet of de overeenkomst zelf, aan die overeenkomst of een op grond daarvan gevestigd beperkt recht verbindt, zoals in gebreke stellen, het vorderen van nakoming, ontbinding, of schadevergoeding, het geven van toestemming bij contract overnames e.d.</text:p>
                </text:list-item>
                <text:list-item text:style-override="id1-3-2-2-2-5-20">
                  <text:number>3.</text:number>
                  <text:p text:style-name="al">Mandaten en volmachten hebben betrekking op rechtshandelingen. Als het feitelijke handelingen betreft (zoals het verstrekken van ambtelijke informatie) is elke functionaris bevoegd. Onder ambtelijke informatie wordt verstaan: het verstrekken van inlichtingen over geldende regelingen of over bestaand beleid, door het verstrekken waarvan geen rechtsgevolgen ontstaan. </text:p>
                </text:list-item>
                <text:list-item text:style-override="id1-3-2-2-2-5-21">
                  <text:number>4.</text:number>
                  <text:p text:style-name="al">De in deze regeling genoemde bedragen zijn exclusief BTW. </text:p>
                </text:list-item>
              </text:list>
              <text:p text:style-name="al"/>
            </text:section>
            <text:section text:name="artikel_id1-3-2-2-2-6" text:style-name="artikel">
              <text:p text:style-name="artikel_kop_titel"><text:span text:style-name="artikel_kop_label">Artikel</text:span> <text:span text:style-name="artikel_kop_nr">4</text:span> Ondermandaat</text:p>
              <text:list text:style-name="id1-3-2-2-2-6-2">
                <text:list-item text:style-override="id1-3-2-2-2-6-2">
                  <text:number>1.</text:number>
                  <text:p text:style-name="al">De IRM mag ondermandaat en ondervolmacht verlenen, tenzij in de Mandaatregeling is aangegeven dat dit niet is toegestaan.</text:p>
                </text:list-item>
                <text:list-item text:style-override="id1-3-2-2-2-6-3">
                  <text:number>2.</text:number>
                  <text:p text:style-name="al">De IRM is de laatste die ondermandaat en ondervolmacht mag geven.</text:p>
                </text:list-item>
                <text:list-item text:style-override="id1-3-2-2-2-6-4">
                  <text:number>3.</text:number>
                  <text:p text:style-name="al">Het verlenen van ondermandaat of ondervolmacht gebeurt schriftelijk. </text:p>
                </text:list-item>
                <text:list-item text:style-override="id1-3-2-2-2-6-5">
                  <text:number>4.</text:number>
                  <text:p text:style-name="al">Op ondermandaten en ondervolmacht zijn deze bepalingen overeenkomstig van toepassing. Door het verbinden van voorwaarden kan het ondermandaat of de ondervolmacht worden beperkt. </text:p>
                </text:list-item>
              </text:list>
              <text:p text:style-name="al"/>
            </text:section>
            <text:section text:name="artikel_id1-3-2-2-2-7" text:style-name="artikel">
              <text:p text:style-name="artikel_kop_titel"><text:span text:style-name="artikel_kop_label">Artikel</text:span> <text:span text:style-name="artikel_kop_nr">5</text:span> Ondertekening</text:p>
              <text:list text:style-name="id1-3-2-2-2-7-2">
                <text:list-item text:style-override="id1-3-2-2-2-7-2">
                  <text:number>1.</text:number>
                  <text:p text:style-name="al">Als de in dit besluit bedoelde gemandateerde bevoegdheid wordt uitgeoefend onder verantwoordelijkheid van het college van Burgemeester en wethouders, worden uitgaande stukken als volgt ondertekend:</text:p>
                </text:list-item>
                <text:list-item text:style-override="id1-3-2-2-2-7-3">
                  <text:number>•</text:number>
                  <text:p text:style-name="al">“Namens Burgemeester en wethouders van Utrecht"</text:p>
                </text:list-item>
                <text:list-item text:style-override="id1-3-2-2-2-7-4">
                  <text:number>•</text:number>
                  <text:p text:style-name="al">gevolgd door naam en functieaanduiding van de ondertekenaar.</text:p>
                </text:list-item>
                <text:list-item text:style-override="id1-3-2-2-2-7-5">
                  <text:number/>
                  <text:p text:style-name="al"/>
                </text:list-item>
                <text:list-item text:style-override="id1-3-2-2-2-7-6">
                  <text:number>2.</text:number>
                  <text:p text:style-name="al">Als de in dit besluit bedoelde gemandateerde bevoegdheid wordt uitgeoefend onder verantwoordelijkheid van de Burgemeester, worden uitgaande stukken als volgt ondertekend:</text:p>
                </text:list-item>
                <text:list-item text:style-override="id1-3-2-2-2-7-7">
                  <text:number>•</text:number>
                  <text:p text:style-name="al">“Namens de Burgemeester van Utrecht"</text:p>
                </text:list-item>
                <text:list-item text:style-override="id1-3-2-2-2-7-8">
                  <text:number>•</text:number>
                  <text:p text:style-name="al">gevolgd door naam en functieaanduiding van de ondertekenaar.</text:p>
                </text:list-item>
              </text:list>
              <text:p text:style-name="al"/>
            </text:section>
            <text:section text:name="artikel_id1-3-2-2-2-8" text:style-name="artikel">
              <text:p text:style-name="artikel_kop_titel"><text:span text:style-name="artikel_kop_label">Artikel</text:span> <text:span text:style-name="artikel_kop_nr">6</text:span> Plaatsvervanging</text:p>
              <text:p text:style-name="al">De plaatsvervanging bij afwezigheid van de functionarissen aan wie in deze Mandaatregeling bevoegdheden zijn gemandateerd of volmacht is verleend, is als volgt geregeld:</text:p>
              <text:list text:style-name="id1-3-2-2-2-8-3">
                <text:list-item text:style-override="id1-3-2-2-2-8-3-1">
                  <text:number>a.</text:number>
                  <text:p text:style-name="al">voor Concerndirecteuren/directieleden: in de Organisatieregeling;</text:p>
                </text:list-item>
                <text:list-item text:style-override="id1-3-2-2-2-8-3-2">
                  <text:number>b.</text:number>
                  <text:p text:style-name="al">voor IRM’s en overige functionarissen: bij het desbetreffende onderdeel in deze Mandaatregeling.</text:p>
                </text:list-item>
              </text:list>
              <text:p text:style-name="al"/>
            </text:section>
            <text:p text:style-name="hoofdstuk_bottom"/>
          </text:section>
          <text:section text:name="hoofdstuk_id1-3-2-2-3" text:style-name="hoofdstuk">
            <text:p text:style-name="hoofdstuk_kop"><text:span text:style-name="label"/> <text:span text:style-name="nr">2</text:span> Portefeuillehoudersmandaat</text:p>
            <text:section text:name="artikel_id1-3-2-2-3-2" text:style-name="artikel">
              <text:p text:style-name="artikel_kop_titel"><text:span text:style-name="artikel_kop_label"/> <text:span text:style-name="artikel_kop_nr"/> </text:p>
              <text:p text:style-name="al"/>
              <text:p text:style-name="al">Dit hoofdstuk bevat door het College van B&amp;W of door de Burgemeester aan de desbetreffende portefeuillehouder gemandateerde bevoegdheden.</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Ondermandaat toegestaan</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issen op verzoeken om ereprijzen.</text:p>
                    </table:table-cell>
                    <table:table-cell table:style-name="entry" table:number-rows-spanned="1" table:number-columns-spanned="1">
                      <text:p text:style-name="table_al">Nee</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op grond van artikel 3:16 Algemene plaatselijke verordening Utrecht 2010 (hierna APV).</text:p>
                    </table:table-cell>
                    <table:table-cell table:style-name="entry" table:number-rows-spanned="1" table:number-columns-spanned="1">
                      <text:p text:style-name="table_al">Ja</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uiten tot het voeren van rechtsgedingen in verzekeringszaken.</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dministratieve overboekingen terreinen en opstallen.</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 </text:p>
                      <text:p text:style-name="table_al">Info aan cie.</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rtikel 103 Wet op het primair onderwijs, artikel 101 Wet op de expertisecentra, artikel 76n Wet op het voortgezet onderwijs, Besluiten tot overdracht van de juridische eigendom van schoolgebouwen.</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rtikel 110 Wet op het primair onderwijs, artikel 108 Wet op de expertisecentra, artikel 76u Wet op het voortgezet onderwijs Besluiten tot het onttrekken van schoolgebouwen aan de onderwijsbestemming.</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lgemene wet bestuursrecht. Het nemen van beslissingen op bezwaar vanwege besluiten als bedoeld in de Algemene wet bestuursrecht. Dit mandaat geldt inclusief het toekennen van vergoedingen als bedoeld in artikel 7:15 van de Algemene wet bestuursrecht. Uitgezonderd zijn belastingzaken en zaken op het terrein van de afdeling Werk en Inkomen. Voor deze zaken gelden aparte mandaatregimes. </text:p>
                    </table:table-cell>
                    <table:table-cell table:style-name="entry" table:number-rows-spanned="1" table:number-columns-spanned="1">
                      <text:p text:style-name="table_al">Ja</text:p>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ctualisaties vast te stellen van Stedenbouwkundige Plannen (of delen daarvan) in Leidsche Rijn met het oog op een correcte toepassing van de procedure voor zogenaamde binnenplanse anticipatie bij verlening van omgevingsvergunningen. Tevens in het kader van een dergelijke procedure het beslissen op ingediende zienswijzen op basis van onder andere artikel 3.6 lid 1 sub c Wro; en artikel 2.12 lid 1 sub a bij 1 Wabo.</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Wet verplichte Geestelijke Gezondheidszorg , artikel 7:1, tweede lid: het nemen van een crisismaatregel.</text:p>
                    </table:table-cell>
                    <table:table-cell table:style-name="entry" table:number-rows-spanned="1" table:number-columns-spanned="1">
                      <text:p text:style-name="table_al">Nee</text:p>
                    </table:table-cell>
                    <table:table-cell table:style-name="entry" table:number-rows-spanned="1" table:number-columns-spanned="1">
                      <text:p text:style-name="table_al">Wethouder</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Wet zorg en dwang, artikel 29, zesde lid: Het nemen van een beschikking tot inbewaringstelling.</text:p>
                    </table:table-cell>
                    <table:table-cell table:style-name="entry" table:number-rows-spanned="1" table:number-columns-spanned="1">
                      <text:p text:style-name="table_al">Nee</text:p>
                    </table:table-cell>
                    <table:table-cell table:style-name="entry" table:number-rows-spanned="1" table:number-columns-spanned="1">
                      <text:p text:style-name="table_al">Wethouder</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3</text:span> Griffier en voorzitter rekenkamer</text:p>
            <text:section text:name="artikel_id1-3-2-2-4-2" text:style-name="artikel">
              <text:p text:style-name="artikel_kop_titel"><text:span text:style-name="artikel_kop_label"/> <text:span text:style-name="artikel_kop_nr"/> </text:p>
              <text:p text:style-name="al"/>
              <text:p text:style-name="al">
              <text:span text:style-name="nadrukvet">Bevoegdheden</text:span>
            </text:p>
              <text:p text:style-name="al">Het college van Burgemeester en Wethouders en de Burgemeester verlenen, ieder voor zover het de eigen bevoegdheden betreft, alle in dit hoofdstuk omschreven bevoegdheden aan de Griffier, behalve de bevoegdheden genoemd onder 3.1.1.1, 3.1.3.4 en 3.1.3.5, deze worden verleend aan de voorzitter van de rekenkamer. Griffier en voorzitter van de rekenkamer mandateren de in de kolom Bevoegdheden omschreven bevoegdheden aan de functionarissen genoemd in de kolom Ondergemandateerden. </text:p>
              <text:p text:style-name="al"/>
              <text:p text:style-name="al">
              <text:span text:style-name="nadrukvet">Plaatsvervanging</text:span>
            </text:p>
              <text:p text:style-name="al">Waar in de Mandaatregeling ondermandaat is verleend aan de griffier mag bij diens afwezigheid dat ondermandaat uitgeoefend worden door de plaatsvervangers die door de gemeenteraad zijn aangewezen:</text:p>
              <text:p text:style-name="al"/>
              <text:section text:name="table_id1-3-2-2-4-2-9" text:style-name="table">
                <text:p text:style-name="table_top"/>
                <table:table table:style-name="tgroup">
                  <table:table-column table:style-name="id1-3-2-2-4-2-9-1-1"/>
                  <table:table-column table:style-name="id1-3-2-2-4-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Door de gemeenteraad aangewezen plaatsvervangend griffier.</text:p>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3.1.1</text:span> Algemene publiekrechtelijke mandaten </text:p>
              <text:section text:name="table_id1-3-2-2-4-3-2" text:style-name="table">
                <text:p text:style-name="table_top"/>
                <table:table table:style-name="tgroup">
                  <table:table-column table:style-name="id1-3-2-2-4-3-2-1-1"/>
                  <table:table-column table:style-name="id1-3-2-2-4-3-2-1-2"/>
                  <table:table-column table:style-name="id1-3-2-2-4-3-2-1-3"/>
                  <table:table-column table:style-name="id1-3-2-2-4-3-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lgemene wet bestuursrecht (Awb), hoofdstuk 9 (Klachten): alle bevoegdheden t.a.v. gedragingen van binnen de rekenkamer werkzame ambtenaren.</text:p>
                    </table:table-cell>
                    <table:table-cell table:style-name="entry" table:number-rows-spanned="1" table:number-columns-spanned="1">
                      <text:p text:style-name="table_al">College </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3.1.2</text:span> Specifieke publiekrechtelijke mandaten</text:p>
              <text:p text:style-name="al">Niet van toepassing.</text:p>
              <text:p text:style-name="al"/>
            </text:section>
            <text:section text:name="artikel_id1-3-2-2-4-5" text:style-name="artikel">
              <text:p text:style-name="artikel_kop_titel"><text:span text:style-name="artikel_kop_label"/> <text:span text:style-name="artikel_kop_nr">3.1.3</text:span> Algemene privaatrechtelijke mandaten</text:p>
              <text:p text:style-name="al"/>
              <text:section text:name="table_id1-3-2-2-4-5-3" text:style-name="table">
                <text:p text:style-name="table_top"/>
                <table:table table:style-name="tgroup">
                  <table:table-column table:style-name="id1-3-2-2-4-5-3-1-1"/>
                  <table:table-column table:style-name="id1-3-2-2-4-5-3-1-2"/>
                  <table:table-column table:style-name="id1-3-2-2-4-5-3-1-3"/>
                  <table:table-column table:style-name="id1-3-2-2-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Gemeentewet: artikel 160 lid 1 sub d: besluiten tot het aangaan van een overeenkomst die voortvloeien uit het dagelijks huishoudelijk beheer van de interne organisatie van de Griffie: hieronder vallen opdrachten ten aanzien van leveringen of diensten die met inachtneming van het gemeentelijk aanbestedingsbeleid en (Europese) regelgeving zijn aanbesteed.</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Gemeentewet: artikel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Gemeentewet: artikel 160 lid 1 sub d: besluiten tot het verrichten van andere dan de onder 1 en 2 van deze paragraaf genoemde privaatrechtelijke rechtshandelingen, waaruit geen financiële verplichtingen voor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Alle relevante regelingen die verband houden met het werkgeverschap, waaronder artikel 81j lid 2 Gemeentewet<text:span text:style-name="nadrukvet">,</text:span> Burgerlijk wetboek, Ambtenarenwet, Cao gemeenten, Handboek Utrecht Personeel: de bevoegdheid ten aanzien van werknemers van de rekenkamer te besluiten tot:</text:p>
                      <text:list text:style-name="id1-3-2-2-4-5-3-1-5-5-2-2">
                        <text:list-item text:style-override="id1-3-2-2-4-5-3-1-5-5-2-2-1">
                          <text:number>a.</text:number>
                          <text:p text:style-name="table_al">het aangaan of beëindigen van arbeidsovereenkomsten;</text:p>
                        </text:list-item>
                        <text:list-item text:style-override="id1-3-2-2-4-5-3-1-5-5-2-2-2">
                          <text:number>b.</text:number>
                          <text:p text:style-name="table_al">schorsing van een werknemer.</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Voorzitter rekenkamer niet bevoegd tot ondermandaat.</text:p>
                    </table:table-cell>
                  </table:table-row>
                  <table:table-row table:style-name="row">
                    <table:table-cell table:style-name="entry" table:number-rows-spanned="1" table:number-columns-spanned="1">
                      <text:p text:style-name="table_al">3.1.3.5</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en aanzien van werknemers van de rekenkamer,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rekenkamer </text:p>
                    </table:table-cell>
                  </table:table-row>
                </table:table>
                <text:p text:style-name="table_bottom"/>
              </text:section>
              <text:p text:style-name="al"/>
            </text:section>
            <text:section text:name="artikel_id1-3-2-2-4-6" text:style-name="artikel">
              <text:p text:style-name="artikel_kop_titel"><text:span text:style-name="artikel_kop_label"/> <text:span text:style-name="artikel_kop_nr">3.1.4</text:span> Specifieke privaatrechtelijke mandaten</text:p>
              <text:p text:style-name="al">Niet van toepassing.</text:p>
              <text:p text:style-name="al"/>
            </text:section>
            <text:section text:name="artikel_id1-3-2-2-4-7" text:style-name="artikel">
              <text:p text:style-name="artikel_kop_titel"><text:span text:style-name="artikel_kop_label"/> <text:span text:style-name="artikel_kop_nr">3.1.5</text:span> Volmachten</text:p>
              <text:p text:style-name="al">De Burgemeester verleent aan de griffier en de voorzitter van de rekenkamer volmacht voor het verrichten van privaatrechtelijke rechtshandelingen met inachtneming van de volgende beperkingen: de volmacht mag uitsluitend worden gebruikt indien en voor zover de griffier en de voorzitter van de rekenkamer van het college of de Burgemeester mandaat hebben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section text:name="table_id1-3-2-2-4-7-4" text:style-name="table">
                <text:p text:style-name="table_top"/>
                <table:table table:style-name="tgroup">
                  <table:table-column table:style-name="id1-3-2-2-4-7-4-1-1"/>
                  <table:table-column table:style-name="id1-3-2-2-4-7-4-1-2"/>
                  <table:table-column table:style-name="id1-3-2-2-4-7-4-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Gemeentewet: artikel 171 lid 2 (volmacht): de vertegenwoordiging van de gemeente in en buiten rechte. </text:p>
                    </table:table-cell>
                    <table:table-cell table:style-name="entry" table:number-rows-spanned="1" table:number-columns-spanned="1">
                      <text:p text:style-name="table_al">Burgemeester</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4</text:span> Algemeen Directeur</text:p>
            <text:section text:name="artikel_id1-3-2-2-5-2" text:style-name="artikel">
              <text:p text:style-name="artikel_kop_titel"><text:span text:style-name="artikel_kop_label"/> <text:span text:style-name="artikel_kop_nr"/> </text:p>
              <text:p text:style-name="al"/>
              <text:p text:style-name="al">
              <text:span text:style-name="nadrukvet">Bevoegdheden</text:span>
            </text:p>
              <text:p text:style-name="al">Het college van Burgemeester en Wethouders en de Burgemeester verlenen, ieder voor zover het de eigen bevoegdheden betreft, al hun bevoegdheden aan de Algemeen Directeur, met uitzondering van:</text:p>
              <text:p text:style-name="al">de personele bevoegdheden t.a.v. de Algemeen Directeur zelf;</text:p>
              <text:p text:style-name="al">de bevoegdheden omschreven in hoofdstuk 2 (Portefeuillehoudersmandaat), met uitzondering van artikel 2.5 (overdracht juridische eigendom van schoolgebouwen), artikel 2.6 (onttrekken van schoolgebouwen aan de onderwijsbestemming) en artikel 2.7 (het nemen van beslissingen op bezwaar);</text:p>
              <text:p text:style-name="al">de personele bevoegdheden ten aanzien van Rekenkamerpersoneel (hoofdstuk 3);</text:p>
              <text:p text:style-name="al">de bevoegdheden uit hoofdstuk 10.1 (Openbare orde en veiligheid) en hoofdstuk 10.2 (Veiligheidsregio Utrecht). </text:p>
              <text:p text:style-name="al">De Algemeen Directeur kan de gemandateerde bevoegdheden ondermandateren aan IRM’s, concerndirecteuren en niet-ondergeschikten.</text:p>
              <text:p text:style-name="al"/>
              <text:p text:style-name="al">
              <text:span text:style-name="nadrukvet">Volmacht</text:span>
            </text:p>
              <text:p text:style-name="al">De Burgemeester verleent, ingevolge artikel 171 lid 2 Gemeentewet, een volmacht aan de Algemeen Directeur om de gemeente Utrecht inzake al zijn bevoegdheden in en buiten rechte te vertegenwoordigen. </text:p>
              <text:p text:style-name="al"/>
              <text:p text:style-name="al">
              <text:span text:style-name="nadrukvet">Beperkingen mandaat en volmacht</text:span>
            </text:p>
              <text:p text:style-name="al">Voor het verrichten van privaatrechtelijke rechtshandelingen gelden voor het mandaat en de volmacht de volgende beperkingen:</text:p>
              <text:p text:style-name="al"/>
              <text:section text:name="table_id1-3-2-2-5-2-17" text:style-name="table">
                <text:p text:style-name="table_top"/>
                <table:table table:style-name="tgroup">
                  <table:table-column table:style-name="id1-3-2-2-5-2-17-1-1"/>
                  <table:table-column table:style-name="id1-3-2-2-5-2-17-1-2"/>
                  <table:table-column table:style-name="id1-3-2-2-5-2-17-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perk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emeentewet: artikel 160 lid 1 sub d: besluiten tot het verrichten van privaatrechtelijke rechtshandelingen.</text:p>
                    </table:table-cell>
                    <table:table-cell table:style-name="entry" table:number-rows-spanned="1" table:number-columns-spanned="1">
                      <text:p text:style-name="table_al">Tot en met € 10.000.000, behalve voor het aantrekken van geld op het gebied van de Treasury. Hierbij geldt een beperking tot en met € 150.000.000. Voor de volmacht geldt geen beperking voor zover het college heeft besloten die privaatrechtelijke rechtshandeling te verrichten. Ook geldt geen beperking voor zover het gaat om de bevoegdheid als bedoeld in artikel 7.3.4.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entewet: artikel 160 lid 1 sub d: opdracht geven voor het uitvoeren van een werk, het inkopen van roerende zaken, het inkopen van diensten of verlenen van concessieopdrachten.</text:p>
                    </table:table-cell>
                    <table:table-cell table:style-name="entry" table:number-rows-spanned="1" table:number-columns-spanned="1">
                      <text:p text:style-name="table_al">Geen beperking.</text:p>
                    </table:table-cell>
                  </table:table-row>
                </table:table>
                <text:p text:style-name="table_bottom"/>
              </text:section>
              <text:p text:style-name="al"/>
              <text:p text:style-name="al"/>
              <text:p text:style-name="al">
              <text:span text:style-name="nadrukvet">C</text:span>
              <text:span text:style-name="nadrukvet">oncerndirecteuren</text:span>
            </text:p>
              <text:p text:style-name="al"/>
              <text:p text:style-name="al">De Algemeen Directeur:</text:p>
              <text:list text:style-name="id1-3-2-2-5-2-23">
                <text:list-item text:style-override="id1-3-2-2-5-2-23-1">
                  <text:number>a.</text:number>
                  <text:p text:style-name="al">mandateert aan de Concerndirecteur Bedrijfsvoering de bevoegdheid om de gemeente als werkgever te vertegenwoordigen in het Lokaal Overleg met de vakbonden, en de beslissingen in verband daarmee  te nemen.</text:p>
                </text:list-item>
                <text:list-item text:style-override="id1-3-2-2-5-2-23-2">
                  <text:number>b.</text:number>
                  <text:p text:style-name="al">mandateert alle aan hem gemandateerde bevoegdheden genoemd in deze Mandaatregeling aan elk van de Concerndirecteuren, behalve de personele bevoegdheden ten aanzien van de Concerndirecteuren zelf. De Concerndirecteur kan niet ondermandateren. </text:p>
                </text:list-item>
                <text:list-item text:style-override="id1-3-2-2-5-2-23-3">
                  <text:number>c.</text:number>
                  <text:p text:style-name="al">verleent een volmacht aan elk van de Concerndirecteuren om de gemeente Utrecht en haar bestuursorganen inzake al deze bevoegdheden buiten rechte te vertegenwoordigen.</text:p>
                </text:list-item>
              </text:list>
              <text:p text:style-name="al"/>
            </text:section>
            <text:p text:style-name="hoofdstuk_bottom"/>
          </text:section>
          <text:section text:name="hoofdstuk_id1-3-2-2-6" text:style-name="hoofdstuk">
            <text:p text:style-name="hoofdstuk_kop"><text:span text:style-name="label"/> <text:span text:style-name="nr">5</text:span> Ontwikkelorganisati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5.1</text:span> Ruimte </text:p>
              <text:section text:name="structuurtekst_id1-3-2-2-6-3-2" text:style-name="structuurtekst">
                <text:p text:style-name="al"/>
                <text:p text:style-name="al">De Algemeen Directeur mandateert de in de kolom Bevoegdheden omschreven bevoegdheden aan de Integraal Resultaatverantwoordelijk Managers (IRM) van Ruimte:</text:p>
                <text:list text:style-name="id1-3-2-2-6-3-2-3">
                  <text:list-item text:style-override="id1-3-2-2-6-3-2-3-1">
                    <text:number>a.</text:number>
                    <text:p text:style-name="al">IRM Strategie en Ontwikkeling en</text:p>
                  </text:list-item>
                  <text:list-item text:style-override="id1-3-2-2-6-3-2-3-2">
                    <text:number>b.</text:number>
                    <text:p text:style-name="al">IRM Organisatieontwikkeling en specifieke opgaven.</text:p>
                  </text:list-item>
                </text:list>
                <text:p text:style-name="al">De IRM’ers Ruimte mandateren de in de kolom Bevoegdheden omschreven bevoegdheden aan de functionarissen genoemd in de kolom Ondergemandateerden. De IRM‘ers Ruimte ondertekenen met de benaming “Directeur Ruimte”.</text:p>
                <text:p text:style-name="al">De Gildemanager ondertekent met “Manager”, gevolgd door het gilde dat hij binnen het organisatieonderdeel Ruimte vertegenwoordigt. Dit kan zijn:</text:p>
                <text:list text:style-name="id1-3-2-2-6-3-2-6">
                  <text:list-item text:style-override="id1-3-2-2-6-3-2-6-1">
                    <text:number>a.</text:number>
                    <text:p text:style-name="al">Gilde Opgavesturing;</text:p>
                  </text:list-item>
                  <text:list-item text:style-override="id1-3-2-2-6-3-2-6-2">
                    <text:number>b.</text:number>
                    <text:p text:style-name="al">Gilde Investeren en Exploiteren; </text:p>
                  </text:list-item>
                  <text:list-item text:style-override="id1-3-2-2-6-3-2-6-3">
                    <text:number>c.</text:number>
                    <text:p text:style-name="al">Gilde Projectmanagement Ruimte;</text:p>
                  </text:list-item>
                  <text:list-item text:style-override="id1-3-2-2-6-3-2-6-4">
                    <text:number>d.</text:number>
                    <text:p text:style-name="al">Gilde Wonen en Economie; </text:p>
                  </text:list-item>
                  <text:list-item text:style-override="id1-3-2-2-6-3-2-6-5">
                    <text:number>e.</text:number>
                    <text:p text:style-name="al">Gilde Duurzame Stad; </text:p>
                  </text:list-item>
                  <text:list-item text:style-override="id1-3-2-2-6-3-2-6-6">
                    <text:number>f.</text:number>
                    <text:p text:style-name="al">Gilde Stedenbouw en Mobiliteit; </text:p>
                  </text:list-item>
                  <text:list-item text:style-override="id1-3-2-2-6-3-2-6-7">
                    <text:number>g.</text:number>
                    <text:p text:style-name="al">Gilde Bedrijfsvoering.</text:p>
                  </text:list-item>
                </text:list>
                <text:p text:style-name="al"/>
                <text:p text:style-name="al">
                <text:span text:style-name="nadrukvet">Plaatsvervanging</text:span>
              </text:p>
                <text:p text:style-name="al">De Directeur Ruimte is bevoegd tot het aanwijzen van plaatsvervangers bij zijn eigen afwezigheid, of bij afwezigheid van functionarissen aan wie hieronder ondermandaat of volmacht is verleend. </text:p>
                <text:p text:style-name="al">De Directeur Ruimte wijst de volgende plaatsvervangers aan:</text:p>
                <text:p text:style-name="al"/>
                <text:section text:name="table_id1-3-2-2-6-3-2-12" text:style-name="table">
                  <text:p text:style-name="table_top"/>
                  <table:table table:style-name="tgroup">
                    <table:table-column table:style-name="id1-3-2-2-6-3-2-12-1-1"/>
                    <table:table-column table:style-name="id1-3-2-2-6-3-2-12-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Hoofdgebiedseconoom</text:p>
                      </table:table-cell>
                      <table:table-cell table:style-name="entry" table:number-rows-spanned="1" table:number-columns-spanned="1">
                        <text:p text:style-name="table_al">Strategisch adviseur Grondzaken en Senior adviseur Grondzaken.</text:p>
                      </table:table-cell>
                    </table:table-row>
                    <table:table-row table:style-name="row">
                      <table:table-cell table:style-name="entry" table:number-rows-spanned="1" table:number-columns-spanned="1">
                        <text:p text:style-name="table_al">Gildemanager</text:p>
                      </table:table-cell>
                      <table:table-cell table:style-name="entry" table:number-rows-spanned="1" table:number-columns-spanned="1">
                        <text:p text:style-name="table_al">Senior strategisch adviseur Erfgoed voor de taken benoemd onder artikel 5.1.2.1.</text:p>
                      </table:table-cell>
                    </table:table-row>
                    <table:table-row table:style-name="row">
                      <table:table-cell table:style-name="entry" table:number-rows-spanned="1" table:number-columns-spanned="1">
                        <text:p text:style-name="table_al">Programmamanager</text:p>
                      </table:table-cell>
                      <table:table-cell table:style-name="entry" table:number-rows-spanned="1" table:number-columns-spanned="1">
                        <text:p text:style-name="table_al">Senior adviseur Ondergrond en Senior adviseur Bodemenergie voor de taken benoemd onder artikel 5.1.2.14. Programmamanager Gebied (Ruimtelijk Regisseur) kan vervangen worden door Programmamanager B van desbetreffend gebied (= Gebiedscoördinator).</text:p>
                      </table:table-cell>
                    </table:table-row>
                  </table:table>
                  <text:p text:style-name="table_bottom"/>
                </text:section>
                <text:p text:style-name="al"/>
              </text:section>
              <text:section text:name="artikel_id1-3-2-2-6-3-3" text:style-name="artikel">
                <text:p text:style-name="artikel_kop_titel"><text:span text:style-name="artikel_kop_label"/> <text:span text:style-name="artikel_kop_nr">5.1.1</text:span> Algemene publiekrechtelijke mandaten</text:p>
                <text:p text:style-name="al"/>
                <text:section text:name="table_id1-3-2-2-6-3-3-3" text:style-name="table">
                  <text:p text:style-name="table_top"/>
                  <table:table table:style-name="tgroup">
                    <table:table-column table:style-name="id1-3-2-2-6-3-3-3-1-1"/>
                    <table:table-column table:style-name="id1-3-2-2-6-3-3-3-1-2"/>
                    <table:table-column table:style-name="id1-3-2-2-6-3-3-3-1-3"/>
                    <table:table-column table:style-name="id1-3-2-2-6-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6-3-3-3-1-5-2-2-4">
                          <text:list-item text:style-override="id1-3-2-2-6-3-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programmanager.</text:p>
                      </table:table-cell>
                    </table:table-row>
                    <table:table-row table:style-name="row">
                      <table:table-cell table:style-name="entry" table:number-rows-spanned="1" table:number-columns-spanned="1">
                        <text:p text:style-name="table_al">5.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gebiedseconoom, Teamcoördinator Team omgevingsrecht en de Gildemanager.</text:p>
                      </table:table-cell>
                    </table:table-row>
                    <table:table-row table:style-name="row">
                      <table:table-cell table:style-name="entry" table:number-rows-spanned="1" table:number-columns-spanned="1">
                        <text:p text:style-name="table_al">5.1.1.3 </text:p>
                      </table:table-cell>
                      <table:table-cell table:style-name="entry" table:number-rows-spanned="1" table:number-columns-spanned="1">
                        <text:p text:style-name="table_al">Algemene wet bestuursrecht: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ildemanager en Programmanager tot en met € 250.000.</text:p>
                      </table:table-cell>
                    </table:table-row>
                    <table:table-row table:style-name="row">
                      <table:table-cell table:style-name="entry" table:number-rows-spanned="1" table:number-columns-spanned="1">
                        <text:p text:style-name="table_al">5.1.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1.6 </text:p>
                      </table:table-cell>
                      <table:table-cell table:style-name="entry" table:number-rows-spanned="1" table:number-columns-spanned="1">
                        <text:p text:style-name="table_al">Gemeentewet, artikel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1.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ildemanager en Programmanager.</text:p>
                      </table:table-cell>
                    </table:table-row>
                    <table:table-row table:style-name="row">
                      <table:table-cell table:style-name="entry" table:number-rows-spanned="1" table:number-columns-spanned="1">
                        <text:p text:style-name="table_al">5.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Programmamanager.</text:p>
                      </table:table-cell>
                    </table:table-row>
                    <table:table-row table:style-name="row">
                      <table:table-cell table:style-name="entry" table:number-rows-spanned="1" table:number-columns-spanned="1">
                        <text:p text:style-name="table_al">5.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Programmamanager.</text:p>
                      </table:table-cell>
                    </table:table-row>
                    <table:table-row table:style-name="row">
                      <table:table-cell table:style-name="entry" table:number-rows-spanned="1" table:number-columns-spanned="1">
                        <text:p text:style-name="table_al">5.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1.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6-3-4" text:style-name="artikel">
                <text:p text:style-name="artikel_kop_titel"><text:span text:style-name="artikel_kop_label"/> <text:span text:style-name="artikel_kop_nr">5.1.2</text:span> Specifieke publiekrechtelijke mandaten</text:p>
                <text:p text:style-name="al"/>
                <text:section text:name="table_id1-3-2-2-6-3-4-3" text:style-name="table">
                  <text:p text:style-name="table_top"/>
                  <table:table table:style-name="tgroup">
                    <table:table-column table:style-name="id1-3-2-2-6-3-4-3-1-1"/>
                    <table:table-column table:style-name="id1-3-2-2-6-3-4-3-1-2"/>
                    <table:table-column table:style-name="id1-3-2-2-6-3-4-3-1-3"/>
                    <table:table-column table:style-name="id1-3-2-2-6-3-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1.2.1 </text:p>
                      </table:table-cell>
                      <table:table-cell table:style-name="entry" table:number-rows-spanned="1" table:number-columns-spanned="1">
                        <text:p text:style-name="table_al">Wet ruimtelijke ordening, artikel 3.8 in samen hang met 3.9a en afdeling 6.1 Wro en de besluiten of regelingen bij of krachtens deze afdeling: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de Teamcoördinator Team omgevingsrecht.</text:p>
                      </table:table-cell>
                    </table:table-row>
                    <table:table-row table:style-name="row">
                      <table:table-cell table:style-name="entry" table:number-rows-spanned="1" table:number-columns-spanned="1">
                        <text:p text:style-name="table_al">5.1.2.2 </text:p>
                      </table:table-cell>
                      <table:table-cell table:style-name="entry" table:number-rows-spanned="1" table:number-columns-spanned="1">
                        <text:p text:style-name="table_al">Wet ruimtelijke ordening afdeling 6.4 Wro en de besluiten of regelingen bij of krachtens deze afdel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3 </text:p>
                      </table:table-cell>
                      <table:table-cell table:style-name="entry" table:number-rows-spanned="1" table:number-columns-spanned="1">
                        <text:p text:style-name="table_al">Wet voorkeursrecht gemeenten en Besluit voorkeursrecht gemeenten: al zijn bevoegdheden, met uitzondering van de bevoegdheid op grond van artikel 6 Wet voorkeursrecht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4 </text:p>
                      </table:table-cell>
                      <table:table-cell table:style-name="entry" table:number-rows-spanned="1" table:number-columns-spanned="1">
                        <text:p text:style-name="table_al">Onteigenings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5 </text:p>
                      </table:table-cell>
                      <table:table-cell table:style-name="entry" table:number-rows-spanned="1" table:number-columns-spanned="1">
                        <text:p text:style-name="table_al">Winkeltijdenwet: verlenen van vrijstelling van de verboden van de Winkeltijdenwet ingevolge het bepaalde in artikel 3 Winkeltijd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6 </text:p>
                      </table:table-cell>
                      <table:table-cell table:style-name="entry" table:number-rows-spanned="1" table:number-columns-spanned="1">
                        <text:p text:style-name="table_al">Winkeltijdenverordening 2015: verlenen van ontheffing op grond van artikel 4.</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7 </text:p>
                      </table:table-cell>
                      <table:table-cell table:style-name="entry" table:number-rows-spanned="1" table:number-columns-spanned="1">
                        <text:p text:style-name="table_al">Woningwet hoofdstukken I, II, III, en VI: al zijn bevoegdheden. Het beslissen en uitvoeren van besluiten op grond van alle artikelen en het anderszins toepassen erva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8 </text:p>
                      </table:table-cell>
                      <table:table-cell table:style-name="entry" table:number-rows-spanned="1" table:number-columns-spanned="1">
                        <text:p text:style-name="table_al">Woningwet: het uitvoeren van besluiten aangaande verzoeken van Toegelaten instellingen tot statuswijziging i.v.m. uitbreiding van het werkgebied.</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text:p>
                      </table:table-cell>
                    </table:table-row>
                    <table:table-row table:style-name="row">
                      <table:table-cell table:style-name="entry" table:number-rows-spanned="1" table:number-columns-spanned="1">
                        <text:p text:style-name="table_al">5.1.2.9 </text:p>
                      </table:table-cell>
                      <table:table-cell table:style-name="entry" table:number-rows-spanned="1" table:number-columns-spanned="1">
                        <text:p text:style-name="table_al">Gemeentewet: artikel 160 lid 1 sub d: het verstrekken van garanties inzake het herfinancieren van reeds gegarandeerde leningen aan toegelaten instellingen i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0 </text:p>
                      </table:table-cell>
                      <table:table-cell table:style-name="entry" table:number-rows-spanned="1" table:number-columns-spanned="1">
                        <text:p text:style-name="table_al">Woningwet: de uitvoering van de regeling voor het verstrekken van geldelijke steun uit het Utrechts Revolverend Fonds Woningrenovatie (leningen) met inachtneming van de vastgestelde beleidsregels. Het mandaat geldt niet voor het aanwijzen van de gemeentelijke renovatiepro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1 </text:p>
                      </table:table-cell>
                      <table:table-cell table:style-name="entry" table:number-rows-spanned="1" table:number-columns-spanned="1">
                        <text:p text:style-name="table_al">Wegenverkeerswet 1994, het Reglement Verkeersregels en Verkeerstekens 1990 en het Besluit Administratieve Bepalingen Wegverkeer, voor zover dat betrekking heeft op het plaatsen, wijzigen of verwijderen van een fysieke afsluiting, verkeersbord, onderbord of een wegmarkering: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en de Adviseur Verkeersbesluiten.</text:p>
                      </table:table-cell>
                    </table:table-row>
                    <table:table-row table:style-name="row">
                      <table:table-cell table:style-name="entry" table:number-rows-spanned="1" table:number-columns-spanned="1">
                        <text:p text:style-name="table_al">5.1.2.12 </text:p>
                      </table:table-cell>
                      <table:table-cell table:style-name="entry" table:number-rows-spanned="1" table:number-columns-spanned="1">
                        <text:p text:style-name="table_al">Wet milieubeheer: de hoofdstukken 7 voor zover de activiteiten onder de drempelwaarde in kolom 2 van de D-lijst van de bijlage behorende bij het Besluit milieueffectenrapportage blijven, 15, 17 en 20, en de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en de Teamcoördinator Team Omgevingsrecht.</text:p>
                      </table:table-cell>
                    </table:table-row>
                    <table:table-row table:style-name="row">
                      <table:table-cell table:style-name="entry" table:number-rows-spanned="1" table:number-columns-spanned="1">
                        <text:p text:style-name="table_al">5.1.2.13 </text:p>
                      </table:table-cell>
                      <table:table-cell table:style-name="entry" table:number-rows-spanned="1" table:number-columns-spanned="1">
                        <text:p text:style-name="table_al">Wet geluidhinder: hoofdstuk VIIIA en hoofdstuk VIIIB; en de besluiten en regelingen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4 </text:p>
                      </table:table-cell>
                      <table:table-cell table:style-name="entry" table:number-rows-spanned="1" table:number-columns-spanned="1">
                        <text:p text:style-name="table_al">Wet bodembescherming en de besluiten en regelingen krachtens deze wet: al zijn bevoegdheden, met uitzondering van de artikelen 30, 39 lid 4 en 5, 39c en hoofdstuk X (handhav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5 </text:p>
                      </table:table-cell>
                      <table:table-cell table:style-name="entry" table:number-rows-spanned="1" table:number-columns-spanned="1">
                        <text:p text:style-name="table_al">Wet vervoer gevaarlijke stoffen: artikel 29 eerst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text:p>
                      </table:table-cell>
                    </table:table-row>
                    <table:table-row table:style-name="row">
                      <table:table-cell table:style-name="entry" table:number-rows-spanned="1" table:number-columns-spanned="1">
                        <text:p text:style-name="table_al">5.1.2.16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 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7 </text:p>
                      </table:table-cell>
                      <table:table-cell table:style-name="entry" table:number-rows-spanned="1" table:number-columns-spanned="1">
                        <text:p text:style-name="table_al">Huisvestingsverordening Regio Utrecht 2019, Gemeente Utrecht, hoofdstuk 2: alle bevoegdheden, voor zover deze geen betrekking hebben op onrechtmatige bewoningssituaties. </text:p>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18</text:p>
                      </table:table-cell>
                      <table:table-cell table:style-name="entry" table:number-rows-spanned="1" table:number-columns-spanned="1">
                        <text:p text:style-name="table_al">Verordening op de heffing en invordering van parkeerbelastingen gemeente Utrecht, artikel 10: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2.19</text:p>
                      </table:table-cell>
                      <table:table-cell table:style-name="entry" table:number-rows-spanned="1" table:number-columns-spanned="1">
                        <text:p text:style-name="table_al">Algemene plaatselijke verordening, afdeling 5.3A, artikel 5:14a, lid 5, 7 en 8: besluiten op grond van de nadere regel bij 5:14a.</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5.1.2.20</text:p>
                      </table:table-cell>
                      <table:table-cell table:style-name="entry" table:number-rows-spanned="1" table:number-columns-spanned="1">
                        <text:p text:style-name="table_al">Verordening ondergrond: kabels,  leidingen en boomwortels gemeente Utrecht, artikel 13 tweede lid: het nemen van een aanwijz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
                  <text:p text:style-name="table_bottom"/>
                </text:section>
                <text:p text:style-name="al"/>
              </text:section>
              <text:section text:name="artikel_id1-3-2-2-6-3-5" text:style-name="artikel">
                <text:p text:style-name="artikel_kop_titel"><text:span text:style-name="artikel_kop_label"/> <text:span text:style-name="artikel_kop_nr">5.1.3</text:span> Algemene privaatrechtelijke mandaten</text:p>
                <text:p text:style-name="al"/>
                <text:section text:name="table_id1-3-2-2-6-3-5-3" text:style-name="table">
                  <text:p text:style-name="table_top"/>
                  <table:table table:style-name="tgroup">
                    <table:table-column table:style-name="id1-3-2-2-6-3-5-3-1-1"/>
                    <table:table-column table:style-name="id1-3-2-2-6-3-5-3-1-2"/>
                    <table:table-column table:style-name="id1-3-2-2-6-3-5-3-1-3"/>
                    <table:table-column table:style-name="id1-3-2-2-6-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1.3.1</text:p>
                      </table:table-cell>
                      <table:table-cell table:style-name="entry" table:number-rows-spanned="1" table:number-columns-spanned="1">
                        <text:p text:style-name="table_al">Gemeentewet: artikel 160 lid 1 sub d: overheidsopdracht met betrekking tot werken, leveringen of diensten.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tot en met € 250.000; Programmamanager en Hoofdgebiedseconoom: tot en met € 1.000.000.  </text:p>
                      </table:table-cell>
                    </table:table-row>
                    <table:table-row table:style-name="row">
                      <table:table-cell table:style-name="entry" table:number-rows-spanned="1" table:number-columns-spanned="1">
                        <text:p text:style-name="table_al">5.1.3.2</text:p>
                      </table:table-cell>
                      <table:table-cell table:style-name="entry" table:number-rows-spanned="1" table:number-columns-spanned="1">
                        <text:p text:style-name="table_al">Gemeentewet: artikel 160 lid 1 sub d: besluiten tot het aangaan van een overeenkomst gericht op het inlenen van 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is niet bevoegd tot ondermandaat.</text:p>
                      </table:table-cell>
                    </table:table-row>
                    <table:table-row table:style-name="row">
                      <table:table-cell table:style-name="entry" table:number-rows-spanned="1" table:number-columns-spanned="1">
                        <text:p text:style-name="table_al">5.1.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1.3.1 genoemde Ondergemandateerden.</text:p>
                      </table:table-cell>
                    </table:table-row>
                    <table:table-row table:style-name="row">
                      <table:table-cell table:style-name="entry" table:number-rows-spanned="1" table:number-columns-spanned="1">
                        <text:p text:style-name="table_al">5.1.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1.3.6</text:p>
                      </table:table-cell>
                      <table:table-cell table:style-name="entry" table:number-rows-spanned="1" table:number-columns-spanned="1">
                        <text:p text:style-name="table_al">Gemeentewet: artikel 160 lid 1 sub d: besluiten tot het verrichten van andere dan de onder 1, 2, 3, 4 en 5 van deze paragraaf genoemde privaatrechtelijke rechtshandelingen met een financieel belang voor de gemeente met uitzondering van:</text:p>
                        <text:list text:style-name="id1-3-2-2-6-3-5-3-1-5-7-2-2">
                          <text:list-item text:style-override="id1-3-2-2-6-3-5-3-1-5-7-2-2-1">
                            <text:number>a.</text:number>
                            <text:p text:style-name="table_al"> financieringsovereenkomsten.</text:p>
                          </text:list-item>
                          <text:list-item text:style-override="id1-3-2-2-6-3-5-3-1-5-7-2-2-2">
                            <text:number>b.</text:number>
                            <text:p text:style-name="table_al"> het verstrekken van geldleningen. </text:p>
                          </text:list-item>
                          <text:list-item text:style-override="id1-3-2-2-6-3-5-3-1-5-7-2-2-3">
                            <text:number>c.</text:number>
                            <text:p text:style-name="table_al"> het verstrekken van financiële garanties en borgstellingen.</text:p>
                          </text:list-item>
                          <text:list-item text:style-override="id1-3-2-2-6-3-5-3-1-5-7-2-2-4">
                            <text:number>d.</text:number>
                            <text:p text:style-name="table_al"> het oprichten van of het deelnemen in rechtspersonen.</text:p>
                          </text:list-item>
                          <text:list-item text:style-override="id1-3-2-2-6-3-5-3-1-5-7-2-2-5">
                            <text:number>e.</text:number>
                            <text:p text:style-name="table_al"> privaatrechtelijke rechtshandelingen m.b.t. onroerende zaken.</text:p>
                          </text:list-item>
                        </text:list>
                        <text:p text:style-name="table_al"/>
                        <text:p text:style-name="table_al">Het mandaat voor de IRM is financieel beperkt tot en met en met € 10.000.000.</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tot en met € 250.000; Programmamanager en Hoofdgebiedseconoom: tot en met € 500.000.</text:p>
                      </table:table-cell>
                    </table:table-row>
                    <table:table-row table:style-name="row">
                      <table:table-cell table:style-name="entry" table:number-rows-spanned="1" table:number-columns-spanned="1">
                        <text:p text:style-name="table_al">5.1.3.7</text:p>
                      </table:table-cell>
                      <table:table-cell table:style-name="entry" table:number-rows-spanned="1" table:number-columns-spanned="1">
                        <text:p text:style-name="table_al">Gemeentewet: artikel 160 lid 1 sub d: besluiten tot het verrichten van andere dan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Gildemanager, Hoofdgebiedseconoom en Programmamanager.</text:p>
                      </table:table-cell>
                    </table:table-row>
                    <table:table-row table:style-name="row">
                      <table:table-cell table:style-name="entry" table:number-rows-spanned="1" table:number-columns-spanned="1">
                        <text:p text:style-name="table_al">5.1.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6-3-5-3-1-5-10-2-2">
                          <text:list-item text:style-override="id1-3-2-2-6-3-5-3-1-5-10-2-2-1">
                            <text:number>a.</text:number>
                            <text:p text:style-name="table_al">Het aangaan of beëindigen van arbeidsovereenkomsten;</text:p>
                          </text:list-item>
                          <text:list-item text:style-override="id1-3-2-2-6-3-5-3-1-5-10-2-2-2">
                            <text:number>b.</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en aanzien van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1.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6-3-6" text:style-name="artikel">
                <text:p text:style-name="artikel_kop_titel"><text:span text:style-name="artikel_kop_label"/> <text:span text:style-name="artikel_kop_nr">5.1.4</text:span> Specifieke privaatrechtelijke mandaten</text:p>
                <text:p text:style-name="al"/>
                <text:section text:name="table_id1-3-2-2-6-3-6-3" text:style-name="table">
                  <text:p text:style-name="table_top"/>
                  <table:table table:style-name="tgroup">
                    <table:table-column table:style-name="id1-3-2-2-6-3-6-3-1-1"/>
                    <table:table-column table:style-name="id1-3-2-2-6-3-6-3-1-2"/>
                    <table:table-column table:style-name="id1-3-2-2-6-3-6-3-1-3"/>
                    <table:table-column table:style-name="id1-3-2-2-6-3-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1.4.1</text:p>
                      </table:table-cell>
                      <table:table-cell table:style-name="entry" table:number-rows-spanned="1" table:number-columns-spanned="1">
                        <text:p text:style-name="table_al">Gemeentewet: artikel 160 lid 1 sub d: het aangaan van een overeenkomst gericht op het verkrijgen, bezwaren, vervreemden of vestigen van (rechten op) onroerende zaken,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2</text:p>
                      </table:table-cell>
                      <table:table-cell table:style-name="entry" table:number-rows-spanned="1" table:number-columns-spanned="1">
                        <text:p text:style-name="table_al">Gemeentewet: artikel 160 lid 1 sub d: het aangaan van een overeenkomst gericht op het huren en/of verhuren het pachten/verpachten, het in gebruik geven of nemen van onroerende zaken,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 per jaar.</text:p>
                      </table:table-cell>
                    </table:table-row>
                    <table:table-row table:style-name="row">
                      <table:table-cell table:style-name="entry" table:number-rows-spanned="1" table:number-columns-spanned="1">
                        <text:p text:style-name="table_al">5.1.4.3</text:p>
                      </table:table-cell>
                      <table:table-cell table:style-name="entry" table:number-rows-spanned="1" table:number-columns-spanned="1">
                        <text:p text:style-name="table_al">Gemeentewet: artikel 160 lid 1 sub d: de bevoegdheid tot het splitsen of het opheffen van een splitsing in appartementsrechten.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 per jaar.</text:p>
                      </table:table-cell>
                    </table:table-row>
                    <table:table-row table:style-name="row">
                      <table:table-cell table:style-name="entry" table:number-rows-spanned="1" table:number-columns-spanned="1">
                        <text:p text:style-name="table_al">5.1.4.4</text:p>
                      </table:table-cell>
                      <table:table-cell table:style-name="entry" table:number-rows-spanned="1" table:number-columns-spanned="1">
                        <text:p text:style-name="table_al">Gemeentewet: artikel 160 lid 1 sub d: het aangaan van samenwerkings- of intentie- of anterieure overeenkomsten.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en Programmamanager: tot en met € 1.000.000.</text:p>
                      </table:table-cell>
                    </table:table-row>
                    <table:table-row table:style-name="row">
                      <table:table-cell table:style-name="entry" table:number-rows-spanned="1" table:number-columns-spanned="1">
                        <text:p text:style-name="table_al">5.1.4.5</text:p>
                      </table:table-cell>
                      <table:table-cell table:style-name="entry" table:number-rows-spanned="1" table:number-columns-spanned="1">
                        <text:p text:style-name="table_al">Gemeentewet: artikel 160 lid 1 sub d: het aangaan van optie- of reserveringsovereenkom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6</text:p>
                      </table:table-cell>
                      <table:table-cell table:style-name="entry" table:number-rows-spanned="1" table:number-columns-spanned="1">
                        <text:p text:style-name="table_al">Wet ruimtelijke ordening: het besluiten tot het aangaan van een overeenkomst ingevolge de exploitatieverordening. Het mandaat voor de IRM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ext:p text:style-name="table_al"/>
                      </table:table-cell>
                    </table:table-row>
                    <table:table-row table:style-name="row">
                      <table:table-cell table:style-name="entry" table:number-rows-spanned="1" table:number-columns-spanned="1">
                        <text:p text:style-name="table_al">5.1.4.7</text:p>
                      </table:table-cell>
                      <table:table-cell table:style-name="entry" table:number-rows-spanned="1" table:number-columns-spanned="1">
                        <text:p text:style-name="table_al">Wet ruimtelijke ordening, afdeling 6.4 en de besluiten of regelingen bij of krachtens deze afdeling: al zijn bevoegdheden. Het mandaat voor de IRM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8</text:p>
                      </table:table-cell>
                      <table:table-cell table:style-name="entry" table:number-rows-spanned="1" table:number-columns-spanned="1">
                        <text:p text:style-name="table_al">Wet ruimtelijke ordening: het aangaan van planschadeovereenkomsten. Het mandaat voor de IRM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9</text:p>
                      </table:table-cell>
                      <table:table-cell table:style-name="entry" table:number-rows-spanned="1" table:number-columns-spanned="1">
                        <text:p text:style-name="table_al">Wet voorkeursrecht gemeenten en het Besluit voorkeursrecht gemeenten, met uitzondering van de bevoegdheid op grond van artikel 6 Wvg: al zijn bevoegdheden. Het mandaat voor de IRM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0</text:p>
                      </table:table-cell>
                      <table:table-cell table:style-name="entry" table:number-rows-spanned="1" table:number-columns-spanned="1">
                        <text:p text:style-name="table_al">Onteigeningswet: al zijn bevoegdheden. Het mandaat voor de IRM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1</text:p>
                      </table:table-cell>
                      <table:table-cell table:style-name="entry" table:number-rows-spanned="1" table:number-columns-spanned="1">
                        <text:p text:style-name="table_al">Gemeentewet: artikel 160 lid 1 sub d en Burgerlijk Wetboek boek II: het uitoefenen van bevoegdheden voortvloeiend uit de deelname in, of het lidmaatschap van, een rechtspersoon zoals bedoeld in boek II BW., (rechtspersonen). Het mandaat voor de IRM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2</text:p>
                      </table:table-cell>
                      <table:table-cell table:style-name="entry" table:number-rows-spanned="1" table:number-columns-spanned="1">
                        <text:p text:style-name="table_al">Gemeentewet: artikel 160 lid 1 sub d en Burgerlijk Wetboek boek V, afdeling 2: het uitoefenen van bevoegdheden voortvloeiend uit het lidmaatschap van een VVE. Het mandaat voor de IRM is financieel beperkt tot het aangaan van verplichtingen tot en met € 2.000.000 per jaar. De IRM is niet bevoegd te besluiten een rechtspersoon op te richten of daarin deel te nemen.</text:p>
                      </table:table-cell>
                      <table:table-cell table:style-name="entry" table:number-rows-spanned="1" table:number-columns-spanned="1">
                        <text:p text:style-name="table_al">College </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3</text:p>
                      </table:table-cell>
                      <table:table-cell table:style-name="entry" table:number-rows-spanned="1" table:number-columns-spanned="1">
                        <text:p text:style-name="table_al">Gemeentewet: artikel 160 lid 1 sub d: Het verstrekken van garanties of borgstellingen aan woningbouwcorporaties ten behoeve van het innemen van de achtervang bij de borging van het Waarborgfonds Sociale Woningbouw, met inachtneming van het door de gemeenteraad vastgestelde beleid. 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1.4.14</text:p>
                      </table:table-cell>
                      <table:table-cell table:style-name="entry" table:number-rows-spanned="1" table:number-columns-spanned="1">
                        <text:p text:style-name="table_al">Gemeentewet: artikel 160 lid 1 sub d: In het kader van artikel 7 van de conversieregeling erfpacht 2017, een of meer artikelen van deze regeling buiten toepassing verklaren, zulks voor zover het de reikwijdte van de regeling (artikel 1)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4.15</text:p>
                      </table:table-cell>
                      <table:table-cell table:style-name="entry" table:number-rows-spanned="1" table:number-columns-spanned="1">
                        <text:p text:style-name="table_al">Het geven van toestemming als grondeigenaar voor graafwerkzaamheden bij BUS-saneringen door een nutsbedrijf.</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4.16</text:p>
                      </table:table-cell>
                      <table:table-cell table:style-name="entry" table:number-rows-spanned="1" table:number-columns-spanned="1">
                        <text:p text:style-name="table_al">Gemeentewet artikel 160 lid 1 sub d in samenhang met Telecommunicatiewet artikel 5.8 lid 1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text:p>
                      </table:table-cell>
                    </table:table-row>
                  </table:table>
                  <text:p text:style-name="table_bottom"/>
                </text:section>
                <text:p text:style-name="al"/>
              </text:section>
              <text:section text:name="artikel_id1-3-2-2-6-3-7" text:style-name="artikel">
                <text:p text:style-name="artikel_kop_titel"><text:span text:style-name="artikel_kop_label"/> <text:span text:style-name="artikel_kop_nr">5.1.5</text:span> Volmachten</text:p>
                <text:p text:style-name="al"/>
                <text:p text:style-name="al">De Algemeen Directeur verleent aan de Directeur Ruimte volmacht voor het verrichten van privaatrechtelijke rechtshandelingen met inachtneming van de volgende beperkingen: de volmacht mag uitsluitend worden gebruikt indien en voor zover de Directeur Ruimte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Ruimte verleent aan de functionarissen genoemd in de kolom Gevolmachtigden volmacht voor het verrichten van deze privaatrechtelijke rechtshandelingen.</text:p>
                <text:p text:style-name="al"/>
                <text:section text:name="table_id1-3-2-2-6-3-7-6" text:style-name="table">
                  <text:p text:style-name="table_top"/>
                  <table:table table:style-name="tgroup">
                    <table:table-column table:style-name="id1-3-2-2-6-3-7-6-1-1"/>
                    <table:table-column table:style-name="id1-3-2-2-6-3-7-6-1-2"/>
                    <table:table-column table:style-name="id1-3-2-2-6-3-7-6-1-3"/>
                    <table:table-column table:style-name="id1-3-2-2-6-3-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1.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1.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5.2</text:span> Openbare Orde en Veiligheid </text:p>
              <text:section text:name="structuurtekst_id1-3-2-2-6-4-2" text:style-name="structuurtekst">
                <text:p text:style-name="al"/>
                <text:p text:style-name="al">De Algemeen Directeur mandateert de in de kolom Bevoegdheden omschreven bevoegdheden aan de Integraal Resultaatverantwoordelijk Manager (IRM) van Openbare Orde en Veiligheid (OOV).</text:p>
                <text:p text:style-name="al">De IRM Openbare Orde en Veiligheid mandateert de in de kolom Bevoegdheden omschreven bevoegdheden aan de functionarissen genoemd in de kolom Ondergemandateerden. De IRM Openbare Orde en Veiligheid ondertekent met de benaming "Directeur Openbare Orde en Veiligheid".</text:p>
                <text:p text:style-name="al"/>
                <text:p text:style-name="al">
                <text:span text:style-name="nadrukvet">Plaatsvervanging</text:span>
              </text:p>
                <text:p text:style-name="al">De Directeur Openbare Orde en Veiligheid is bevoegd tot het aanwijzen van plaatsvervangers bij zijn eigen afwezigheid, of bij afwezigheid van functionarissen aan wie hieronder ondermandaat of volmacht is verleend. </text:p>
                <text:p text:style-name="al">De Directeur Openbare Orde en Veiligheid wijst de volgende plaatsvervangers aan:</text:p>
                <text:p text:style-name="al"/>
                <text:section text:name="table_id1-3-2-2-6-4-2-9" text:style-name="table">
                  <text:p text:style-name="table_top"/>
                  <table:table table:style-name="tgroup">
                    <table:table-column table:style-name="id1-3-2-2-6-4-2-9-1-1"/>
                    <table:table-column table:style-name="id1-3-2-2-6-4-2-9-1-2"/>
                    <table:table-column table:style-name="id1-3-2-2-6-4-2-9-1-3"/>
                    <table:table-row table:style-name="row">
                      <table:table-cell table:style-name="entry" table:number-rows-spanned="1" table:number-columns-spanned="1">
                        <text:p text:style-name="table_al">Functionaris</text:p>
                      </table:table-cell>
                      <table:table-cell table:style-name="entry" table:number-rows-spanned="1" table:number-columns-spanned="2">
                        <text:p text:style-name="table_al">Plaatsvervanger</text:p>
                      </table:table-cell>
                    </table:table-row>
                    <table:table-row table:style-name="row">
                      <table:table-cell table:style-name="entry" table:number-rows-spanned="1" table:number-columns-spanned="1">
                        <text:p text:style-name="table_al">Directeur Openbare Orde en Veiligheid</text:p>
                      </table:table-cell>
                      <table:table-cell table:style-name="entry" table:number-rows-spanned="1" table:number-columns-spanned="1">
                        <text:p text:style-name="table_al">Clusterhoofd </text:p>
                      </table:table-cell>
                    </table:table-row>
                  </table:table>
                  <text:p text:style-name="table_bottom"/>
                </text:section>
                <text:p text:style-name="al"/>
              </text:section>
              <text:section text:name="artikel_id1-3-2-2-6-4-3" text:style-name="artikel">
                <text:p text:style-name="artikel_kop_titel"><text:span text:style-name="artikel_kop_label"/> <text:span text:style-name="artikel_kop_nr">5.2.1</text:span> Algemene publiekrechtelijke mandaten</text:p>
                <text:p text:style-name="al"/>
                <text:section text:name="table_id1-3-2-2-6-4-3-3" text:style-name="table">
                  <text:p text:style-name="table_top"/>
                  <table:table table:style-name="tgroup">
                    <table:table-column table:style-name="id1-3-2-2-6-4-3-3-1-1"/>
                    <table:table-column table:style-name="id1-3-2-2-6-4-3-3-1-2"/>
                    <table:table-column table:style-name="id1-3-2-2-6-4-3-3-1-3"/>
                    <table:table-column table:style-name="id1-3-2-2-6-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6-4-3-3-1-5-2-2-4">
                          <text:list-item text:style-override="id1-3-2-2-6-4-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2.1.3 </text:p>
                      </table:table-cell>
                      <table:table-cell table:style-name="entry" table:number-rows-spanned="1" table:number-columns-spanned="1">
                        <text:p text:style-name="table_al">Algemene wet bestuursrecht (Awb): Het nemen van besluiten op nadeelcompensatieverzoeken, op grond van Afdeling 4.5 Awb, artikel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2.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1.6 </text:p>
                      </table:table-cell>
                      <table:table-cell table:style-name="entry" table:number-rows-spanned="1" table:number-columns-spanned="1">
                        <text:p text:style-name="table_al">Gemeentewet, artikel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2.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row table:style-name="row">
                      <table:table-cell table:style-name="entry" table:number-rows-spanned="1" table:number-columns-spanned="1">
                        <text:p text:style-name="table_al">5.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row table:style-name="row">
                      <table:table-cell table:style-name="entry" table:number-rows-spanned="1" table:number-columns-spanned="1">
                        <text:p text:style-name="table_al">5.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hoofd: tot en met € 500.000.</text:p>
                      </table:table-cell>
                    </table:table-row>
                    <table:table-row table:style-name="row">
                      <table:table-cell table:style-name="entry" table:number-rows-spanned="1" table:number-columns-spanned="1">
                        <text:p text:style-name="table_al">5.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2.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row table:style-name="row">
                      <table:table-cell table:style-name="entry" table:number-rows-spanned="1" table:number-columns-spanned="1">
                        <text:p text:style-name="table_al">5.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
                  <text:p text:style-name="table_bottom"/>
                </text:section>
                <text:p text:style-name="al"/>
              </text:section>
              <text:section text:name="artikel_id1-3-2-2-6-4-4" text:style-name="artikel">
                <text:p text:style-name="artikel_kop_titel"><text:span text:style-name="artikel_kop_label"/> <text:span text:style-name="artikel_kop_nr">5.2.2</text:span> Specifieke publiekrechtelijke mandaten</text:p>
                <text:p text:style-name="al"/>
                <text:section text:name="table_id1-3-2-2-6-4-4-3" text:style-name="table">
                  <text:p text:style-name="table_top"/>
                  <table:table table:style-name="tgroup">
                    <table:table-column table:style-name="id1-3-2-2-6-4-4-3-1-1"/>
                    <table:table-column table:style-name="id1-3-2-2-6-4-4-3-1-2"/>
                    <table:table-column table:style-name="id1-3-2-2-6-4-4-3-1-3"/>
                    <table:table-column table:style-name="id1-3-2-2-6-4-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2.2.1 </text:p>
                      </table:table-cell>
                      <table:table-cell table:style-name="entry" table:number-rows-spanned="1" table:number-columns-spanned="1">
                        <text:p text:style-name="table_al">Wet Bibob en Beleidsregel toepassing Wet Bibob: Het inwinnen van een advies bij het Landelijk Bureau Bibob van het Ministerie van Veiligheid en Justiti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row table:style-name="row">
                      <table:table-cell table:style-name="entry" table:number-rows-spanned="1" table:number-columns-spanned="1">
                        <text:p text:style-name="table_al">5.2.2.2 </text:p>
                      </table:table-cell>
                      <table:table-cell table:style-name="entry" table:number-rows-spanned="1" table:number-columns-spanned="1">
                        <text:p text:style-name="table_al">Wet Bibob en beleidsregel toepassing Wet Bibob: Het inwinnen van informatie bij mede-overheden en het nemen van verdagingsbesluiten ter voorbereiding op besluiten inzake de Wet Bibob (besluiten als genoemd i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row table:style-name="row">
                      <table:table-cell table:style-name="entry" table:number-rows-spanned="1" table:number-columns-spanned="1">
                        <text:p text:style-name="table_al">5.2.2.3 </text:p>
                      </table:table-cell>
                      <table:table-cell table:style-name="entry" table:number-rows-spanned="1" table:number-columns-spanned="1">
                        <text:p text:style-name="table_al">Algemeen Plaatselijke Verordening (Apv), artikel 2:31: Bestuurlijke handhaving ten aanzien van het liggen of slapen op of aan een openbare plaat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text:p>
                      </table:table-cell>
                    </table:table-row>
                  </table:table>
                  <text:p text:style-name="table_bottom"/>
                </text:section>
                <text:p text:style-name="al"/>
              </text:section>
              <text:section text:name="artikel_id1-3-2-2-6-4-5" text:style-name="artikel">
                <text:p text:style-name="artikel_kop_titel"><text:span text:style-name="artikel_kop_label"/> <text:span text:style-name="artikel_kop_nr">5.2.3</text:span> Algemene privaatrechtelijke mandaten</text:p>
                <text:p text:style-name="al"/>
                <text:section text:name="table_id1-3-2-2-6-4-5-3" text:style-name="table">
                  <text:p text:style-name="table_top"/>
                  <table:table table:style-name="tgroup">
                    <table:table-column table:style-name="id1-3-2-2-6-4-5-3-1-1"/>
                    <table:table-column table:style-name="id1-3-2-2-6-4-5-3-1-2"/>
                    <table:table-column table:style-name="id1-3-2-2-6-4-5-3-1-3"/>
                    <table:table-column table:style-name="id1-3-2-2-6-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Gemeentewet: artikel 160 lid 1 sub d: overheidsopdracht met betrekking tot werken, leveringen of diensten. Het mandaat voor de IRM is financieel beperkt tot en me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hoofd, Strategisch Adviseur Openbare orde en Veiligheid in de rol van plaatsvervangend clusterhoofd, Hoofd Regionale Informatie en Expertise Centrum (RIEC), Clustermanager RIEC, Hoofd Bureau Regionale Veiligheidsstrategie (RVS), Clustermanager RVS en Manager Zorg en Veiligheidshuis: tot en met € 100.000;</text:p>
                        <text:p text:style-name="table_al">Adviseur Openbare orde en Veiligheid B en C in de rol van Gebiedsmanager </text:p>
                        <text:p text:style-name="table_al">Wijkveiligheid: tot en met € 10.000.</text:p>
                      </table:table-cell>
                    </table:table-row>
                    <table:table-row table:style-name="row">
                      <table:table-cell table:style-name="entry" table:number-rows-spanned="1" table:number-columns-spanned="1">
                        <text:p text:style-name="table_al">5.2.3.2</text:p>
                      </table:table-cell>
                      <table:table-cell table:style-name="entry" table:number-rows-spanned="1" table:number-columns-spanned="1">
                        <text:p text:style-name="table_al">Gemeentewet: artikel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2.3.1 genoemde ondergemandateerden.</text:p>
                      </table:table-cell>
                    </table:table-row>
                    <table:table-row table:style-name="row">
                      <table:table-cell table:style-name="entry" table:number-rows-spanned="1" table:number-columns-spanned="1">
                        <text:p text:style-name="table_al">5.2.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2.3.6</text:p>
                      </table:table-cell>
                      <table:table-cell table:style-name="entry" table:number-rows-spanned="1" table:number-columns-spanned="1">
                        <text:p text:style-name="table_al">Gemeentewet: artikel 160 lid 1 sub d: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hoofd, Hoofd RIEC, Hoofd RVS en Ketenmanager Veiligheidshuis: tot en met € 100.000;</text:p>
                        <text:p text:style-name="table_al">Adviseur Openbare orde en Veiligheid B en C in de rol van Gebiedsmanager </text:p>
                        <text:p text:style-name="table_al">Wijkveiligheid: tot en met € 10.000.</text:p>
                      </table:table-cell>
                    </table:table-row>
                    <table:table-row table:style-name="row">
                      <table:table-cell table:style-name="entry" table:number-rows-spanned="1" table:number-columns-spanned="1">
                        <text:p text:style-name="table_al">5.2.3.7</text:p>
                      </table:table-cell>
                      <table:table-cell table:style-name="entry" table:number-rows-spanned="1" table:number-columns-spanned="1">
                        <text:p text:style-name="table_al">Gemeentewet: artikel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2.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6-4-5-3-1-5-10-2-2">
                          <text:list-item text:style-override="id1-3-2-2-6-4-5-3-1-5-10-2-2-1">
                            <text:number>•</text:number>
                            <text:p text:style-name="table_al">Het aangaan of beëindigen van arbeidsovereenkomsten;</text:p>
                          </text:list-item>
                          <text:list-item text:style-override="id1-3-2-2-6-4-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2.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2.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6-4-6" text:style-name="artikel">
                <text:p text:style-name="artikel_kop_titel"><text:span text:style-name="artikel_kop_label"/> <text:span text:style-name="artikel_kop_nr">5.2.4</text:span> Specifieke privaatrechtelijke mandaten</text:p>
                <text:p text:style-name="al"/>
                <text:p text:style-name="al">Niet van toepassing.</text:p>
                <text:p text:style-name="al"/>
              </text:section>
              <text:section text:name="artikel_id1-3-2-2-6-4-7" text:style-name="artikel">
                <text:p text:style-name="artikel_kop_titel"><text:span text:style-name="artikel_kop_label"/> <text:span text:style-name="artikel_kop_nr">5.2.5</text:span> Volmachten</text:p>
                <text:p text:style-name="al"/>
                <text:p text:style-name="al">De Algemeen Directeur verleent aan de Directeur Openbare Orde en Veiligheid volmacht voor het verrichten van privaatrechtelijke rechtshandelingen met inachtneming van de volgende beperkingen: de volmacht mag uitsluitend worden gebruikt indien en voor zover de Directeur Openbare Orde en Veiligheid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text:p>
                <text:p text:style-name="al">De Directeur Openbare Orde en Veiligheid verleent aan de functionarissen genoemd in de kolom Gevolmachtigden volmacht voor het verrichten van deze privaatrechtelijke rechtshandelingen. </text:p>
                <text:p text:style-name="al"/>
                <text:section text:name="table_id1-3-2-2-6-4-7-6" text:style-name="table">
                  <text:p text:style-name="table_top"/>
                  <table:table table:style-name="tgroup">
                    <table:table-column table:style-name="id1-3-2-2-6-4-7-6-1-1"/>
                    <table:table-column table:style-name="id1-3-2-2-6-4-7-6-1-2"/>
                    <table:table-column table:style-name="id1-3-2-2-6-4-7-6-1-3"/>
                    <table:table-column table:style-name="id1-3-2-2-6-4-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2.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2.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5.3</text:span> Maatschappelijke Ontwikkeling</text:p>
              <text:section text:name="structuurtekst_id1-3-2-2-6-5-2" text:style-name="structuurtekst">
                <text:p text:style-name="al"/>
                <text:p text:style-name="al">De Algemeen Directeur mandateert de in de kolom Bevoegdheden omschreven bevoegdheden aan de Integraal Resultaatverantwoordelijk Manager (IRM) van Maatschappelijke Ontwikkeling (MO).</text:p>
                <text:p text:style-name="al">De IRM MO mandateert de in de kolom Bevoegdheden omschreven bevoegdheden aan de functionarissen genoemd in de kolom Ondergemandateerden. De IRM MO ondertekent met de benaming “Directeur Maatschappelijke Ontwikkeling”</text:p>
                <text:p text:style-name="al"/>
                <text:p text:style-name="al">
                <text:span text:style-name="nadrukvet">Plaatsvervanging</text:span>
              </text:p>
                <text:p text:style-name="al">De Directeur MO is bevoegd tot het aanwijzen van plaatsvervangers bij zijn eigen afwezigheid, of bij afwezigheid van functionarissen aan wie hieronder ondermandaat of volmacht is verleend. </text:p>
                <text:p text:style-name="al">De Directeur MO wijst de volgende plaatsvervangers aan:</text:p>
                <text:p text:style-name="al"/>
                <text:section text:name="table_id1-3-2-2-6-5-2-9" text:style-name="table">
                  <text:p text:style-name="table_top"/>
                  <table:table table:style-name="tgroup">
                    <table:table-column table:style-name="id1-3-2-2-6-5-2-9-1-1"/>
                    <table:table-column table:style-name="id1-3-2-2-6-5-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MO</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Teammanager Onderwijs </text:p>
                      </table:table-cell>
                      <table:table-cell table:style-name="entry" table:number-rows-spanned="1" table:number-columns-spanned="1">
                        <text:p text:style-name="table_al">Overige teammanagers</text:p>
                      </table:table-cell>
                    </table:table-row>
                  </table:table>
                  <text:p text:style-name="table_bottom"/>
                </text:section>
                <text:p text:style-name="al"/>
              </text:section>
              <text:section text:name="artikel_id1-3-2-2-6-5-3" text:style-name="artikel">
                <text:p text:style-name="artikel_kop_titel"><text:span text:style-name="artikel_kop_label"/> <text:span text:style-name="artikel_kop_nr">5.3.1</text:span> Algemene publiekrechtelijke mandaten</text:p>
                <text:p text:style-name="al"/>
                <text:section text:name="table_id1-3-2-2-6-5-3-3" text:style-name="table">
                  <text:p text:style-name="table_top"/>
                  <table:table table:style-name="tgroup">
                    <table:table-column table:style-name="id1-3-2-2-6-5-3-3-1-1"/>
                    <table:table-column table:style-name="id1-3-2-2-6-5-3-3-1-2"/>
                    <table:table-column table:style-name="id1-3-2-2-6-5-3-3-1-3"/>
                    <table:table-column table:style-name="id1-3-2-2-6-5-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6-5-3-3-1-5-2-2-4">
                          <text:list-item text:style-override="id1-3-2-2-6-5-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3 </text:p>
                      </table:table-cell>
                      <table:table-cell table:style-name="entry" table:number-rows-spanned="1" table:number-columns-spanned="1">
                        <text:p text:style-name="table_al">Algemene wet bestuursrecht (Awb): Het nemen van besluiten op nadeelcompensatieverzoeken, op grond van Afdeling 4.5 Awb, artikel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5 </text:p>
                      </table:table-cell>
                      <table:table-cell table:style-name="entry" table:number-rows-spanned="1" table:number-columns-spanned="1">
                        <text:p text:style-name="table_al">Algemene wet bestuursrecht (Awb): het aanwijzen van toezichthouders als bedoeld in artikel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1.6</text:p>
                      </table:table-cell>
                      <table:table-cell table:style-name="entry" table:number-rows-spanned="1" table:number-columns-spanned="1">
                        <text:p text:style-name="table_al">Gemeentewet, artikel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3.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3.1.9</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10.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tot en met € 100.000. </text:p>
                      </table:table-cell>
                    </table:table-row>
                    <table:table-row table:style-name="row">
                      <table:table-cell table:style-name="entry" table:number-rows-spanned="1" table:number-columns-spanned="1">
                        <text:p text:style-name="table_al">5.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6-5-4" text:style-name="artikel">
                <text:p text:style-name="artikel_kop_titel"><text:span text:style-name="artikel_kop_label"/> <text:span text:style-name="artikel_kop_nr">5.3.2</text:span> Specifieke publiekrechtelijke mandaten</text:p>
                <text:p text:style-name="al"/>
                <text:section text:name="table_id1-3-2-2-6-5-4-3" text:style-name="table">
                  <text:p text:style-name="table_top"/>
                  <table:table table:style-name="tgroup">
                    <table:table-column table:style-name="id1-3-2-2-6-5-4-3-1-1"/>
                    <table:table-column table:style-name="id1-3-2-2-6-5-4-3-1-2"/>
                    <table:table-column table:style-name="id1-3-2-2-6-5-4-3-1-3"/>
                    <table:table-column table:style-name="id1-3-2-2-6-5-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3.2.1 </text:p>
                      </table:table-cell>
                      <table:table-cell table:style-name="entry" table:number-rows-spanned="1" table:number-columns-spanned="1">
                        <text:p text:style-name="table_al">Wet educatie en beroeps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2 </text:p>
                      </table:table-cell>
                      <table:table-cell table:style-name="entry" table:number-rows-spanned="1" table:number-columns-spanned="1">
                        <text:p text:style-name="table_al">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3 </text:p>
                      </table:table-cell>
                      <table:table-cell table:style-name="entry" table:number-rows-spanned="1" table:number-columns-spanned="1">
                        <text:p text:style-name="table_al">Wet op het primair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4 </text:p>
                      </table:table-cell>
                      <table:table-cell table:style-name="entry" table:number-rows-spanned="1" table:number-columns-spanned="1">
                        <text:p text:style-name="table_al">Wet op het voortgezet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text:p>
                      </table:table-cell>
                    </table:table-row>
                    <table:table-row table:style-name="row">
                      <table:table-cell table:style-name="entry" table:number-rows-spanned="1" table:number-columns-spanned="1">
                        <text:p text:style-name="table_al">5.3.2.5 </text:p>
                      </table:table-cell>
                      <table:table-cell table:style-name="entry" table:number-rows-spanned="1" table:number-columns-spanned="1">
                        <text:p text:style-name="table_al">Leerplicht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ren, Teammanager onderwijs en leerlingzaken en teamleiders</text:p>
                      </table:table-cell>
                    </table:table-row>
                    <table:table-row table:style-name="row">
                      <table:table-cell table:style-name="entry" table:number-rows-spanned="1" table:number-columns-spanned="1">
                        <text:p text:style-name="table_al">5.3.2.6 </text:p>
                      </table:table-cell>
                      <table:table-cell table:style-name="entry" table:number-rows-spanned="1" table:number-columns-spanned="1">
                        <text:p text:style-name="table_al">Verordening Leerlingenvervoe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onderwijs en leerlingzaken.</text:p>
                      </table:table-cell>
                    </table:table-row>
                    <table:table-row table:style-name="row">
                      <table:table-cell table:style-name="entry" table:number-rows-spanned="1" table:number-columns-spanned="1">
                        <text:p text:style-name="table_al">5.3.2.7 </text:p>
                      </table:table-cell>
                      <table:table-cell table:style-name="entry" table:number-rows-spanned="1" table:number-columns-spanned="1">
                        <text:p text:style-name="table_al">Wet maatschappelijke ondersteuning (WMO), de vigerende verordening maatschappelijke ondersteuning Utrecht en de nadere regels en de beleidsregels in het kader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2.8 </text:p>
                      </table:table-cell>
                      <table:table-cell table:style-name="entry" table:number-rows-spanned="1" table:number-columns-spanned="1">
                        <text:p text:style-name="table_al">Verordening op de adviescommissie voor het ouderenbeleid: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2.9 </text:p>
                      </table:table-cell>
                      <table:table-cell table:style-name="entry" table:number-rows-spanned="1" table:number-columns-spanned="1">
                        <text:p text:style-name="table_al">Verordening voorzieningen huisvesting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2.10 </text:p>
                      </table:table-cell>
                      <table:table-cell table:style-name="entry" table:number-rows-spanned="1" table:number-columns-spanned="1">
                        <text:p text:style-name="table_al">Jeugdwet, de vigerende verordening in het kader van de Jeugdwet, de verordening Jeugdhulp en de nadere regels in het kader van de Jeugd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2.11 </text:p>
                      </table:table-cell>
                      <table:table-cell table:style-name="entry" table:number-rows-spanned="1" table:number-columns-spanned="1">
                        <text:p text:style-name="table_al">Vreemdelingenwet, Convenant Pilot-LVV in gemeente Utrecht, mandaatbesluit LVV Utrecht:<text:span text:style-name="nadrukvet"/>het verrichten van handelingen die verband houden met:    </text:p>
                        <text:p text:style-name="table_al">a. de toelating tot de LVV;</text:p>
                        <text:p text:style-name="table_al">b. het verblijf in de LVV;</text:p>
                        <text:p text:style-name="table_al">c. het beëindigen van het onderdak in de LVV.</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5.3.2.12</text:p>
                      </table:table-cell>
                      <table:table-cell table:style-name="entry" table:number-rows-spanned="1" table:number-columns-spanned="1">
                        <text:p text:style-name="table_al">Wet inburger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text:p>
                      </table:table-cell>
                    </table:table-row>
                  </table:table>
                  <text:p text:style-name="table_bottom"/>
                </text:section>
                <text:p text:style-name="al"/>
              </text:section>
              <text:section text:name="artikel_id1-3-2-2-6-5-5" text:style-name="artikel">
                <text:p text:style-name="artikel_kop_titel"><text:span text:style-name="artikel_kop_label"/> <text:span text:style-name="artikel_kop_nr">5.3.3</text:span> Algemene privaatrechtelijke mandaten</text:p>
                <text:p text:style-name="al"/>
                <text:section text:name="table_id1-3-2-2-6-5-5-3" text:style-name="table">
                  <text:p text:style-name="table_top"/>
                  <table:table table:style-name="tgroup">
                    <table:table-column table:style-name="id1-3-2-2-6-5-5-3-1-1"/>
                    <table:table-column table:style-name="id1-3-2-2-6-5-5-3-1-2"/>
                    <table:table-column table:style-name="id1-3-2-2-6-5-5-3-1-3"/>
                    <table:table-column table:style-name="id1-3-2-2-6-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Gemeentewet: artikel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tot en met € 100.000.</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Gemeentewet: artikel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3.3.1 genoemde ondergemandateerden</text:p>
                      </table:table-cell>
                    </table:table-row>
                    <table:table-row table:style-name="row">
                      <table:table-cell table:style-name="entry" table:number-rows-spanned="1" table:number-columns-spanned="1">
                        <text:p text:style-name="table_al">5.3.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3.3.6</text:p>
                      </table:table-cell>
                      <table:table-cell table:style-name="entry" table:number-rows-spanned="1" table:number-columns-spanned="1">
                        <text:p text:style-name="table_al">Gemeentewet: artikel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tot en met € 100.000.</text:p>
                      </table:table-cell>
                    </table:table-row>
                    <table:table-row table:style-name="row">
                      <table:table-cell table:style-name="entry" table:number-rows-spanned="1" table:number-columns-spanned="1">
                        <text:p text:style-name="table_al">5.3.3.7</text:p>
                      </table:table-cell>
                      <table:table-cell table:style-name="entry" table:number-rows-spanned="1" table:number-columns-spanned="1">
                        <text:p text:style-name="table_al">Gemeentewet: artikel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3.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6-5-5-3-1-5-10-2-2">
                          <text:list-item text:style-override="id1-3-2-2-6-5-5-3-1-5-10-2-2-1">
                            <text:number>•</text:number>
                            <text:p text:style-name="table_al">Het aangaan of beëindigen van arbeidsovereenkomsten;</text:p>
                          </text:list-item>
                          <text:list-item text:style-override="id1-3-2-2-6-5-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3.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3.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6-5-6" text:style-name="artikel">
                <text:p text:style-name="artikel_kop_titel"><text:span text:style-name="artikel_kop_label"/> <text:span text:style-name="artikel_kop_nr">5.3.4</text:span> Specifieke privaatrechtelijke mandaten</text:p>
                <text:p text:style-name="al"/>
                <text:p text:style-name="al">Niet van toepassing.</text:p>
                <text:p text:style-name="al"/>
              </text:section>
              <text:section text:name="artikel_id1-3-2-2-6-5-7" text:style-name="artikel">
                <text:p text:style-name="artikel_kop_titel"><text:span text:style-name="artikel_kop_label"/> <text:span text:style-name="artikel_kop_nr">5.3.5</text:span> Volmachten</text:p>
                <text:p text:style-name="al"/>
                <text:p text:style-name="al">De Algemeen Directeur verleent aan de Directeur MO volmacht voor het verrichten van privaatrechtelijke rechtshandelingen met inachtneming van de volgende beperkingen: de volmacht mag uitsluitend worden gebruikt indien en voor zover de Directeur MO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MO verleent aan de functionarissen genoemd in de kolom Gevolmachtigden volmacht voor het verrichten van deze privaatrechtelijke rechtshandelingen.</text:p>
                <text:p text:style-name="al"/>
                <text:section text:name="table_id1-3-2-2-6-5-7-6" text:style-name="table">
                  <text:p text:style-name="table_top"/>
                  <table:table table:style-name="tgroup">
                    <table:table-column table:style-name="id1-3-2-2-6-5-7-6-1-1"/>
                    <table:table-column table:style-name="id1-3-2-2-6-5-7-6-1-2"/>
                    <table:table-column table:style-name="id1-3-2-2-6-5-7-6-1-3"/>
                    <table:table-column table:style-name="id1-3-2-2-6-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3.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3.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5.4</text:span> Wijken</text:p>
              <text:section text:name="structuurtekst_id1-3-2-2-6-6-2" text:style-name="structuurtekst">
                <text:p text:style-name="al"/>
                <text:p text:style-name="al">De Algemeen Directeur mandateert de in de kolom Bevoegdheden omschreven bevoegdheden aan de Integraal Resultaatverantwoordelijk Manager (IRM) van Wijken.</text:p>
                <text:p text:style-name="al">De IRM Wijken mandateert de in de kolom Bevoegdheden omschreven bevoegdheden aan de functionarissen genoemd in de kolom Ondergemandateerden. De IRM Wijken ondertekent met de benaming “Directeur Wijken”.</text:p>
                <text:p text:style-name="al">
                <text:span text:style-name="nadrukvet"/>
              </text:p>
                <text:p text:style-name="al">
                <text:span text:style-name="nadrukvet">Plaatsvervanging</text:span>
              </text:p>
                <text:p text:style-name="al">De Directeur Wijken is bevoegd tot het aanwijzen van plaatsvervangers bij zijn eigen afwezigheid, of bij afwezigheid van functionarissen aan wie hieronder ondermandaat of volmacht is verleend. </text:p>
                <text:p text:style-name="al">De Directeur Wijken wijst de volgende plaatsvervangers aan:</text:p>
                <text:p text:style-name="al"/>
                <text:section text:name="table_id1-3-2-2-6-6-2-9" text:style-name="table">
                  <text:p text:style-name="table_top"/>
                  <table:table table:style-name="tgroup">
                    <table:table-column table:style-name="id1-3-2-2-6-6-2-9-1-1"/>
                    <table:table-column table:style-name="id1-3-2-2-6-6-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Wijken</text:p>
                      </table:table-cell>
                      <table:table-cell table:style-name="entry" table:number-rows-spanned="1" table:number-columns-spanned="1">
                        <text:p text:style-name="table_al">Manager Wijken</text:p>
                      </table:table-cell>
                    </table:table-row>
                  </table:table>
                  <text:p text:style-name="table_bottom"/>
                </text:section>
                <text:p text:style-name="al"/>
              </text:section>
              <text:section text:name="artikel_id1-3-2-2-6-6-3" text:style-name="artikel">
                <text:p text:style-name="artikel_kop_titel"><text:span text:style-name="artikel_kop_label"/> <text:span text:style-name="artikel_kop_nr">5.4.1</text:span> Algemene publiekrechtelijke mandaten</text:p>
                <text:p text:style-name="al"/>
                <text:section text:name="table_id1-3-2-2-6-6-3-3" text:style-name="table">
                  <text:p text:style-name="table_top"/>
                  <table:table table:style-name="tgroup">
                    <table:table-column table:style-name="id1-3-2-2-6-6-3-3-1-1"/>
                    <table:table-column table:style-name="id1-3-2-2-6-6-3-3-1-2"/>
                    <table:table-column table:style-name="id1-3-2-2-6-6-3-3-1-3"/>
                    <table:table-column table:style-name="id1-3-2-2-6-6-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6-6-3-3-1-5-2-2-4">
                          <text:list-item text:style-override="id1-3-2-2-6-6-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text:p>
                      </table:table-cell>
                    </table:table-row>
                    <table:table-row table:style-name="row">
                      <table:table-cell table:style-name="entry" table:number-rows-spanned="1" table:number-columns-spanned="1">
                        <text:p text:style-name="table_al">5.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tot en met € 100.000. </text:p>
                      </table:table-cell>
                    </table:table-row>
                    <table:table-row table:style-name="row">
                      <table:table-cell table:style-name="entry" table:number-rows-spanned="1" table:number-columns-spanned="1">
                        <text:p text:style-name="table_al">5.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6-6-4" text:style-name="artikel">
                <text:p text:style-name="artikel_kop_titel"><text:span text:style-name="artikel_kop_label"/> <text:span text:style-name="artikel_kop_nr">5.4.2</text:span> Specifieke publiekrechtelijke mandaten</text:p>
                <text:p text:style-name="al"/>
                <text:p text:style-name="al">Niet van toepassing.</text:p>
                <text:p text:style-name="al"/>
              </text:section>
              <text:section text:name="artikel_id1-3-2-2-6-6-5" text:style-name="artikel">
                <text:p text:style-name="artikel_kop_titel"><text:span text:style-name="artikel_kop_label"/> <text:span text:style-name="artikel_kop_nr">5.4.3</text:span> Algemene privaatrechtelijke mandaten</text:p>
                <text:p text:style-name="al"/>
                <text:section text:name="table_id1-3-2-2-6-6-5-3" text:style-name="table">
                  <text:p text:style-name="table_top"/>
                  <table:table table:style-name="tgroup">
                    <table:table-column table:style-name="id1-3-2-2-6-6-5-3-1-1"/>
                    <table:table-column table:style-name="id1-3-2-2-6-6-5-3-1-2"/>
                    <table:table-column table:style-name="id1-3-2-2-6-6-5-3-1-3"/>
                    <table:table-column table:style-name="id1-3-2-2-6-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4.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tot en met € 50.000; </text:p>
                        <text:p text:style-name="table_al">Coördinator bedrijfsvoering van de desbetreffende wijk: tot en met € 500.</text:p>
                      </table:table-cell>
                    </table:table-row>
                    <table:table-row table:style-name="row">
                      <table:table-cell table:style-name="entry" table:number-rows-spanned="1" table:number-columns-spanned="1">
                        <text:p text:style-name="table_al">5.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4.3.1 genoemde ondergemandateerden.</text:p>
                      </table:table-cell>
                    </table:table-row>
                    <table:table-row table:style-name="row">
                      <table:table-cell table:style-name="entry" table:number-rows-spanned="1" table:number-columns-spanned="1">
                        <text:p text:style-name="table_al">5.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4.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tot en met € 50.000; </text:p>
                        <text:p text:style-name="table_al">Coördinator bedrijfsvoering van de desbetreffende wijk: tot en met € 500.</text:p>
                      </table:table-cell>
                    </table:table-row>
                    <table:table-row table:style-name="row">
                      <table:table-cell table:style-name="entry" table:number-rows-spanned="1" table:number-columns-spanned="1">
                        <text:p text:style-name="table_al">5.4.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4.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6-6-5-3-1-5-10-2-2">
                          <text:list-item text:style-override="id1-3-2-2-6-6-5-3-1-5-10-2-2-1">
                            <text:number>•</text:number>
                            <text:p text:style-name="table_al">Het aangaan of beëindigen van arbeidsovereenkomsten;</text:p>
                          </text:list-item>
                          <text:list-item text:style-override="id1-3-2-2-6-6-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4.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4.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6-6-6" text:style-name="artikel">
                <text:p text:style-name="artikel_kop_titel"><text:span text:style-name="artikel_kop_label"/> <text:span text:style-name="artikel_kop_nr">5.4.4</text:span> Specifieke privaatrechtelijke mandaten</text:p>
                <text:p text:style-name="al"/>
                <text:p text:style-name="al">Niet van toepassing.</text:p>
                <text:p text:style-name="al"/>
              </text:section>
              <text:section text:name="artikel_id1-3-2-2-6-6-7" text:style-name="artikel">
                <text:p text:style-name="artikel_kop_titel"><text:span text:style-name="artikel_kop_label"/> <text:span text:style-name="artikel_kop_nr">5.4.5</text:span> Volmachten</text:p>
                <text:p text:style-name="al"/>
                <text:p text:style-name="al">De Algemeen Directeur verleent aan de Directeur Wijken volmacht voor het verrichten van privaatrechtelijke rechtshandelingen met inachtneming van de volgende beperkingen: de volmacht mag uitsluitend worden gebruikt indien en voor zover de Directeur Wijk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text:p>
                <text:p text:style-name="al">De Directeur Wijken verleent aan de functionarissen genoemd in de kolom Gevolmachtigden volmacht voor het verrichten van deze privaatrechtelijke rechtshandelingen.</text:p>
                <text:p text:style-name="al"/>
                <text:section text:name="table_id1-3-2-2-6-6-7-6" text:style-name="table">
                  <text:p text:style-name="table_top"/>
                  <table:table table:style-name="tgroup">
                    <table:table-column table:style-name="id1-3-2-2-6-6-7-6-1-1"/>
                    <table:table-column table:style-name="id1-3-2-2-6-6-7-6-1-2"/>
                    <table:table-column table:style-name="id1-3-2-2-6-6-7-6-1-3"/>
                    <table:table-column table:style-name="id1-3-2-2-6-6-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4.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4.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6-7" text:style-name="paragraaf">
              <text:p text:style-name="paragraaf_kop"><text:span text:style-name="label"/> <text:span text:style-name="nr">5.5</text:span> Culturele zaken</text:p>
              <text:section text:name="structuurtekst_id1-3-2-2-6-7-2" text:style-name="structuurtekst">
                <text:p text:style-name="al"/>
                <text:p text:style-name="al">De Algemeen Directeur mandateert de in de kolom Bevoegdheden omschreven bevoegdheden aan de Integraal Resultaatverantwoordelijk Manager (IRM) van Culturele zaken (CZ).</text:p>
                <text:p text:style-name="al">De IRM Culturele zaken mandateert de in de kolom Bevoegdheden omschreven bevoegdheden aan de functionarissen genoemd in de kolom Ondergemandateerden. De IRM Culturele zaken ondertekent met de benaming “Directeur Culturele zaken”. </text:p>
                <text:p text:style-name="al"/>
                <text:p text:style-name="al">
                <text:span text:style-name="nadrukvet">Plaatsvervanging</text:span>
              </text:p>
                <text:p text:style-name="al">Er is een plaatsvervangend Directeur Culturele zaken benoemd. Deze mag uit de benoeming in deze functie de Directeur Culturele zaken als bevoegde vervangen.</text:p>
                <text:p text:style-name="al"/>
              </text:section>
              <text:section text:name="artikel_id1-3-2-2-6-7-3" text:style-name="artikel">
                <text:p text:style-name="artikel_kop_titel"><text:span text:style-name="artikel_kop_label"/> <text:span text:style-name="artikel_kop_nr">5.5.1</text:span> Algemene publiekrechtelijke mandaten</text:p>
                <text:p text:style-name="al"/>
                <text:section text:name="table_id1-3-2-2-6-7-3-3" text:style-name="table">
                  <text:p text:style-name="table_top"/>
                  <table:table table:style-name="tgroup">
                    <table:table-column table:style-name="id1-3-2-2-6-7-3-3-1-1"/>
                    <table:table-column table:style-name="id1-3-2-2-6-7-3-3-1-2"/>
                    <table:table-column table:style-name="id1-3-2-2-6-7-3-3-1-3"/>
                    <table:table-column table:style-name="id1-3-2-2-6-7-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6-7-3-3-1-5-2-2-4">
                          <text:list-item text:style-override="id1-3-2-2-6-7-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6-7-4" text:style-name="artikel">
                <text:p text:style-name="artikel_kop_titel"><text:span text:style-name="artikel_kop_label"/> <text:span text:style-name="artikel_kop_nr">5.5.2</text:span> Specifieke publiekrechtelijke mandaten</text:p>
                <text:p text:style-name="al"/>
                <text:p text:style-name="al"/>
                <text:section text:name="table_id1-3-2-2-6-7-4-4" text:style-name="table">
                  <text:p text:style-name="table_top"/>
                  <table:table table:style-name="tgroup">
                    <table:table-column table:style-name="id1-3-2-2-6-7-4-4-1-1"/>
                    <table:table-column table:style-name="id1-3-2-2-6-7-4-4-1-2"/>
                    <table:table-column table:style-name="id1-3-2-2-6-7-4-4-1-3"/>
                    <table:table-column table:style-name="id1-3-2-2-6-7-4-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5.2.1</text:p>
                      </table:table-cell>
                      <table:table-cell table:style-name="entry" table:number-rows-spanned="1" table:number-columns-spanned="1">
                        <text:p text:style-name="table_al">Algemene wet bestuursrecht, artikel 3:5: het benoemen van leden van in een algemeen verbindend voorschrift aangewezen adviescommissies die adviseren over het verstrekken van kunst- en cultuursubsidies </text:p>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p text:style-name="al"/>
              </text:section>
              <text:section text:name="artikel_id1-3-2-2-6-7-5" text:style-name="artikel">
                <text:p text:style-name="artikel_kop_titel"><text:span text:style-name="artikel_kop_label"/> <text:span text:style-name="artikel_kop_nr">5.5.3</text:span> Algemene privaatrechtelijke mandaten</text:p>
                <text:p text:style-name="al"/>
                <text:section text:name="table_id1-3-2-2-6-7-5-3" text:style-name="table">
                  <text:p text:style-name="table_top"/>
                  <table:table table:style-name="tgroup">
                    <table:table-column table:style-name="id1-3-2-2-6-7-5-3-1-1"/>
                    <table:table-column table:style-name="id1-3-2-2-6-7-5-3-1-2"/>
                    <table:table-column table:style-name="id1-3-2-2-6-7-5-3-1-3"/>
                    <table:table-column table:style-name="id1-3-2-2-6-7-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3.2</text:p>
                      </table:table-cell>
                      <table:table-cell table:style-name="entry" table:number-rows-spanned="1" table:number-columns-spanned="1">
                        <text:p text:style-name="table_al">Gemeentewet: art. 160 lid 1 sub d: besluiten tot het aangaan van een overeenkomst gericht op het inlenen van 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5.3.1 genoemde ondergemandateerden</text:p>
                      </table:table-cell>
                    </table:table-row>
                    <table:table-row table:style-name="row">
                      <table:table-cell table:style-name="entry" table:number-rows-spanned="1" table:number-columns-spanned="1">
                        <text:p text:style-name="table_al">5.5.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5.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5.3.7</text:p>
                      </table:table-cell>
                      <table:table-cell table:style-name="entry" table:number-rows-spanned="1" table:number-columns-spanned="1">
                        <text:p text:style-name="table_al">Gemeentewet: art. 160 lid 1 sub d: besluiten tot het verrichten van andere dan de onder 1, 2, 3,4, 5 en 6 van deze paragraaf en de in de paragraaf Specifieke privaatrechtelijke mandaten genoemde privaatrechtelijke rechtshandelingen, waaruit geen financiële verplichtingen voor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5.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6-7-5-3-1-5-10-2-2">
                          <text:list-item text:style-override="id1-3-2-2-6-7-5-3-1-5-10-2-2-1">
                            <text:number>•</text:number>
                            <text:p text:style-name="table_al">Het aangaan of beëindigen van arbeidsovereenkomsten;</text:p>
                          </text:list-item>
                          <text:list-item text:style-override="id1-3-2-2-6-7-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5.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5.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6-7-6" text:style-name="artikel">
                <text:p text:style-name="artikel_kop_titel"><text:span text:style-name="artikel_kop_label"/> <text:span text:style-name="artikel_kop_nr">5.5.4</text:span> Specifieke privaatrechtelijke mandaten</text:p>
                <text:p text:style-name="al"/>
                <text:p text:style-name="al">Niet van toepassing.</text:p>
              </text:section>
              <text:section text:name="artikel_id1-3-2-2-6-7-7" text:style-name="artikel">
                <text:p text:style-name="artikel_kop_titel"><text:span text:style-name="artikel_kop_label"/> <text:span text:style-name="artikel_kop_nr">5.5.5</text:span> Volmachten</text:p>
                <text:p text:style-name="al"/>
                <text:p text:style-name="al">De Algemeen Directeur verleent aan de Directeur Culturele zaken volmacht voor het verrichten van privaatrechtelijke rechtshandelingen met inachtneming van de volgende beperkingen: de volmacht mag uitsluitend worden gebruikt indien en voor zover de Directeur Culturele zak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Culturele zaken verleent aan de functionarissen genoemd in de kolom Gevolmachtigden volmacht voor het verrichten van deze privaatrechtelijke rechtshandelingen. </text:p>
                <text:p text:style-name="al"/>
                <text:section text:name="table_id1-3-2-2-6-7-7-6" text:style-name="table">
                  <text:p text:style-name="table_top"/>
                  <table:table table:style-name="tgroup">
                    <table:table-column table:style-name="id1-3-2-2-6-7-7-6-1-1"/>
                    <table:table-column table:style-name="id1-3-2-2-6-7-7-6-1-2"/>
                    <table:table-column table:style-name="id1-3-2-2-6-7-7-6-1-3"/>
                    <table:table-column table:style-name="id1-3-2-2-6-7-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5.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5.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6-8" text:style-name="paragraaf">
              <text:p text:style-name="paragraaf_kop"><text:span text:style-name="label"/> <text:span text:style-name="nr">5.6</text:span> Vastgoedorganisatie Utrecht </text:p>
              <text:section text:name="structuurtekst_id1-3-2-2-6-8-2" text:style-name="structuurtekst">
                <text:p text:style-name="al"/>
                <text:p text:style-name="al">De Algemeen Directeur mandateert de in de kolom Bevoegdheden omschreven bevoegdheden aan de Integraal Resultaatverantwoordelijk Manager (IRM) van Vastgoedorganisatie Utrecht (VGU).</text:p>
                <text:p text:style-name="al">De IRM VGU mandateert de in de kolom Bevoegdheden omschreven bevoegdheden aan de functionarissen genoemd in de kolom Ondergemandateerden. De IRM VGU ondertekent met de benaming “Directeur Vastgoedorganisatie Utrecht”.</text:p>
                <text:p text:style-name="al">
                <text:span text:style-name="nadrukvet"/>
              </text:p>
                <text:p text:style-name="al">
                <text:span text:style-name="nadrukvet">Plaatsvervanging</text:span>
              </text:p>
                <text:p text:style-name="al">De Directeur VGU is bevoegd tot het aanwijzen van plaatsvervangers bij zijn eigen afwezigheid, of bij afwezigheid van functionarissen aan wie hieronder ondermandaat of volmacht is verleend. </text:p>
                <text:p text:style-name="al">De Directeur VGU wijst de volgende plaatsvervangers aan:</text:p>
                <text:p text:style-name="al"/>
                <text:section text:name="table_id1-3-2-2-6-8-2-9" text:style-name="table">
                  <text:p text:style-name="table_top"/>
                  <table:table table:style-name="tgroup">
                    <table:table-column table:style-name="id1-3-2-2-6-8-2-9-1-1"/>
                    <table:table-column table:style-name="id1-3-2-2-6-8-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GU</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Manager afdeling Vastgoedmanagement</text:p>
                      </table:table-cell>
                      <table:table-cell table:style-name="entry" table:number-rows-spanned="1" table:number-columns-spanned="1">
                        <text:p text:style-name="table_al">Manager afdeling Programma’s en Projecten, Manager afdeling Vastgoedopgaven.</text:p>
                      </table:table-cell>
                    </table:table-row>
                    <table:table-row table:style-name="row">
                      <table:table-cell table:style-name="entry" table:number-rows-spanned="1" table:number-columns-spanned="1">
                        <text:p text:style-name="table_al">Manager afdeling Programma’s en Projecten</text:p>
                      </table:table-cell>
                      <table:table-cell table:style-name="entry" table:number-rows-spanned="1" table:number-columns-spanned="1">
                        <text:p text:style-name="table_al">Manager afdeling Vastgoedmanagement, Manager afdeling Vastgoedopgaven.</text:p>
                      </table:table-cell>
                    </table:table-row>
                    <table:table-row table:style-name="row">
                      <table:table-cell table:style-name="entry" table:number-rows-spanned="1" table:number-columns-spanned="1">
                        <text:p text:style-name="table_al">Manager afdeling Vastgoedopgaven </text:p>
                      </table:table-cell>
                      <table:table-cell table:style-name="entry" table:number-rows-spanned="1" table:number-columns-spanned="1">
                        <text:p text:style-name="table_al">Manager afdeling Vastgoedmanagement, Manager afdeling Programma’s en Projecten.</text:p>
                      </table:table-cell>
                    </table:table-row>
                  </table:table>
                  <text:p text:style-name="table_bottom"/>
                </text:section>
                <text:p text:style-name="al"/>
              </text:section>
              <text:section text:name="artikel_id1-3-2-2-6-8-3" text:style-name="artikel">
                <text:p text:style-name="artikel_kop_titel"><text:span text:style-name="artikel_kop_label"/> <text:span text:style-name="artikel_kop_nr">5.6.1</text:span> Algemene publiekrechtelijke mandaten</text:p>
                <text:p text:style-name="al"/>
                <text:section text:name="table_id1-3-2-2-6-8-3-3" text:style-name="table">
                  <text:p text:style-name="table_top"/>
                  <table:table table:style-name="tgroup">
                    <table:table-column table:style-name="id1-3-2-2-6-8-3-3-1-1"/>
                    <table:table-column table:style-name="id1-3-2-2-6-8-3-3-1-2"/>
                    <table:table-column table:style-name="id1-3-2-2-6-8-3-3-1-3"/>
                    <table:table-column table:style-name="id1-3-2-2-6-8-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6.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6-8-3-3-1-5-2-2-4">
                          <text:list-item text:style-override="id1-3-2-2-6-8-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6.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6.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5.6.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 tot en met € 500.000 per besluit.</text:p>
                      </table:table-cell>
                    </table:table-row>
                    <table:table-row table:style-name="row">
                      <table:table-cell table:style-name="entry" table:number-rows-spanned="1" table:number-columns-spanned="1">
                        <text:p text:style-name="table_al">5.6.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6.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5.6.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6.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6-8-4" text:style-name="artikel">
                <text:p text:style-name="artikel_kop_titel"><text:span text:style-name="artikel_kop_label"/> <text:span text:style-name="artikel_kop_nr">5.6.2</text:span> Specifieke publiekrechtelijke mandaten</text:p>
                <text:p text:style-name="al"/>
                <text:section text:name="table_id1-3-2-2-6-8-4-3" text:style-name="table">
                  <text:p text:style-name="table_top"/>
                  <table:table table:style-name="tgroup">
                    <table:table-column table:style-name="id1-3-2-2-6-8-4-3-1-1"/>
                    <table:table-column table:style-name="id1-3-2-2-6-8-4-3-1-2"/>
                    <table:table-column table:style-name="id1-3-2-2-6-8-4-3-1-3"/>
                    <table:table-column table:style-name="id1-3-2-2-6-8-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6.2.1 </text:p>
                      </table:table-cell>
                      <table:table-cell table:style-name="entry" table:number-rows-spanned="1" table:number-columns-spanned="1">
                        <text:p text:style-name="table_al">Wet primair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2.2 </text:p>
                      </table:table-cell>
                      <table:table-cell table:style-name="entry" table:number-rows-spanned="1" table:number-columns-spanned="1">
                        <text:p text:style-name="table_al">Wet voortgezet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2.3 </text:p>
                      </table:table-cell>
                      <table:table-cell table:style-name="entry" table:number-rows-spanned="1" table:number-columns-spanned="1">
                        <text:p text:style-name="table_al">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2.4 </text:p>
                      </table:table-cell>
                      <table:table-cell table:style-name="entry" table:number-rows-spanned="1" table:number-columns-spanned="1">
                        <text:p text:style-name="table_al">Verordening huisvesting schol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 al zijn bevoegdheden. Opgavenmanager, Teamleider Assetmanagement, Teamleider Technisch Beheer bij de afdeling Vastgoedmanagement: hele verordening met betrekking tot de voorziening zoals bedoeld in artikel 1, lid 5 (voorkomen van) schade), artikel 4 (afwijkende afspraken en prognoses), 5 (vorderen), 10 (overdracht eigendom), 11 (schade) 12 (schadepreventie), 33 (overleg programma en overzicht), 40 en 41 (overleg over verordening). Opgavenmanager en Programmamanager: artikel 6 (toestemming verhuur), artikelen 35, 36, 37, 38 en 39 (startgesprek en toetsing). Adviseur opgavenmanagement: artikel 8 (rooster gymzalen). Projectleider, Projectmanager: artikel 39, lid 2, sub b, tweede volzin (verlengen termijn besluit fasedocument).</text:p>
                      </table:table-cell>
                    </table:table-row>
                    <table:table-row table:style-name="row">
                      <table:table-cell table:style-name="entry" table:number-rows-spanned="1" table:number-columns-spanned="1">
                        <text:p text:style-name="table_al">5.6.2.5 </text:p>
                      </table:table-cell>
                      <table:table-cell table:style-name="entry" table:number-rows-spanned="1" table:number-columns-spanned="1">
                        <text:p text:style-name="table_al">Verordening financiële materiële gelijkstelling onderwij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2.6</text:p>
                      </table:table-cell>
                      <table:table-cell table:style-name="entry" table:number-rows-spanned="1" table:number-columns-spanned="1">
                        <text:p text:style-name="table_al">Arbowet, Arbobesluit en de Nen normen 3140 en 1010: het aanwijzen van een installatiedeskundig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6-8-5" text:style-name="artikel">
                <text:p text:style-name="artikel_kop_titel"><text:span text:style-name="artikel_kop_label"/> <text:span text:style-name="artikel_kop_nr">5.6.3</text:span> Algemene privaatrechtelijke mandaten</text:p>
                <text:p text:style-name="al"/>
                <text:section text:name="table_id1-3-2-2-6-8-5-3" text:style-name="table">
                  <text:p text:style-name="table_top"/>
                  <table:table table:style-name="tgroup">
                    <table:table-column table:style-name="id1-3-2-2-6-8-5-3-1-1"/>
                    <table:table-column table:style-name="id1-3-2-2-6-8-5-3-1-2"/>
                    <table:table-column table:style-name="id1-3-2-2-6-8-5-3-1-3"/>
                    <table:table-column table:style-name="id1-3-2-2-6-8-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6.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Leveringen en diensten:</text:p>
                        <text:p text:style-name="table_al">Manager afdeling Programma’s en Projecten, manager afdeling Vastgoedmanagement en Manager afdeling Vastgoedopgaven: tot en met € 200.000.</text:p>
                        <text:p text:style-name="table_al"> </text:p>
                        <text:p text:style-name="table_al">Opgavenmanager, Programmamanager, Teamleider Assetmanagement en Teamleider Technisch Beheer bij de afdeling vastgoedmanagement, Manager projectbeheersing, Teamleider Backoffice: tot en met € 50.000.</text:p>
                        <text:p text:style-name="table_al"> </text:p>
                        <text:p text:style-name="table_al">Projectmanager, Informatie- en Procesmanager, Adviseur Opgaven en Assetmanager: tot en met € 10.000.</text:p>
                        <text:p text:style-name="table_al"> </text:p>
                        <text:p text:style-name="table_al">Medewerker Vastgoed Contact Centrum en Technisch beheerder: tot en met € 500.</text:p>
                        <text:p text:style-name="table_al"> </text:p>
                        <text:p text:style-name="table_al">Werken:</text:p>
                        <text:p text:style-name="table_al">Manager afdeling Programma’s en Projecten, Manager afdeling Vastgoedmanagement en Manager afdeling Vastgoedopgaven: tot en met € 500.000.</text:p>
                        <text:p text:style-name="table_al"> </text:p>
                        <text:p text:style-name="table_al">Programmamanager, Opgavemanager en Teamleider Assetmanagement en Teamleider Technisch Beheer, Manager Projectbeheersing, Teamleider Backoffice: tot en met € 50.000.</text:p>
                        <text:p text:style-name="table_al"> </text:p>
                        <text:p text:style-name="table_al">Projectmanager, Informatie- en Procesmanager, Adviseur Opgaven en Assetmanager: tot en met € 10.000.</text:p>
                        <text:p text:style-name="table_al"/>
                      </table:table-cell>
                    </table:table-row>
                    <table:table-row table:style-name="row">
                      <table:table-cell table:style-name="entry" table:number-rows-spanned="1" table:number-columns-spanned="1">
                        <text:p text:style-name="table_al">5.6.3.2</text:p>
                      </table:table-cell>
                      <table:table-cell table:style-name="entry" table:number-rows-spanned="1" table:number-columns-spanned="1">
                        <text:p text:style-name="table_al">Gemeentewet: art. 160 lid 1 sub d: besluiten tot het aangaan van een overeenkomst gericht op het inlenen van 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6.3.1 genoemde ondergemandateerden tot de daarin genoemde bedragen.</text:p>
                      </table:table-cell>
                    </table:table-row>
                    <table:table-row table:style-name="row">
                      <table:table-cell table:style-name="entry" table:number-rows-spanned="1" table:number-columns-spanned="1">
                        <text:p text:style-name="table_al">5.6.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5.6.3.6</text:p>
                      </table:table-cell>
                      <table:table-cell table:style-name="entry" table:number-rows-spanned="1" table:number-columns-spanned="1">
                        <text:p text:style-name="table_al">Gemeentewet: art. 160 lid 1 sub d:</text:p>
                        <text:p text:style-name="table_al">besluiten tot het verrichten van andere dan de onder 1, 2,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andere privaatrechtelijke rechtshandelingen m.b.t. onroerende zaken dan die specifiek zijn benoemd in paragraaf 5.6.4.</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Manager afdeling Vastgoedopgaven: tot en met € 100.000.</text:p>
                      </table:table-cell>
                    </table:table-row>
                    <table:table-row table:style-name="row">
                      <table:table-cell table:style-name="entry" table:number-rows-spanned="1" table:number-columns-spanned="1">
                        <text:p text:style-name="table_al">5.6.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5.6.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6-8-5-3-1-5-10-2-2">
                          <text:list-item text:style-override="id1-3-2-2-6-8-5-3-1-5-10-2-2-1">
                            <text:number>•</text:number>
                            <text:p text:style-name="table_al">Het aangaan of beëindigen van arbeidsovereenkomsten;</text:p>
                          </text:list-item>
                          <text:list-item text:style-override="id1-3-2-2-6-8-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6.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6-8-6" text:style-name="artikel">
                <text:p text:style-name="artikel_kop_titel"><text:span text:style-name="artikel_kop_label"/> <text:span text:style-name="artikel_kop_nr">5.6.4</text:span> Specifieke privaatrechtelijke mandaten</text:p>
                <text:p text:style-name="al"/>
                <text:section text:name="table_id1-3-2-2-6-8-6-3" text:style-name="table">
                  <text:p text:style-name="table_top"/>
                  <table:table table:style-name="tgroup">
                    <table:table-column table:style-name="id1-3-2-2-6-8-6-3-1-1"/>
                    <table:table-column table:style-name="id1-3-2-2-6-8-6-3-1-2"/>
                    <table:table-column table:style-name="id1-3-2-2-6-8-6-3-1-3"/>
                    <table:table-column table:style-name="id1-3-2-2-6-8-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6.4.1</text:p>
                      </table:table-cell>
                      <table:table-cell table:style-name="entry" table:number-rows-spanned="1" table:number-columns-spanned="1">
                        <text:p text:style-name="table_al">Gemeentewet: art. 160 lid 1 sub d: overheidsopdracht met betrekking tot nutslever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6.4.2</text:p>
                      </table:table-cell>
                      <table:table-cell table:style-name="entry" table:number-rows-spanned="1" table:number-columns-spanned="1">
                        <text:p text:style-name="table_al">Gemeentewet: art. 160 lid 1 sub d: besluiten tot het aangaan van een overeenkomst gericht op het huren, pachten en/of in gebruik nemen van een of meer onroerende zaken, en/of een of meer roerende zaken. Het mandaat voor de IRM is financieel beperkt tot het besluiten tot het aangaan van een overeenkoms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 tot een te betalen bedrag (huur, servicekosten, bevoorschotting t.b.v. huurdersvoorzieningen en andere kosten) tot en met € 200.000 per jaar.</text:p>
                        <text:p text:style-name="table_al"/>
                        <text:p text:style-name="table_al">Teamleider Assetmanagement, Teamleider Backoffice: tot een te betalen bedrag (huur, servicekosten, bevoorschotting t.b.v. huurdersvoorzieningen en andere kosten) tot en met € 100.000 per jaar.</text:p>
                        <text:p text:style-name="table_al"/>
                      </table:table-cell>
                    </table:table-row>
                    <table:table-row table:style-name="row">
                      <table:table-cell table:style-name="entry" table:number-rows-spanned="1" table:number-columns-spanned="1">
                        <text:p text:style-name="table_al">5.6.4.3</text:p>
                      </table:table-cell>
                      <table:table-cell table:style-name="entry" table:number-rows-spanned="1" table:number-columns-spanned="1">
                        <text:p text:style-name="table_al">Gemeentewet: art. 160 lid 1 sub d: besluiten tot het aangaan van een overeenkomst gericht op het verhuren, verpachten en/of in gebruik geven van een of meer onroerende zaken. Het mandaat voor de IRM is financieel beperkt tot het besluiten tot het aangaan van een overeenkoms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 tot een te ontvangen bedrag (huursom, servicekosten, bevoorschotting t.b.v. huurdersvoorzieningen en andere kosten) tot en met € 200.000 per jaar. </text:p>
                        <text:p text:style-name="table_al">Teamleider Assetmanagement, Teamleider Backoffice: tot een te ontvangen bedrag (huur, servicekosten, bevoorschotting t.b.v. huurdersvoorzieningen en andere kosten) tot en met € 100.000 per jaar.</text:p>
                      </table:table-cell>
                    </table:table-row>
                    <table:table-row table:style-name="row">
                      <table:table-cell table:style-name="entry" table:number-rows-spanned="1" table:number-columns-spanned="1">
                        <text:p text:style-name="table_al">5.6.4.4</text:p>
                      </table:table-cell>
                      <table:table-cell table:style-name="entry" table:number-rows-spanned="1" table:number-columns-spanned="1">
                        <text:p text:style-name="table_al">Gemeentewet: art. 160 lid 1 sub d: besluiten tot het aangaan van een overeenkomst gericht op het huren en/of verhuren en/of in gebruik geven of nemen van een of meer roerende zaken bestemd voor de tijdelijke huisvesting van personen. Het mandaat voor de IRM is financieel beperkt tot het besluiten tot het aangaan van een overeenkoms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5.6.4.5</text:p>
                      </table:table-cell>
                      <table:table-cell table:style-name="entry" table:number-rows-spanned="1" table:number-columns-spanned="1">
                        <text:p text:style-name="table_al">Gemeentewet: art. 160 lid 1 sub d, Wet primair onderwijs, Wet voortgezet onderwijs, wet op de expertisecentra: Het uitgeven van (zakelijke rechten op) onroerende zaken (onderwijsterreinen en –gebouwen) in het kader van de verantwoordelijkheid van de gemeente voor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text:p>
                      </table:table-cell>
                    </table:table-row>
                    <table:table-row table:style-name="row">
                      <table:table-cell table:style-name="entry" table:number-rows-spanned="1" table:number-columns-spanned="1">
                        <text:p text:style-name="table_al">5.6.4.6</text:p>
                      </table:table-cell>
                      <table:table-cell table:style-name="entry" table:number-rows-spanned="1" table:number-columns-spanned="1">
                        <text:p text:style-name="table_al">Gemeentewet: art. 160 lid 1 sub d: De bevoegdheid tot een splitsing en het opheffen van een splitsing in appartementsre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5.6.4.7</text:p>
                      </table:table-cell>
                      <table:table-cell table:style-name="entry" table:number-rows-spanned="1" table:number-columns-spanned="1">
                        <text:p text:style-name="table_al">Gemeentewet: art. 160 lid 1 sub d en Burgerlijk Wetboek boek V, afdeling 2: Het uitoefenen van bevoegdheden voortvloeiend uit het lidmaatschap van een VvE in die gevallen waarin de gemeente gerechtigde is van een appartementsrecht. Het mandaat voor de IRM is financieel beperkt tot het aangaan van verplichtingen tot en met € 2.000.000.</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afdeling Programma’s en Projecten, Manager afdeling Vastgoedmanagement en Manager afdeling Vastgoedopgaven: tot en met 500.000 per jaar.</text:p>
                        <text:p text:style-name="table_al">Teamleider Assetmanagement, Programma managers, Opgavemanagers, Assetmanagers: voor het uitoefenen van bevoegdheden die betrekking hebben op een bijdrage aan de betreffende VVE: tot en met € 50.000 per jaar.</text:p>
                        <text:p text:style-name="table_al"/>
                      </table:table-cell>
                    </table:table-row>
                    <table:table-row table:style-name="row">
                      <table:table-cell table:style-name="entry" table:number-rows-spanned="1" table:number-columns-spanned="1">
                        <text:p text:style-name="table_al">5.6.4.8</text:p>
                      </table:table-cell>
                      <table:table-cell table:style-name="entry" table:number-rows-spanned="1" table:number-columns-spanned="1">
                        <text:p text:style-name="table_al">Gemeentewet: artikel 160 lid 1 sub d: Het uitoefenen van bevoegdheden voortvloeiend uit het uitoefenen van een functie in het bestuur van een VVE in die gevallen waarin de gemeente gerechtigde is van een appartementsrecht. Het mandaat voor de IRM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Programma’s en Projecten, Manager afdeling Vastgoedmanagement en Manager afdeling Vastgoedopgaven: het mandaat is beperkt tot het aangaan van verplichtingen tot en met € 500.000 per jaar. </text:p>
                        <text:p text:style-name="table_al"/>
                        <text:p text:style-name="table_al">Teamleider assetmanagement, Programma managers, Opgavemanagers en Assetmanagers: het mandaat is beperkt tot het aangaan van verplichtingen tot en met € 50.000 per jaar. Alles binnen de grenzen van de splitsingsakte.</text:p>
                      </table:table-cell>
                    </table:table-row>
                    <table:table-row table:style-name="row">
                      <table:table-cell table:style-name="entry" table:number-rows-spanned="1" table:number-columns-spanned="1">
                        <text:p text:style-name="table_al">5.6.4.9</text:p>
                      </table:table-cell>
                      <table:table-cell table:style-name="entry" table:number-rows-spanned="1" table:number-columns-spanned="1">
                        <text:p text:style-name="table_al">Gemeentewet: art. 160 lid 1 sub d en Burgerlijk Wetboek boek II: Het uitoefenen van bevoegdheden voortvloeiend uit de deelname in rechtspersonen in het kader van een publiek/private samenwerking. Het mandaat voor de IRM is financieel beperkt tot het aangaan van verplichtingen tot en met € 2.000.000. De IRM is niet bevoegd te besluiten een rechtspersoon op te richten of daarin deel te nem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6-8-7" text:style-name="artikel">
                <text:p text:style-name="artikel_kop_titel"><text:span text:style-name="artikel_kop_label"/> <text:span text:style-name="artikel_kop_nr">5.6.5</text:span> Volmachten</text:p>
                <text:p text:style-name="al"/>
                <text:p text:style-name="al">De Algemeen Directeur verleent aan de Directeur VGU volmacht voor het verrichten van privaatrechtelijke rechtshandelingen met inachtneming van de volgende beperkingen: de volmacht mag uitsluitend worden gebruikt indien en voor zover de Directeur VGU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VGU verleent aan de functionarissen genoemd in de kolom Gevolmachtigden volmacht voor het verrichten van deze privaatrechtelijke rechtshandelingen.</text:p>
                <text:p text:style-name="al"/>
                <text:section text:name="table_id1-3-2-2-6-8-7-6" text:style-name="table">
                  <text:p text:style-name="table_top"/>
                  <table:table table:style-name="tgroup">
                    <table:table-column table:style-name="id1-3-2-2-6-8-7-6-1-1"/>
                    <table:table-column table:style-name="id1-3-2-2-6-8-7-6-1-2"/>
                    <table:table-column table:style-name="id1-3-2-2-6-8-7-6-1-3"/>
                    <table:table-column table:style-name="id1-3-2-2-6-8-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6.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5.6.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6</text:span> Uitvoeringsorganisatie</text:p>
            <text:section text:name="paragraaf_id1-3-2-2-7-2" text:style-name="paragraaf">
              <text:p text:style-name="paragraaf_kop"><text:span text:style-name="label"/> <text:span text:style-name="nr">6.1</text:span> Vergunningen, Toezicht en Handhaving </text:p>
              <text:section text:name="structuurtekst_id1-3-2-2-7-2-2" text:style-name="structuurtekst">
                <text:p text:style-name="al"/>
                <text:p text:style-name="al">De Algemeen Directeur mandateert de in de kolom Bevoegdheden omschreven bevoegdheden aan de Integraal Resultaatverantwoordelijk Manager (IRM) van Vergunningen, Toezicht en Handhaving (VTH).</text:p>
                <text:p text:style-name="al">De IRM VTH mandateert de in de kolom Bevoegdheden omschreven bevoegdheden aan de functionarissen genoemd in de kolom Ondergemandateerden. De IRM VTH ondertekent met de benaming “Directeur Vergunningen, Toezicht en Handhaving”.</text:p>
                <text:p text:style-name="al">
                <text:span text:style-name="nadrukvet"/>
              </text:p>
                <text:p text:style-name="al">
                <text:span text:style-name="nadrukvet">Plaatsvervanging</text:span>
              </text:p>
                <text:p text:style-name="al">De Directeur VTH is bevoegd tot het aanwijzen van plaatsvervangers bij zijn eigen afwezigheid, of bij afwezigheid van functionarissen aan wie hieronder ondermandaat of volmacht is verleend. </text:p>
                <text:p text:style-name="al">De Directeur VTH wijst de volgende plaatsvervangers aan:</text:p>
                <text:p text:style-name="al"/>
                <text:section text:name="table_id1-3-2-2-7-2-2-9" text:style-name="table">
                  <text:p text:style-name="table_top"/>
                  <table:table table:style-name="tgroup">
                    <table:table-column table:style-name="id1-3-2-2-7-2-2-9-1-1"/>
                    <table:table-column table:style-name="id1-3-2-2-7-2-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TH</text:p>
                      </table:table-cell>
                      <table:table-cell table:style-name="entry" table:number-rows-spanned="1" table:number-columns-spanned="1">
                        <text:p text:style-name="table_al">Afdelingshoofd THOR, Afdelingshoofd THBO, Afdelingshoofd Vergunningen.</text:p>
                      </table:table-cell>
                    </table:table-row>
                    <table:table-row table:style-name="row">
                      <table:table-cell table:style-name="entry" table:number-rows-spanned="1" table:number-columns-spanned="1">
                        <text:p text:style-name="table_al">Afdelingshoofd Vergunningen</text:p>
                      </table:table-cell>
                      <table:table-cell table:style-name="entry" table:number-rows-spanned="1" table:number-columns-spanned="1">
                        <text:p text:style-name="table_al">Teamleider A, Teamleider B</text:p>
                      </table:table-cell>
                    </table:table-row>
                    <table:table-row table:style-name="row">
                      <table:table-cell table:style-name="entry" table:number-rows-spanned="1" table:number-columns-spanned="1">
                        <text:p text:style-name="table_al">Afdelingshoofd THBO</text:p>
                      </table:table-cell>
                      <table:table-cell table:style-name="entry" table:number-rows-spanned="1" table:number-columns-spanned="1">
                        <text:p text:style-name="table_al">Teamleider A</text:p>
                      </table:table-cell>
                    </table:table-row>
                    <table:table-row table:style-name="row">
                      <table:table-cell table:style-name="entry" table:number-rows-spanned="1" table:number-columns-spanned="1">
                        <text:p text:style-name="table_al">Afdelingshoofd THOR</text:p>
                      </table:table-cell>
                      <table:table-cell table:style-name="entry" table:number-rows-spanned="1" table:number-columns-spanned="1">
                        <text:p text:style-name="table_al">Teamleider C</text:p>
                      </table:table-cell>
                    </table:table-row>
                  </table:table>
                  <text:p text:style-name="table_bottom"/>
                </text:section>
                <text:p text:style-name="al"/>
              </text:section>
              <text:section text:name="artikel_id1-3-2-2-7-2-3" text:style-name="artikel">
                <text:p text:style-name="artikel_kop_titel"><text:span text:style-name="artikel_kop_label"/> <text:span text:style-name="artikel_kop_nr">6.1.1</text:span> Algemene publiekrechtelijke mandaten</text:p>
                <text:p text:style-name="al"/>
                <text:section text:name="table_id1-3-2-2-7-2-3-3" text:style-name="table">
                  <text:p text:style-name="table_top"/>
                  <table:table table:style-name="tgroup">
                    <table:table-column table:style-name="id1-3-2-2-7-2-3-3-1-1"/>
                    <table:table-column table:style-name="id1-3-2-2-7-2-3-3-1-2"/>
                    <table:table-column table:style-name="id1-3-2-2-7-2-3-3-1-3"/>
                    <table:table-column table:style-name="id1-3-2-2-7-2-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7-2-3-3-1-5-2-2-4">
                          <text:list-item text:style-override="id1-3-2-2-7-2-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t en met € 500.000.</text:p>
                      </table:table-cell>
                    </table:table-row>
                    <table:table-row table:style-name="row">
                      <table:table-cell table:style-name="entry" table:number-rows-spanned="1" table:number-columns-spanned="1">
                        <text:p text:style-name="table_al">6.1.1.5 </text:p>
                      </table:table-cell>
                      <table:table-cell table:style-name="entry" table:number-rows-spanned="1" table:number-columns-spanned="1">
                        <text:p text:style-name="table_al">Algemene wet bestuursrecht (Awb): het aanwijzen van toezichthouders als bedoeld in art 5:11 en in andere wettelijke voorschriften.</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BO), elke Teamleider ThHBO, Afdelingshoofd Toezicht en Handhaving, Openbare Ruimte (THOR) en elke Teamleider van de afdeling THOR.</text:p>
                      </table:table-cell>
                    </table:table-row>
                    <table:table-row table:style-name="row">
                      <table:table-cell table:style-name="entry" table:number-rows-spanned="1" table:number-columns-spanned="1">
                        <text:p text:style-name="table_al">6.1.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dministratief medewerker balie Bouwen en Wonen.</text:p>
                      </table:table-cell>
                    </table:table-row>
                    <table:table-row table:style-name="row">
                      <table:table-cell table:style-name="entry" table:number-rows-spanned="1" table:number-columns-spanned="1">
                        <text:p text:style-name="table_al">6.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en subsidiebedrag tot en met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100.000;</text:p>
                        <text:p text:style-name="table_al">Teamleider Vergunningen: tot en met € 50.000.</text:p>
                      </table:table-cell>
                    </table:table-row>
                    <table:table-row table:style-name="row">
                      <table:table-cell table:style-name="entry" table:number-rows-spanned="1" table:number-columns-spanned="1">
                        <text:p text:style-name="table_al">6.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1.1.14 </text:p>
                      </table:table-cell>
                      <table:table-cell table:style-name="entry" table:number-rows-spanned="1" table:number-columns-spanned="1">
                        <text:p text:style-name="table_al">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7-2-4" text:style-name="artikel">
                <text:p text:style-name="artikel_kop_titel"><text:span text:style-name="artikel_kop_label"/> <text:span text:style-name="artikel_kop_nr">6.1.2</text:span> Specifieke publiekrechtelijke mandaten</text:p>
                <text:p text:style-name="al"/>
                <text:section text:name="table_id1-3-2-2-7-2-4-3" text:style-name="table">
                  <text:p text:style-name="table_top"/>
                  <table:table table:style-name="tgroup">
                    <table:table-column table:style-name="id1-3-2-2-7-2-4-3-1-1"/>
                    <table:table-column table:style-name="id1-3-2-2-7-2-4-3-1-2"/>
                    <table:table-column table:style-name="id1-3-2-2-7-2-4-3-1-3"/>
                    <table:table-column table:style-name="id1-3-2-2-7-2-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 </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1.2.1 </text:p>
                      </table:table-cell>
                      <table:table-cell table:style-name="entry" table:number-rows-spanned="1" table:number-columns-spanned="1">
                        <text:p text:style-name="table_al">Wet algemene bepalingen omgevingsrecht en de daarop gebaseerde uitvoeringsbesluiten: Al zijn bevoegdheden m.u.v.:</text:p>
                        <text:p text:style-name="table_al">- artikel 2.1 lid 1 sub f of h indien wordt afgeweken van het advies van de commissie Welstand &amp; Monumenten, of de commissie voor de Rijksdienst voor Cultureel Erfgoed, tenzij het gaat om een afwijking van ondergeschikt belang;</text:p>
                        <text:p text:style-name="table_al">- Indien in geval van artikel 2.10 lid 1 sub d afgeweken wordt van het welstandsadvies, dient voorafgaand instemming van wethouder RO te worden verkregen.</text:p>
                        <text:p text:style-name="table_al">In geval van artikel 2.12 lid 1 onder a. dient bij ingekomen zienswijzen voorafgaande instemming van wethouder RO te worden verkre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 Afdelingshoofd Toezicht en Handhaving, Bebouwde Omgeving en Teamleider THBO.</text:p>
                      </table:table-cell>
                    </table:table-row>
                    <table:table-row table:style-name="row">
                      <table:table-cell table:style-name="entry" table:number-rows-spanned="1" table:number-columns-spanned="1">
                        <text:p text:style-name="table_al">6.1.2.2 </text:p>
                      </table:table-cell>
                      <table:table-cell table:style-name="entry" table:number-rows-spanned="1" table:number-columns-spanned="1">
                        <text:p text:style-name="table_al">Bouwbesluit/Bouwverordening: Al zijn bevoegdheden, voor zover deze betrekking hebben op het taakveld van de af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3 </text:p>
                      </table:table-cell>
                      <table:table-cell table:style-name="entry" table:number-rows-spanned="1" table:number-columns-spanned="1">
                        <text:p text:style-name="table_al">Huisvestingswet, hoofdstuk II, III, IV en VI: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4 </text:p>
                      </table:table-cell>
                      <table:table-cell table:style-name="entry" table:number-rows-spanned="1" table:number-columns-spanned="1">
                        <text:p text:style-name="table_al">Huisvestingsverordening Regio Utrecht 2019, Gemeente Utrecht, hoofdstuk 2 (voor zover deze betrekking heeft op de aanpak van onrechtmatige bewoningssituaties), hoofdstuk 3 en hoofdstuk 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5 </text:p>
                      </table:table-cell>
                      <table:table-cell table:style-name="entry" table:number-rows-spanned="1" table:number-columns-spanned="1">
                        <text:p text:style-name="table_al">Wet milieubehee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6 </text:p>
                      </table:table-cell>
                      <table:table-cell table:style-name="entry" table:number-rows-spanned="1" table:number-columns-spanned="1">
                        <text:p text:style-name="table_al">Wet bodembescherm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7 </text:p>
                      </table:table-cell>
                      <table:table-cell table:style-name="entry" table:number-rows-spanned="1" table:number-columns-spanned="1">
                        <text:p text:style-name="table_al">Wet geluidhinde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8 </text:p>
                      </table:table-cell>
                      <table:table-cell table:style-name="entry" table:number-rows-spanned="1" table:number-columns-spanned="1">
                        <text:p text:style-name="table_al">Wegenverkeerswet 1994, Reglement Verkeersregels en Verkeerstekens 1990, Besluit Administratieve bepalingen: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9 </text:p>
                      </table:table-cell>
                      <table:table-cell table:style-name="entry" table:number-rows-spanned="1" table:number-columns-spanned="1">
                        <text:p text:style-name="table_al">Beleidsregels verkeersontheffing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0 </text:p>
                      </table:table-cell>
                      <table:table-cell table:style-name="entry" table:number-rows-spanned="1" table:number-columns-spanned="1">
                        <text:p text:style-name="table_al">Parkeerplaatsen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 </text:p>
                      </table:table-cell>
                    </table:table-row>
                    <table:table-row table:style-name="row">
                      <table:table-cell table:style-name="entry" table:number-rows-spanned="1" table:number-columns-spanned="1">
                        <text:p text:style-name="table_al">6.1.2.11 </text:p>
                      </table:table-cell>
                      <table:table-cell table:style-name="entry" table:number-rows-spanned="1" table:number-columns-spanned="1">
                        <text:p text:style-name="table_al">Verordening op de nummering van gebouwen, complexen, afgebakende terreinen, lig- en standplaatsen Utrecht.: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2 </text:p>
                      </table:table-cell>
                      <table:table-cell table:style-name="entry" table:number-rows-spanned="1" table:number-columns-spanned="1">
                        <text:p text:style-name="table_al">Wet basisregistratie adressen en gebouwen (BAG), Gemeentewet en daarop gebaseerde regelingen: alle bevoegdheden die betrekking hebben op straatnaamgeving en huisadress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3 </text:p>
                      </table:table-cell>
                      <table:table-cell table:style-name="entry" table:number-rows-spanned="1" table:number-columns-spanned="1">
                        <text:p text:style-name="table_al">Algemene Plaatselijke Verordening Utrecht voor zover betrekking hebbend op:</text:p>
                        <text:p text:style-name="table_al">- afd. 2.3 en 2.4.</text:p>
                        <text:p text:style-name="table_al">- afd. 2.5 m.u.v. artikel 2.9A en 2.10</text:p>
                        <text:p text:style-name="table_al">- afd. 2.9: uitsluitend art. 2:26.</text:p>
                        <text:p text:style-name="table_al">- afd. 2.11: uitsluitend artikel 2.43</text:p>
                        <text:p text:style-name="table_al">- hoofdstuk 3, m.u.v. artikel 3:17.</text:p>
                        <text:p text:style-name="table_al">- afd. 4.1</text:p>
                        <text:p text:style-name="table_al">- afd. 4.2: uitsluitend art. 4:4.</text:p>
                        <text:p text:style-name="table_al">- afd. 4.3.</text:p>
                        <text:p text:style-name="table_al">- afd. 5.1: uitsluitend de artt. 5:3, 5:6, 5:7 en </text:p>
                        <text:p text:style-name="table_al">          5:10.</text:p>
                        <text:p text:style-name="table_al">- afd. 5.2.</text:p>
                        <text:p text:style-name="table_al">- afd. 5.3.</text:p>
                        <text:p text:style-name="table_al">- afd. 5.5.</text:p>
                        <text:p text:style-name="table_al">- afd. 5.7A.</text:p>
                        <text:p text:style-name="table_al">- afd. 5.7b.</text:p>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4 </text:p>
                      </table:table-cell>
                      <table:table-cell table:style-name="entry" table:number-rows-spanned="1" table:number-columns-spanned="1">
                        <text:p text:style-name="table_al">Wegsleepverordening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HOR en Teamleider THOR.</text:p>
                      </table:table-cell>
                    </table:table-row>
                    <table:table-row table:style-name="row">
                      <table:table-cell table:style-name="entry" table:number-rows-spanned="1" table:number-columns-spanned="1">
                        <text:p text:style-name="table_al">6.1.2.15 </text:p>
                      </table:table-cell>
                      <table:table-cell table:style-name="entry" table:number-rows-spanned="1" table:number-columns-spanned="1">
                        <text:p text:style-name="table_al">Wet op de Kansspelen, de besluiten en regelingen bij of krachtens deze wet: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6 </text:p>
                      </table:table-cell>
                      <table:table-cell table:style-name="entry" table:number-rows-spanned="1" table:number-columns-spanned="1">
                        <text:p text:style-name="table_al">Verordening op de Speelautomatenhall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7 </text:p>
                      </table:table-cell>
                      <table:table-cell table:style-name="entry" table:number-rows-spanned="1" table:number-columns-spanned="1">
                        <text:p text:style-name="table_al">Alcoholwet en de hierop gebaseerde regelingen en uitvoeringsbesluiten: Al zijn bevoegdheden, m.u.v. het toepassing geven aan artikel 27, derde lid, of artikel 31, derde lid onder a van de Alcohol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8 </text:p>
                      </table:table-cell>
                      <table:table-cell table:style-name="entry" table:number-rows-spanned="1" table:number-columns-spanned="1">
                        <text:p text:style-name="table_al">Verordening horeca gemeente Utrecht: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9 </text:p>
                      </table:table-cell>
                      <table:table-cell table:style-name="entry" table:number-rows-spanned="1" table:number-columns-spanned="1">
                        <text:p text:style-name="table_al">Beleidsregel terrassen gemeente Utrecht: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0 </text:p>
                      </table:table-cell>
                      <table:table-cell table:style-name="entry" table:number-rows-spanned="1" table:number-columns-spanned="1">
                        <text:p text:style-name="table_al">Reclameverordening gemeente Utrecht: Al zijn bevoegdheden.</text:p>
                      </table:table-cell>
                      <table:table-cell table:style-name="entry" table:number-rows-spanned="1" table:number-columns-spanned="1">
                        <text:p text:style-name="table_al"/>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1 </text:p>
                      </table:table-cell>
                      <table:table-cell table:style-name="entry" table:number-rows-spanned="1" table:number-columns-spanned="1">
                        <text:p text:style-name="table_al">Wet luchtvaart: voor zover het betreft het afgeven van een verklaring van geen bezwaar voor gebruik van een terrein voor het opstijgen en landen van hefschroefvliegtuigen (artikel 8A.5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2 </text:p>
                      </table:table-cell>
                      <table:table-cell table:style-name="entry" table:number-rows-spanned="1" table:number-columns-spanned="1">
                        <text:p text:style-name="table_al">Regeling Burgerluchthavens: voor zover het betreft het afgeven van een verklaring van geen bezwaar voor het gebruik van een terrein voor het opstijgen en landen van kabelballonnen en vrije ballonnen (artikel 18 lid 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3 </text:p>
                      </table:table-cell>
                      <table:table-cell table:style-name="entry" table:number-rows-spanned="1" table:number-columns-spanned="1">
                        <text:p text:style-name="table_al">Verordening Kabels en leidingen Utrecht 2013 en Verordening  ondergrond: kabels,  leidingen en boomwortel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4 </text:p>
                      </table:table-cell>
                      <table:table-cell table:style-name="entry" table:number-rows-spanned="1" table:number-columns-spanned="1">
                        <text:p text:style-name="table_al">Nadere regel uitgifte parkeervergunningen en garageplaats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5 </text:p>
                      </table:table-cell>
                      <table:table-cell table:style-name="entry" table:number-rows-spanned="1" table:number-columns-spanned="1">
                        <text:p text:style-name="table_al">Taxiverordening Utrecht :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6 </text:p>
                      </table:table-cell>
                      <table:table-cell table:style-name="entry" table:number-rows-spanned="1" table:number-columns-spanned="1">
                        <text:p text:style-name="table_al">Nota gehandicaptenparkeerbeleid: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7 </text:p>
                      </table:table-cell>
                      <table:table-cell table:style-name="entry" table:number-rows-spanned="1" table:number-columns-spanned="1">
                        <text:p text:style-name="table_al">Algemene plaatselijke verordening Utrecht  , Besluit administratieve bepalingen inzake het wegverkeer en RVV 1990: Het aanstellen van verkeersregelaars met beperkte bevoegdheid – uitsluitend ten behoeve van evenementen, zijnde voetbalwedstrijden waarvoor vergunning is verleend als bedoeld in hoofdstuk 2, afdeling 2.7 Apv of evenementen waarvoor vergunning is verleend als bedoeld in hoofdstuk 5, afdeling 5.7A of 5.7b van de Algemene plaatselijke verordening Utrecht . Art. 56, 1e lid, onder b van het Besluit administratieve bepalingen inzake het wegverkeer in samenhang met artikel 82, 1e lid, onder c van het RVV 1990. Het aanstellen van verkeersregelaars dient per vergund evenement te geschieden waarbij de aanstelling zich in tijdsduur niet verder uitstrekt dan strikt noodzakelijk voor het betreffende evenement. Het mandaat geldt uitsluitend voor aanstellingsbesluiten geredigeerd conform het door de Burgemeester vastgestelde standaard concept 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8</text:p>
                      </table:table-cell>
                      <table:table-cell table:style-name="entry" table:number-rows-spanned="1" table:number-columns-spanned="1">
                        <text:p text:style-name="table_al">Wet open overheid: het op verzoek verstrekken van informatie uit Squitsystee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dministratief medewerker team Administratie en BAG.</text:p>
                      </table:table-cell>
                    </table:table-row>
                    <table:table-row table:style-name="row">
                      <table:table-cell table:style-name="entry" table:number-rows-spanned="1" table:number-columns-spanned="1">
                        <text:p text:style-name="table_al">6.1.2.29 </text:p>
                      </table:table-cell>
                      <table:table-cell table:style-name="entry" table:number-rows-spanned="1" table:number-columns-spanned="1">
                        <text:p text:style-name="table_al">Gemeentewet, art 125 en Algemene wet bestuursrecht (Awb), titel 5:3 en 5:4 (herstelsancties en bestuurlijke boete):al zijn bevoegdheden, voor zover deze betrekking hebben op de handhaving van het bepaalde bij of krachtens onderstaande wetten en verordeningen:</text:p>
                        <text:list text:style-name="id1-3-2-2-7-2-4-3-1-5-30-2-2">
                          <text:list-item text:style-override="id1-3-2-2-7-2-4-3-1-5-30-2-2-1">
                            <text:number>a.</text:number>
                            <text:p text:style-name="table_al">Wet algemene bepalingen omgevingsrecht, de daarop gebaseerde uitvoeringsregelingen en de daarbij betrokken wetten (Flora- en Faunawet, Erfgoedwet, de Natuurbeschermingswet 1998, de Wet bodembescherming, de Wet Geluidhinder, de Wet inzake luchtverontreiniging, de Wet milieubeheer, de Wet ruimtelijke ordening en de Woningwet)</text:p>
                          </text:list-item>
                          <text:list-item text:style-override="id1-3-2-2-7-2-4-3-1-5-30-2-2-2">
                            <text:number>b.</text:number>
                            <text:p text:style-name="table_al">Woningwet/Bouwbesluit, met inbegrip van het opleggen van bestuurlijke boetes),</text:p>
                          </text:list-item>
                          <text:list-item text:style-override="id1-3-2-2-7-2-4-3-1-5-30-2-2-3">
                            <text:number>c.</text:number>
                            <text:p text:style-name="table_al">Erfgoedwet,</text:p>
                          </text:list-item>
                          <text:list-item text:style-override="id1-3-2-2-7-2-4-3-1-5-30-2-2-4">
                            <text:number>d.</text:number>
                            <text:p text:style-name="table_al">Monumentenverordening,</text:p>
                          </text:list-item>
                          <text:list-item text:style-override="id1-3-2-2-7-2-4-3-1-5-30-2-2-5">
                            <text:number>e.</text:number>
                            <text:p text:style-name="table_al">Huisvestingswet/Huisvestingsverordening Regio Utrecht 2019, Gemeente Utrecht (met inbegrip van het opleggen van bestuurlijke boetes)</text:p>
                          </text:list-item>
                          <text:list-item text:style-override="id1-3-2-2-7-2-4-3-1-5-30-2-2-6">
                            <text:number>f.</text:number>
                            <text:p text:style-name="table_al">Algemene plaatselijke verordening Utrecht: al zijn bevoegdheden met uitzondering van: afd. 2.1 t/m 2.3, en afd. 2.7, 2.9: de artt. 2:23, 2:25, 2:27, 2:28, 2:29, 2:30, 2:33, 2:34 en 2:38, afd. 2.10, artikel 3:17, afd. 4: artt. 4:2. en 4:3, afd. 5.4, 5.5. en 5.8. </text:p>
                          </text:list-item>
                          <text:list-item text:style-override="id1-3-2-2-7-2-4-3-1-5-30-2-2-7">
                            <text:number>g.</text:number>
                            <text:p text:style-name="table_al">Reclameverordening gemeente Utrecht.</text:p>
                          </text:list-item>
                          <text:list-item text:style-override="id1-3-2-2-7-2-4-3-1-5-30-2-2-8">
                            <text:number>h.</text:number>
                            <text:p text:style-name="table_al">Verordening op de nummering van gebouwen, complexen, afgebakende terreinen, lig- en standplaatsen Utrecht.</text:p>
                          </text:list-item>
                          <text:list-item text:style-override="id1-3-2-2-7-2-4-3-1-5-30-2-2-9">
                            <text:number>i.</text:number>
                            <text:p text:style-name="table_al">Winkeltijdenwet.</text:p>
                          </text:list-item>
                          <text:list-item text:style-override="id1-3-2-2-7-2-4-3-1-5-30-2-2-10">
                            <text:number>j.</text:number>
                            <text:p text:style-name="table_al">Winkeltijdenverordening Utrecht.</text:p>
                          </text:list-item>
                          <text:list-item text:style-override="id1-3-2-2-7-2-4-3-1-5-30-2-2-11">
                            <text:number>k.</text:number>
                            <text:p text:style-name="table_al">Alcoholwet. </text:p>
                          </text:list-item>
                          <text:list-item text:style-override="id1-3-2-2-7-2-4-3-1-5-30-2-2-12">
                            <text:number>l.</text:number>
                            <text:p text:style-name="table_al">Verordening horeca gemeente Utrecht.</text:p>
                          </text:list-item>
                          <text:list-item text:style-override="id1-3-2-2-7-2-4-3-1-5-30-2-2-13">
                            <text:number>m.</text:number>
                            <text:p text:style-name="table_al">Beleidsregel terrassen gemeente Utrecht.</text:p>
                          </text:list-item>
                          <text:list-item text:style-override="id1-3-2-2-7-2-4-3-1-5-30-2-2-14">
                            <text:number>n.</text:number>
                            <text:p text:style-name="table_al">Wet op de Kansspelen.</text:p>
                          </text:list-item>
                          <text:list-item text:style-override="id1-3-2-2-7-2-4-3-1-5-30-2-2-15">
                            <text:number>o.</text:number>
                            <text:p text:style-name="table_al">Verordening op de Speelautomatenhallen.</text:p>
                          </text:list-item>
                          <text:list-item text:style-override="id1-3-2-2-7-2-4-3-1-5-30-2-2-16">
                            <text:number/>
                            <text:p text:style-name="table_al"/>
                          </text:list-item>
                          <text:list-item text:style-override="id1-3-2-2-7-2-4-3-1-5-30-2-2-17">
                            <text:number/>
                            <text:p text:style-name="table_al"/>
                          </text:list-item>
                          <text:list-item text:style-override="id1-3-2-2-7-2-4-3-1-5-30-2-2-18">
                            <text:number>p.</text:number>
                            <text:p text:style-name="table_al">Verordening ondergrond: kabels,  leidingen en boomwortels gemeente Utrecht</text:p>
                          </text:list-item>
                          <text:list-item text:style-override="id1-3-2-2-7-2-4-3-1-5-30-2-2-19">
                            <text:number>q.</text:number>
                            <text:p text:style-name="table_al">Distelverordening provincie Utrecht.</text:p>
                          </text:list-item>
                          <text:list-item text:style-override="id1-3-2-2-7-2-4-3-1-5-30-2-2-20">
                            <text:number>r.</text:number>
                            <text:p text:style-name="table_al">RVV 1990.</text:p>
                          </text:list-item>
                          <text:list-item text:style-override="id1-3-2-2-7-2-4-3-1-5-30-2-2-21">
                            <text:number>s.</text:number>
                            <text:p text:style-name="table_al">Wegsleepverordening Utrecht.</text:p>
                          </text:list-item>
                          <text:list-item text:style-override="id1-3-2-2-7-2-4-3-1-5-30-2-2-22">
                            <text:number>t.</text:number>
                            <text:p text:style-name="table_al">Afvalstoffenverordening Utrecht.</text:p>
                          </text:list-item>
                          <text:list-item text:style-override="id1-3-2-2-7-2-4-3-1-5-30-2-2-23">
                            <text:number>u.</text:number>
                            <text:p text:style-name="table_al"> Taxiverordening Utrecht.</text:p>
                          </text:list-item>
                        </text:list>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BO), Teamleider afdeling THBO, Afdelingshoofd Toezicht en Handhaving, Openbare Ruimte (THOR) en Teamleider THOR.</text:p>
                      </table:table-cell>
                    </table:table-row>
                    <table:table-row table:style-name="row">
                      <table:table-cell table:style-name="entry" table:number-rows-spanned="1" table:number-columns-spanned="1">
                        <text:p text:style-name="table_al">6.1.2.30</text:p>
                      </table:table-cell>
                      <table:table-cell table:style-name="entry" table:number-rows-spanned="1" table:number-columns-spanned="1">
                        <text:p text:style-name="table_al">Algemene wet bestuursrecht , titel 5:4 (bestuurlijke boete): Al zijn bevoegdheden, voor zover deze betrekking heeft op de handhaving van het bepaalde bij of krachtens onderstaande wetten en verordeningen: Huisvestingsverordening Regio Utrecht 2019, Gemeente Utrecht, opleggen bestuurlijke boete tot maximaal € 21.750.</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oezichthouders afdeling Toezicht en Handhaving Bebouwde Omgeving en Toezicht en Handhaving Openbare Ruimte.</text:p>
                      </table:table-cell>
                    </table:table-row>
                    <table:table-row table:style-name="row">
                      <table:table-cell table:style-name="entry" table:number-rows-spanned="1" table:number-columns-spanned="1">
                        <text:p text:style-name="table_al">6.1.2.31</text:p>
                      </table:table-cell>
                      <table:table-cell table:style-name="entry" table:number-rows-spanned="1" table:number-columns-spanned="1">
                        <text:p text:style-name="table_al">Besluit politiegegevens buitengewoon opsporingsambtenar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2.32</text:p>
                      </table:table-cell>
                      <table:table-cell table:style-name="entry" table:number-rows-spanned="1" table:number-columns-spanned="1">
                        <text:p text:style-name="table_al">Wet aanvullende regels veiligheid wegtunnels, artikel 5 lid 3: instemmen met de door de tunnelbeheerder van RWS aangewezen veiligheidsbeambte</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
                  <text:p text:style-name="table_bottom"/>
                </text:section>
                <text:p text:style-name="al"/>
              </text:section>
              <text:section text:name="artikel_id1-3-2-2-7-2-5" text:style-name="artikel">
                <text:p text:style-name="artikel_kop_titel"><text:span text:style-name="artikel_kop_label"/> <text:span text:style-name="artikel_kop_nr">6.1.3</text:span> Algemene privaatrechtelijke mandaten</text:p>
                <text:p text:style-name="al"/>
                <text:section text:name="table_id1-3-2-2-7-2-5-3" text:style-name="table">
                  <text:p text:style-name="table_top"/>
                  <table:table table:style-name="tgroup">
                    <table:table-column table:style-name="id1-3-2-2-7-2-5-3-1-1"/>
                    <table:table-column table:style-name="id1-3-2-2-7-2-5-3-1-2"/>
                    <table:table-column table:style-name="id1-3-2-2-7-2-5-3-1-3"/>
                    <table:table-column table:style-name="id1-3-2-2-7-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Gemeentewet: artikel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1.000.000; Teamleider: tot en met € 50.000.</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Gemeentewet: artikel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1.3.1 genoemde ondergemandateerden.</text:p>
                      </table:table-cell>
                    </table:table-row>
                    <table:table-row table:style-name="row">
                      <table:table-cell table:style-name="entry" table:number-rows-spanned="1" table:number-columns-spanned="1">
                        <text:p text:style-name="table_al">6.1.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1.3.6</text:p>
                      </table:table-cell>
                      <table:table-cell table:style-name="entry" table:number-rows-spanned="1" table:number-columns-spanned="1">
                        <text:p text:style-name="table_al">Gemeentewet: artikel 160 lid 1 sub d: besluiten tot het verrichten van andere dan de onder 1, 2, 3, 4 en 5 van deze paragraaf genoemde privaatrechtelijke rechtshandelingen met een financieel belang voor de gemeente met uitzondering van:</text:p>
                        <text:list text:style-name="id1-3-2-2-7-2-5-3-1-5-7-2-2">
                          <text:list-item text:style-override="id1-3-2-2-7-2-5-3-1-5-7-2-2-1">
                            <text:number>a.</text:number>
                            <text:p text:style-name="table_al">financieringsovereenkomsten.</text:p>
                          </text:list-item>
                          <text:list-item text:style-override="id1-3-2-2-7-2-5-3-1-5-7-2-2-2">
                            <text:number>b.</text:number>
                            <text:p text:style-name="table_al">het verstrekken van geldleningen.</text:p>
                          </text:list-item>
                          <text:list-item text:style-override="id1-3-2-2-7-2-5-3-1-5-7-2-2-3">
                            <text:number>c.</text:number>
                            <text:p text:style-name="table_al">het verstrekken van financiële garanties en borgstellingen.</text:p>
                          </text:list-item>
                          <text:list-item text:style-override="id1-3-2-2-7-2-5-3-1-5-7-2-2-4">
                            <text:number>d.</text:number>
                            <text:p text:style-name="table_al">het oprichten van of het deelnemen in rechtspersonen.</text:p>
                          </text:list-item>
                          <text:list-item text:style-override="id1-3-2-2-7-2-5-3-1-5-7-2-2-5">
                            <text:number>e.</text:number>
                            <text:p text:style-name="table_al">privaatrechtelijke rechtshandelingen m.b.t. onroerende zaken.</text:p>
                          </text:list-item>
                        </text:list>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500.000;  Teamleider: tot en met € 50.000.</text:p>
                      </table:table-cell>
                    </table:table-row>
                    <table:table-row table:style-name="row">
                      <table:table-cell table:style-name="entry" table:number-rows-spanned="1" table:number-columns-spanned="1">
                        <text:p text:style-name="table_al">6.1.3.7</text:p>
                      </table:table-cell>
                      <table:table-cell table:style-name="entry" table:number-rows-spanned="1" table:number-columns-spanned="1">
                        <text:p text:style-name="table_al">Gemeentewet: artikel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leider</text:p>
                      </table:table-cell>
                    </table:table-row>
                    <table:table-row table:style-name="row">
                      <table:table-cell table:style-name="entry" table:number-rows-spanned="1" table:number-columns-spanned="1">
                        <text:p text:style-name="table_al">6.1.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7-2-5-3-1-5-10-2-2">
                          <text:list-item text:style-override="id1-3-2-2-7-2-5-3-1-5-10-2-2-1">
                            <text:number>a.</text:number>
                            <text:p text:style-name="table_al">Het aangaan of beëindigen van arbeidsovereenkomsten;</text:p>
                          </text:list-item>
                          <text:list-item text:style-override="id1-3-2-2-7-2-5-3-1-5-10-2-2-2">
                            <text:number>b.</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 met uitzondering van de volgende bevoegdheden:</text:p>
                        <text:list text:style-name="id1-3-2-2-7-2-5-3-1-5-11-4-2">
                          <text:list-item text:style-override="id1-3-2-2-7-2-5-3-1-5-11-4-2-1">
                            <text:number>a.</text:number>
                            <text:p text:style-name="table_al">Artikel 3.8 cao, toekennen functioneringstoelage;</text:p>
                          </text:list-item>
                          <text:list-item text:style-override="id1-3-2-2-7-2-5-3-1-5-11-4-2-2">
                            <text:number>b.</text:number>
                            <text:p text:style-name="table_al">Artikel 3.18 cao en 3.13 HUP, toekennen gratificatie bij uitstekend functioneren of bijzondere prestaties</text:p>
                          </text:list-item>
                          <text:list-item text:style-override="id1-3-2-2-7-2-5-3-1-5-11-4-2-3">
                            <text:number>c.</text:number>
                            <text:p text:style-name="table_al">Artikel 1a.4 HUP, toestaan en verbieden nevenwerkzaamheden/nevenfunctie</text:p>
                          </text:list-item>
                          <text:list-item text:style-override="id1-3-2-2-7-2-5-3-1-5-11-4-2-4">
                            <text:number>d.</text:number>
                            <text:p text:style-name="table_al">Artikel 7.1 lid 7 CAO, toepassen hardheidsclausule bij korting wegens ziekte</text:p>
                          </text:list-item>
                          <text:list-item text:style-override="id1-3-2-2-7-2-5-3-1-5-11-4-2-5">
                            <text:number>e.</text:number>
                            <text:p text:style-name="table_al">Beslissingen omtrent bedrijfsongevallen</text:p>
                          </text:list-item>
                          <text:list-item text:style-override="id1-3-2-2-7-2-5-3-1-5-11-4-2-6">
                            <text:number>f.</text:number>
                            <text:p text:style-name="table_al">Beslissingen omtrent integriteitskwesties; </text:p>
                          </text:list-item>
                          <text:list-item text:style-override="id1-3-2-2-7-2-5-3-1-5-11-4-2-7">
                            <text:number>g.</text:number>
                            <text:p text:style-name="table_al">Geven van een officiële schriftelijke waarschuwing.</text:p>
                          </text:list-item>
                        </text:list>
                      </table:table-cell>
                    </table:table-row>
                    <table:table-row table:style-name="row">
                      <table:table-cell table:style-name="entry" table:number-rows-spanned="1" table:number-columns-spanned="1">
                        <text:p text:style-name="table_al">6.1.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7-2-6" text:style-name="artikel">
                <text:p text:style-name="artikel_kop_titel"><text:span text:style-name="artikel_kop_label"/> <text:span text:style-name="artikel_kop_nr">6.1.4</text:span> Specifieke privaatrechtelijke mandaten</text:p>
                <text:p text:style-name="al"/>
                <text:section text:name="table_id1-3-2-2-7-2-6-3" text:style-name="table">
                  <text:p text:style-name="table_top"/>
                  <table:table table:style-name="tgroup">
                    <table:table-column table:style-name="id1-3-2-2-7-2-6-3-1-1"/>
                    <table:table-column table:style-name="id1-3-2-2-7-2-6-3-1-2"/>
                    <table:table-column table:style-name="id1-3-2-2-7-2-6-3-1-3"/>
                    <table:table-column table:style-name="id1-3-2-2-7-2-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Gemeentewet: artikel160 lid 1 sub d: besluiten tot het aangaan van een overeenkomst gericht op het verhuren van een of meer onroerende zaken, of gedeelten daarvan, in de openbare ruimte en gemeentelijke parkeergarages.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ot en met € 500.000; Teamleider Vergunningen Openbare Ruimte: tot en met € 50.000.</text:p>
                      </table:table-cell>
                    </table:table-row>
                    <table:table-row table:style-name="row">
                      <table:table-cell table:style-name="entry" table:number-rows-spanned="1" table:number-columns-spanned="1">
                        <text:p text:style-name="table_al">6.1.4.2</text:p>
                      </table:table-cell>
                      <table:table-cell table:style-name="entry" table:number-rows-spanned="1" table:number-columns-spanned="1">
                        <text:p text:style-name="table_al">Gemeentewet artikel 160 lid 1 sub d in samenhang met Telecommunicatiewet artikel 5.8 lid 1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 Openbare Ruimte.</text:p>
                      </table:table-cell>
                    </table:table-row>
                  </table:table>
                  <text:p text:style-name="table_bottom"/>
                </text:section>
                <text:p text:style-name="al"/>
              </text:section>
              <text:section text:name="artikel_id1-3-2-2-7-2-7" text:style-name="artikel">
                <text:p text:style-name="artikel_kop_titel"><text:span text:style-name="artikel_kop_label"/> <text:span text:style-name="artikel_kop_nr">6.1.5</text:span> Volmachten</text:p>
                <text:p text:style-name="al"/>
                <text:p text:style-name="al">De Algemeen Directeur verleent aan de Directeur VTH volmacht voor het verrichten van privaatrechtelijke rechtshandelingen met inachtneming van de volgende beperkingen: de volmacht mag uitsluitend worden gebruikt indien en voor zover de Directeur VTH van het college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VTH verleent aan de functionarissen genoemd in de kolom Gevolmachtigden volmacht voor het verrichten van deze privaatrechtelijke rechtshandelingen.</text:p>
                <text:p text:style-name="al"/>
                <text:section text:name="table_id1-3-2-2-7-2-7-6" text:style-name="table">
                  <text:p text:style-name="table_top"/>
                  <table:table table:style-name="tgroup">
                    <table:table-column table:style-name="id1-3-2-2-7-2-7-6-1-1"/>
                    <table:table-column table:style-name="id1-3-2-2-7-2-7-6-1-2"/>
                    <table:table-column table:style-name="id1-3-2-2-7-2-7-6-1-3"/>
                    <table:table-column table:style-name="id1-3-2-2-7-2-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Gemeentewet artikel 171 lid 2 (volmacht): de vertegenwoordiging van de gemeente buiten recht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1.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6.2</text:span> Publiekszaken </text:p>
              <text:section text:name="structuurtekst_id1-3-2-2-7-3-2" text:style-name="structuurtekst">
                <text:p text:style-name="al"/>
                <text:p text:style-name="al">De Algemeen Directeur mandateert de in de kolom Bevoegdheden omschreven bevoegdheden aan de Integraal Resultaatverantwoordelijk Manager (IRM) van Publiekszaken (PBZ).</text:p>
                <text:p text:style-name="al">De IRM PBZ mandateert de in de kolom Bevoegdheden omschreven bevoegdheden aan de functionarissen genoemd in de kolom Ondergemandateerden. De IRM PBZ ondertekent met de benaming “Directeur Publiekszaken”.</text:p>
                <text:p text:style-name="al">
                <text:span text:style-name="nadrukvet"/>
              </text:p>
                <text:p text:style-name="al">
                <text:span text:style-name="nadrukvet">Plaatsvervanging</text:span>
              </text:p>
                <text:p text:style-name="al">De Directeur PBZ is bevoegd tot het aanwijzen van plaatsvervangers bij zijn eigen afwezigheid, of bij afwezigheid van functionarissen aan wie hieronder ondermandaat of volmacht is verleend. </text:p>
                <text:p text:style-name="al">De Directeur PBZ wijst de volgende plaatsvervangers aan:</text:p>
                <text:p text:style-name="al"/>
                <text:section text:name="table_id1-3-2-2-7-3-2-9" text:style-name="table">
                  <text:p text:style-name="table_top"/>
                  <table:table table:style-name="tgroup">
                    <table:table-column table:style-name="id1-3-2-2-7-3-2-9-1-1"/>
                    <table:table-column table:style-name="id1-3-2-2-7-3-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PBZ</text:p>
                      </table:table-cell>
                      <table:table-cell table:style-name="entry" table:number-rows-spanned="1" table:number-columns-spanned="1">
                        <text:p text:style-name="table_al">Adjunct directeur PBZ; Hoofd Burgerzaken, hoofd Bedrijfsbureau, Hoofd KCC.</text:p>
                      </table:table-cell>
                    </table:table-row>
                  </table:table>
                  <text:p text:style-name="table_bottom"/>
                </text:section>
                <text:p text:style-name="al"/>
              </text:section>
              <text:section text:name="artikel_id1-3-2-2-7-3-3" text:style-name="artikel">
                <text:p text:style-name="artikel_kop_titel"><text:span text:style-name="artikel_kop_label"/> <text:span text:style-name="artikel_kop_nr">6.2.1</text:span> Algemene publiekrechtelijke mandaten</text:p>
                <text:section text:name="table_id1-3-2-2-7-3-3-2" text:style-name="table">
                  <text:p text:style-name="table_top"/>
                  <table:table table:style-name="tgroup">
                    <table:table-column table:style-name="id1-3-2-2-7-3-3-2-1-1"/>
                    <table:table-column table:style-name="id1-3-2-2-7-3-3-2-1-2"/>
                    <table:table-column table:style-name="id1-3-2-2-7-3-3-2-1-3"/>
                    <table:table-column table:style-name="id1-3-2-2-7-3-3-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7-3-3-2-1-5-2-2-4">
                          <text:list-item text:style-override="id1-3-2-2-7-3-3-2-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 Afdelingshoofd</text:p>
                      </table:table-cell>
                    </table:table-row>
                    <table:table-row table:style-name="row">
                      <table:table-cell table:style-name="entry" table:number-rows-spanned="1" table:number-columns-spanned="1">
                        <text:p text:style-name="table_al">6.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2.1.3 </text:p>
                      </table:table-cell>
                      <table:table-cell table:style-name="entry" table:number-rows-spanned="1" table:number-columns-spanned="1">
                        <text:p text:style-name="table_al">Algemene wet bestuursrecht: Het nemen van besluiten op nadeelcompensatieverzoeken, op grond van Afdeling 4.5, artikel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1.4 </text:p>
                      </table:table-cell>
                      <table:table-cell table:style-name="entry" table:number-rows-spanned="1" table:number-columns-spanned="1">
                        <text:p text:style-name="table_al">Algemene wet bestuursrecht ,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1.5 </text:p>
                      </table:table-cell>
                      <table:table-cell table:style-name="entry" table:number-rows-spanned="1" table:number-columns-spanned="1">
                        <text:p text:style-name="table_al">Algemene wet bestuursrecht :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1.6 </text:p>
                      </table:table-cell>
                      <table:table-cell table:style-name="entry" table:number-rows-spanned="1" table:number-columns-spanned="1">
                        <text:p text:style-name="table_al">Gemeentewet, artikel 125 en Algemene wet bestuursrecht ,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lgemene wet bestuursrecht.</text:p>
                      </table:table-cell>
                    </table:table-row>
                    <table:table-row table:style-name="row">
                      <table:table-cell table:style-name="entry" table:number-rows-spanned="1" table:number-columns-spanned="1">
                        <text:p text:style-name="table_al">6.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1.9 </text:p>
                      </table:table-cell>
                      <table:table-cell table:style-name="entry" table:number-rows-spanned="1" table:number-columns-spanned="1">
                        <text:p text:style-name="table_al">Algemene verordening gegevensbescherming :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Hoofd Burgerzaken, Hoofd Bedrijfsbureau en de DISO.</text:p>
                      </table:table-cell>
                    </table:table-row>
                    <table:table-row table:style-name="row">
                      <table:table-cell table:style-name="entry" table:number-rows-spanned="1" table:number-columns-spanned="1">
                        <text:p text:style-name="table_al">6.2.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en subsidiebedrag tot en met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2.1.14 </text:p>
                      </table:table-cell>
                      <table:table-cell table:style-name="entry" table:number-rows-spanned="1" table:number-columns-spanned="1">
                        <text:p text:style-name="table_al">Wet Bibob en Beleidsregel toepassing Wet Bibob: Het instellen van een onderzoek en het inwinnen van informatie bij betrokkene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7-3-4" text:style-name="artikel">
                <text:p text:style-name="artikel_kop_titel"><text:span text:style-name="artikel_kop_label"/> <text:span text:style-name="artikel_kop_nr">6.2.2</text:span> Specifieke publiekrechtelijke mandaten</text:p>
                <text:p text:style-name="al"/>
                <text:section text:name="table_id1-3-2-2-7-3-4-3" text:style-name="table">
                  <text:p text:style-name="table_top"/>
                  <table:table table:style-name="tgroup">
                    <table:table-column table:style-name="id1-3-2-2-7-3-4-3-1-1"/>
                    <table:table-column table:style-name="id1-3-2-2-7-3-4-3-1-2"/>
                    <table:table-column table:style-name="id1-3-2-2-7-3-4-3-1-3"/>
                    <table:table-column table:style-name="id1-3-2-2-7-3-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Omschrijving bevoegdheden </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2.2.1 </text:p>
                      </table:table-cell>
                      <table:table-cell table:style-name="entry" table:number-rows-spanned="1" table:number-columns-spanned="1">
                        <text:p text:style-name="table_al">Wet Basisregistratie Personen: Het aanwijzen van ambtenaren als bedoeld in artikel 2.8, 2e lid onder e (ambtenaren die worden aangewezen en als zodanig gerechtigd zijn om een verklaring onder eed of belofte te laten aflegg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en Teammanager Burgerzaken.</text:p>
                      </table:table-cell>
                    </table:table-row>
                    <table:table-row table:style-name="row">
                      <table:table-cell table:style-name="entry" table:number-rows-spanned="1" table:number-columns-spanned="1">
                        <text:p text:style-name="table_al">6.2.2.2 </text:p>
                      </table:table-cell>
                      <table:table-cell table:style-name="entry" table:number-rows-spanned="1" table:number-columns-spanned="1">
                        <text:p text:style-name="table_al">Wet Basisregistratie Personen: Het verstrekken van gegevens aan andere gemeentebesturen en afnemers ingevolge Hoofdstuk 3, Afdeling 1.</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urgerzaken; Assistent Teammanager Burgerzaken; Senior vakspecialist Burgerzaken; Vakspecialist Burgerzaken; Senior medewerker Burgerzaken; Coördinator Burgerzaken; Medewerker Burgerzaken; Specialist Burgerzaken; Coördinator Adresonderzoek Burgerzaken; Senior Adresonderzoeker Burgerzaken; Adresonderzoeker Burgerzaken; Juridisch adviseur Burgerzaken en Beleidsadviseur Burgerzaken.</text:p>
                      </table:table-cell>
                    </table:table-row>
                    <table:table-row table:style-name="row">
                      <table:table-cell table:style-name="entry" table:number-rows-spanned="1" table:number-columns-spanned="1">
                        <text:p text:style-name="table_al">6.2.2.3 </text:p>
                      </table:table-cell>
                      <table:table-cell table:style-name="entry" table:number-rows-spanned="1" table:number-columns-spanned="1">
                        <text:p text:style-name="table_al">Wet Basisregistratie Personen: Het oproepen van burgers tot het verstrekken van gegevens; het vragen van inlichtingen en/of geschriften aan burgers en/of binnenlandse dan wel buitenlandse instanties in verband met het bijhouden of wijzigen van de basisregistr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urgerzaken; Assistent Teammanager Burgerzaken; Senior vakspecialist Burgerzaken;  Vakspecialist Burgerzaken; Senior medewerker Burgerzaken; Coördinator Burgerzaken; Medewerker Burgerzaken, Specialist Burgerzaken; Coördinator Adresonderzoek Burgerzaken; Senior Adresonderzoeker Burgerzaken; Adresonderzoeker Burgerzaken; Beleidsadviseur Burgerzaken en Juridisch adviseur Burgerzaken.</text:p>
                      </table:table-cell>
                    </table:table-row>
                    <table:table-row table:style-name="row">
                      <table:table-cell table:style-name="entry" table:number-rows-spanned="1" table:number-columns-spanned="1">
                        <text:p text:style-name="table_al">6.2.2.4 </text:p>
                      </table:table-cell>
                      <table:table-cell table:style-name="entry" table:number-rows-spanned="1" table:number-columns-spanned="1">
                        <text:p text:style-name="table_al">Wet Basisregistratie Personen: Het aanwijzen van instellingen als bedoeld in artikel 2.40,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en Teammanager Burgerzaken.</text:p>
                      </table:table-cell>
                    </table:table-row>
                    <table:table-row table:style-name="row">
                      <table:table-cell table:style-name="entry" table:number-rows-spanned="1" table:number-columns-spanned="1">
                        <text:p text:style-name="table_al">6.2.2.5 </text:p>
                      </table:table-cell>
                      <table:table-cell table:style-name="entry" table:number-rows-spanned="1" table:number-columns-spanned="1">
                        <text:p text:style-name="table_al">Wet Basisregistratie Personen: Uitvoering geven aan het gestelde in artikel 2.41 lid 1 aangaande het om veiligheidsredenen vormen van een oordeel namens de Burgemeester over het al dan niet opnemen van een woonadres, met mogelijke beslissing dat een briefadres wordt geko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pecialist Burgerzaken, Beleidsadviseur Burgerzaken en Juridisch adviseur Burgerzaken.</text:p>
                      </table:table-cell>
                    </table:table-row>
                    <table:table-row table:style-name="row">
                      <table:table-cell table:style-name="entry" table:number-rows-spanned="1" table:number-columns-spanned="1">
                        <text:p text:style-name="table_al">6.2.2.6 </text:p>
                      </table:table-cell>
                      <table:table-cell table:style-name="entry" table:number-rows-spanned="1" table:number-columns-spanned="1">
                        <text:p text:style-name="table_al">Wet Basisregistratie Personen: Het aanwijzen van rechtspersonen als bedoeld in artikel 2.42 sub b.</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en Juridisch adviseur Burgerzaken.</text:p>
                      </table:table-cell>
                    </table:table-row>
                    <table:table-row table:style-name="row">
                      <table:table-cell table:style-name="entry" table:number-rows-spanned="1" table:number-columns-spanned="1">
                        <text:p text:style-name="table_al">6.2.2.7 </text:p>
                      </table:table-cell>
                      <table:table-cell table:style-name="entry" table:number-rows-spanned="1" table:number-columns-spanned="1">
                        <text:p text:style-name="table_al">Wet Basisregistratie Personen: Uitvoering geven aan het gestelde in artikel 2.50 (het hoofd van een instelling of bedrijf waar personen verblijf plegen te houden, de instellingen bedoeld in artikel 2.40 daaronder begrepen, doet, indien de instelling of het bedrijf ter zake door het college van B&amp;W is aangewezen, op door het college te bepalen tijdstippen aan dit college mededeling van de personen die naar redelijke verwachting in instelling of het bedrijf voor onbepaalde tijd verblijf zullen houden dan wel gedurende drie maanden ten minste twee derden van de tijd zullen overna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Assistent Teammanager Burgerzaken; Senior vakspecialist Burgerzaken, Vakspecialist Burgerzaken, Coördinator Adresonderzoek Burgerzaken; Senior Adresonderzoeker Burgerzaken; Adresonderzoeker Burgerzaken, Specialist Burgerzaken en Beleidsadviseur Burgerzaken</text:p>
                      </table:table-cell>
                    </table:table-row>
                    <table:table-row table:style-name="row">
                      <table:table-cell table:style-name="entry" table:number-rows-spanned="1" table:number-columns-spanned="1">
                        <text:p text:style-name="table_al">6.2.2.8 </text:p>
                      </table:table-cell>
                      <table:table-cell table:style-name="entry" table:number-rows-spanned="1" table:number-columns-spanned="1">
                        <text:p text:style-name="table_al">Wet Basisregistratie Personen: Het uitvoeren van het gestelde in Hoofdstuk 3 afdeling 2 inzake de rechten van de burge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Assistent Teammanager Burgerzaken; Senior vakspecialist Burgerzaken; Vakspecialist Burgerzaken; Senior medewerker Burgerzaken; Coördinator Burgerzaken; Medewerker Burgerzaken, Specialist Burgerzaken, Coördinator Adresonderzoek Burgerzaken; Senior Adresonderzoeker Burgerzaken; Adresonderzoeker Burgerzaken. </text:p>
                      </table:table-cell>
                    </table:table-row>
                    <table:table-row table:style-name="row">
                      <table:table-cell table:style-name="entry" table:number-rows-spanned="1" table:number-columns-spanned="1">
                        <text:p text:style-name="table_al">6.2.2.9</text:p>
                      </table:table-cell>
                      <table:table-cell table:style-name="entry" table:number-rows-spanned="1" table:number-columns-spanned="1">
                        <text:p text:style-name="table_al">Wet Basisregistratie Personen: Het in- en uitschrijven van personen uit de basisregistratie personen ingevolge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vakspecialist Burgerzaken; Vakspecialist Burgerzaken; Senior medewerker Burgerzaken; Coördinator Burgerzaken; Medewerker Burgerzaken; Specialist Burgerzaken; Coördinator Adresonderzoek Burgerzaken; Senior Adresonderzoeker Burgerzaken; Adresonderzoeker Burgerzaken en Beleidsadviseur Burgerzaken.</text:p>
                      </table:table-cell>
                    </table:table-row>
                    <table:table-row table:style-name="row">
                      <table:table-cell table:style-name="entry" table:number-rows-spanned="1" table:number-columns-spanned="1">
                        <text:p text:style-name="table_al">6.2.2.10 </text:p>
                      </table:table-cell>
                      <table:table-cell table:style-name="entry" table:number-rows-spanned="1" table:number-columns-spanned="1">
                        <text:p text:style-name="table_al">Wet Basisregistratie Personen: Het voeren van correspondentie over de naleving van d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Assistent Teammanager Burgerzaken; Senior vakspecialist Burgerzaken; Vakspecialist Burgerzaken; Senior medewerker Burgerzaken; Coördinator Burgerzaken; Medewerker Burgerzaken; Specialist Burgerzaken; Coördinator Adresonderzoek Burgerzaken; Senior Adresonderzoeker Burgerzaken, Adresonderzoeker Burgerzaken, Beleidsadviseur Burgerzaken en Juridisch adviseur Burgerzaken.</text:p>
                      </table:table-cell>
                    </table:table-row>
                    <table:table-row table:style-name="row">
                      <table:table-cell table:style-name="entry" table:number-rows-spanned="1" table:number-columns-spanned="1">
                        <text:p text:style-name="table_al">6.2.2.11 </text:p>
                      </table:table-cell>
                      <table:table-cell table:style-name="entry" table:number-rows-spanned="1" table:number-columns-spanned="1">
                        <text:p text:style-name="table_al">Wet Basisregistratie Personen: Het geven van beschikkingen m.b.t. het aanbrengen van wijzigingen in de basisregistratie personen zoals geregeld in Afdeling 1 van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vakspecialist Burgerzaken; Senior medewerker Burgerzaken; Coördinator Burgerzaken; Medewerker Burgerzaken;  Coördinator Adresonderzoek Burgerzaken; Senior Adresonderzoeker Burgerzaken, Adresonderzoeker Burgerzaken, Specialist Burgerzaken en Juridisch adviseur Burgerzaken.</text:p>
                      </table:table-cell>
                    </table:table-row>
                    <table:table-row table:style-name="row">
                      <table:table-cell table:style-name="entry" table:number-rows-spanned="1" table:number-columns-spanned="1">
                        <text:p text:style-name="table_al">6.2.2.12 </text:p>
                      </table:table-cell>
                      <table:table-cell table:style-name="entry" table:number-rows-spanned="1" table:number-columns-spanned="1">
                        <text:p text:style-name="table_al">Wet Basisregistratie Personen: Het ondertekenen van gewaarmerkte afschriften en verklaringen zoals is geregeld in artikel 2.21, vijfde lid, Hoofdstuk 2, Afdeling 1 e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Assistent Teammanager Burgerzaken; Senior vakspecialist Burgerzaken; Vakspecialist Burgerzaken; Senior medewerker Burgerzaken; Coördinator Burgerzaken; Medewerker Burgerzaken en Specialist Burgerzaken.</text:p>
                      </table:table-cell>
                    </table:table-row>
                    <table:table-row table:style-name="row">
                      <table:table-cell table:style-name="entry" table:number-rows-spanned="1" table:number-columns-spanned="1">
                        <text:p text:style-name="table_al">6.2.2.13 </text:p>
                      </table:table-cell>
                      <table:table-cell table:style-name="entry" table:number-rows-spanned="1" table:number-columns-spanned="1">
                        <text:p text:style-name="table_al">Wet Basisregistratie Personen: Het geven van beschikkingen aangaande verzoeken tot selecties uit de basisregistratie personen zoals is geregeld i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en Specialist Burgerzaken.</text:p>
                      </table:table-cell>
                    </table:table-row>
                    <table:table-row table:style-name="row">
                      <table:table-cell table:style-name="entry" table:number-rows-spanned="1" table:number-columns-spanned="1">
                        <text:p text:style-name="table_al">6.2.2.14 </text:p>
                      </table:table-cell>
                      <table:table-cell table:style-name="entry" table:number-rows-spanned="1" table:number-columns-spanned="1">
                        <text:p text:style-name="table_al">Wet Basisregistratie Personen: Het geven van weigeringsbeschikkingen met betrekking tot het verstrekken van inlichtingen uit de basisregistratie personen als gevolg van de bepalingen uit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Senior medewerker Burgerzaken; Coördinator Burgerzaken; Medewerker Burgerzaken, Specialist Burgerzaken en Juridisch adviseur Burgerzaken. </text:p>
                      </table:table-cell>
                    </table:table-row>
                    <table:table-row table:style-name="row">
                      <table:table-cell table:style-name="entry" table:number-rows-spanned="1" table:number-columns-spanned="1">
                        <text:p text:style-name="table_al">6.2.2.15 </text:p>
                      </table:table-cell>
                      <table:table-cell table:style-name="entry" table:number-rows-spanned="1" table:number-columns-spanned="1">
                        <text:p text:style-name="table_al">Wet Basisregistratie Personen: Het verstrekken van inlichtingen uit de basisregistratie personen conform de bepalingen va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Assistent Teammanager Burgerzaken; Senior vakspecialist Burgerzaken; Vakspecialist Burgerzaken; Senior medewerker Burgerzaken; Coördinator Burgerzaken; Medewerker Burgerzaken, Specialist Burgerzaken, Juridisch adviseur Burgerzaken en Beleidsadviseur Burgerzaken.</text:p>
                      </table:table-cell>
                    </table:table-row>
                    <table:table-row table:style-name="row">
                      <table:table-cell table:style-name="entry" table:number-rows-spanned="1" table:number-columns-spanned="1">
                        <text:p text:style-name="table_al">6.2.2.16 </text:p>
                      </table:table-cell>
                      <table:table-cell table:style-name="entry" table:number-rows-spanned="1" table:number-columns-spanned="1">
                        <text:p text:style-name="table_al">De vertegenwoordiging in en buiten rechte betreffende zaken die uit de Wet Basisregistratie Personen voortvloeien met inachtneming van wet- en regelgeving waaronder begrepen de Beheer- en Privacyverordening basisregistratie personen en gemeentelijke bevolkingsadministrati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Juridisch adviseur Burgerzaken</text:p>
                      </table:table-cell>
                    </table:table-row>
                    <table:table-row table:style-name="row">
                      <table:table-cell table:style-name="entry" table:number-rows-spanned="1" table:number-columns-spanned="1">
                        <text:p text:style-name="table_al">6.2.2.17 </text:p>
                      </table:table-cell>
                      <table:table-cell table:style-name="entry" table:number-rows-spanned="1" table:number-columns-spanned="1">
                        <text:p text:style-name="table_al">Wet Basisregistratie Personen: Zowel het nemen van besluiten als het machtigen tot het berichten van feitelijke handelingen die verband houden met de in het eerste lid van artikel 2 van het besluit van de minister van Binnenlandse Zaken en Koninkrijksrelaties van 27 november 2013, nr. 2013-0000722358, houdende de verlening van mandaat en machtiging in verband met het RNI-convenant dienstverlening en de daarin overgenomen werkzaamheden genoemd in artikel 2 bedoelde tak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Assistent Teammanager Burgerzaken; Senior vakspecialist Burgerzaken; Vakspecialist Burgerzaken; Senior medewerker Burgerzaken; Coördinator Burgerzaken; Medewerker Burgerzaken en Specialist Burgerzaken.</text:p>
                      </table:table-cell>
                    </table:table-row>
                    <table:table-row table:style-name="row">
                      <table:table-cell table:style-name="entry" table:number-rows-spanned="1" table:number-columns-spanned="1">
                        <text:p text:style-name="table_al">6.2.2.18 </text:p>
                      </table:table-cell>
                      <table:table-cell table:style-name="entry" table:number-rows-spanned="1" table:number-columns-spanned="1">
                        <text:p text:style-name="table_al">Beleid met betrekking tot het legaliseren van handtekeningen: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Hoofd Burgerzaken; Teammanager Burgerzaken; Assistent Teammanager Burgerzaken; Senior medewerker Burgerzaken; Coördinator Burgerzaken en Medewerker Burgerzaken.</text:p>
                      </table:table-cell>
                    </table:table-row>
                    <table:table-row table:style-name="row">
                      <table:table-cell table:style-name="entry" table:number-rows-spanned="1" table:number-columns-spanned="1">
                        <text:p text:style-name="table_al">6.2.2.19 </text:p>
                      </table:table-cell>
                      <table:table-cell table:style-name="entry" table:number-rows-spanned="1" table:number-columns-spanned="1">
                        <text:p text:style-name="table_al">Beheer- en Privacyverordening basisregistratie personen en Gemeentelijke Bevolkingsadministrati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 Hoofd Burgerzaken; Teammanager Burgerzaken; Assistent Teammanager Burgerzaken, Senior vakspecialist Burgerzaken; Vakspecialist Burgerzaken; Senior medewerker Burgerzaken; Coördinator Burgerzaken; Medewerker Burgerzaken; Specialist Burgerzaken, Beleidsadviseur Burgerzaken, Juridisch adviseur Burgerzaken.</text:p>
                      </table:table-cell>
                    </table:table-row>
                    <table:table-row table:style-name="row">
                      <table:table-cell table:style-name="entry" table:number-rows-spanned="1" table:number-columns-spanned="1">
                        <text:p text:style-name="table_al">6.2.2.20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ammanager Burgerzaken; Assistent Teammanager Burgerzaken; Senior vakspecialist Burgerzaken; Vakspecialist Burgerzaken; Senior medewerker Burgerzaken; Coördinator Burgerzaken; Medewerker Burgerzaken, Specialist Burgerzaken en Juridisch adviseur Burgerzaken.</text:p>
                      </table:table-cell>
                    </table:table-row>
                    <table:table-row table:style-name="row">
                      <table:table-cell table:style-name="entry" table:number-rows-spanned="1" table:number-columns-spanned="1">
                        <text:p text:style-name="table_al">6.2.2.21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Beslissingen nemen, stukken af doen, uitgaande brieven ondertekenen en overige handelingen verrichten ten aanzien van aangelegenheden die verband houden met de aan de Burgemeester bij of krachtens de Rijkswet op het Nederlanderschap en het daarbij behorende Besluit Verkrijging en Verlies van het Nederlanderschap verleende bevoegdheden en opgedragen t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Hoofd Burgerzaken; Teammanager Burgerzaken; Assistent Teammanager Burgerzaken, Senior vakspecialist Burgerzaken; Vakspecialist Burgerzaken en Specialist Burgerzaken. </text:p>
                      </table:table-cell>
                    </table:table-row>
                    <table:table-row table:style-name="row">
                      <table:table-cell table:style-name="entry" table:number-rows-spanned="1" table:number-columns-spanned="1">
                        <text:p text:style-name="table_al">6.2.2.22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Namens de Burgemeester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uridisch adviseur Burgerzaken.</text:p>
                      </table:table-cell>
                    </table:table-row>
                    <table:table-row table:style-name="row">
                      <table:table-cell table:style-name="entry" table:number-rows-spanned="1" table:number-columns-spanned="1">
                        <text:p text:style-name="table_al">6.2.2.23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Het aanvragen van uittreksels uit politieregisters ten behoeve van de beoordeling van aanvragen ter verkrijging van de Nederlandse nationalite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Assistent Teammanager Burgerzaken, Senior vakspecialist Burgerzaken en Specialist Burgerzaken.</text:p>
                      </table:table-cell>
                    </table:table-row>
                    <table:table-row table:style-name="row">
                      <table:table-cell table:style-name="entry" table:number-rows-spanned="1" table:number-columns-spanned="1">
                        <text:p text:style-name="table_al">6.2.2.24 </text:p>
                      </table:table-cell>
                      <table:table-cell table:style-name="entry" table:number-rows-spanned="1" table:number-columns-spanned="1">
                        <text:p text:style-name="table_al">Rijkswet op het Nederlanderschap, het Besluit Verkrijging en Verlies van het Nederlanderschap, de Regeling Verkrijging en Verlies van het Nederlanderschap, Wet justitiële en strafvorderlijke gegevens (WJSG) en het daarbij horende Besluit justitiële gegevens: Het verzoeken tot het verstrekken van inlichtingen uit de justitiële documentatie, m.n. op grond van de artikelen 9 en 13 van de WJSG en artikel 16 onder b van het Besluit 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enior vakspecialist Burgerzaken en Specialist Burgerzaken. </text:p>
                      </table:table-cell>
                    </table:table-row>
                    <table:table-row table:style-name="row">
                      <table:table-cell table:style-name="entry" table:number-rows-spanned="1" table:number-columns-spanned="1">
                        <text:p text:style-name="table_al">6.2.2.25 </text:p>
                      </table:table-cell>
                      <table:table-cell table:style-name="entry" table:number-rows-spanned="1" table:number-columns-spanned="1">
                        <text:p text:style-name="table_al">Paspoortwet en de Paspoortuitvoeringsregeling: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 Burgerzaken; Assistent teammanager Burgerzaken; Senior vakspecialist Burgerzaken; Vakspecialist Burgerzaken; Senior medewerker Burgerzaken; Coördinator Burgerzaken; Medewerker Burgerzaken; Specialist Burgerzaken en Juridisch adviseur Burgerzaken.</text:p>
                      </table:table-cell>
                    </table:table-row>
                    <table:table-row table:style-name="row">
                      <table:table-cell table:style-name="entry" table:number-rows-spanned="1" table:number-columns-spanned="1">
                        <text:p text:style-name="table_al">6.2.2.26 </text:p>
                      </table:table-cell>
                      <table:table-cell table:style-name="entry" table:number-rows-spanned="1" table:number-columns-spanned="1">
                        <text:p text:style-name="table_al">Paspoortwet en de Paspoortuitvoeringsregeling: De uitvoering van de paspoortwetgeving voor zover het betreft de aan de Burgemeester opgelegde taken en bevoegdheden, inclusief het nemen van beschikkingen met betrekking tot weigering tot afgifte en intrekking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Senior vakspecialist Burgerzaken; Vakspecialist Burgerzaken; Senior medewerker Burgerzaken; Coördinator Burgerzaken; Medewerker Burgerzaken en Specialist Burgerzaken.</text:p>
                      </table:table-cell>
                    </table:table-row>
                    <table:table-row table:style-name="row">
                      <table:table-cell table:style-name="entry" table:number-rows-spanned="1" table:number-columns-spanned="1">
                        <text:p text:style-name="table_al">6.2.2.27 </text:p>
                      </table:table-cell>
                      <table:table-cell table:style-name="entry" table:number-rows-spanned="1" table:number-columns-spanned="1">
                        <text:p text:style-name="table_al">Paspoortwet en de Paspoortuitvoeringsregeling: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uridisch adviseur Burgerzaken</text:p>
                      </table:table-cell>
                    </table:table-row>
                    <table:table-row table:style-name="row">
                      <table:table-cell table:style-name="entry" table:number-rows-spanned="1" table:number-columns-spanned="1">
                        <text:p text:style-name="table_al">6.2.2.28 </text:p>
                      </table:table-cell>
                      <table:table-cell table:style-name="entry" table:number-rows-spanned="1" table:number-columns-spanned="1">
                        <text:p text:style-name="table_al">Kieswet en de daarbij behorende uitvoeringsbesluiten: De benoeming van stembureauleden en het aanwijzen van medewerkers verkiez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verkiezingen en Projectmanager verkiezingen.</text:p>
                      </table:table-cell>
                    </table:table-row>
                    <table:table-row table:style-name="row">
                      <table:table-cell table:style-name="entry" table:number-rows-spanned="1" table:number-columns-spanned="1">
                        <text:p text:style-name="table_al">6.2.2.29 </text:p>
                      </table:table-cell>
                      <table:table-cell table:style-name="entry" table:number-rows-spanned="1" table:number-columns-spanned="1">
                        <text:p text:style-name="table_al">Kiesweten de daarbij behorende uitvoeringsbesluiten: Het aanwijzen van stemlokal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verkiezingen en Projectmanager verkiezingen.</text:p>
                      </table:table-cell>
                    </table:table-row>
                    <table:table-row table:style-name="row">
                      <table:table-cell table:style-name="entry" table:number-rows-spanned="1" table:number-columns-spanned="1">
                        <text:p text:style-name="table_al">6.2.2.30 </text:p>
                      </table:table-cell>
                      <table:table-cell table:style-name="entry" table:number-rows-spanned="1" table:number-columns-spanned="1">
                        <text:p text:style-name="table_al">Kiesweten de daarbij behorende uitvoeringsbesluiten: </text:p>
                        <text:p text:style-name="table_al">Het verstrekken van inlichtingen omtrent registratie als kiezer ingevolge het bepaalde in artikel D1 en D5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verkiezingen, Projectmanager verkiezingen, Coördinator backoffice verkiezingen en Medewerkers verkiezingen. </text:p>
                      </table:table-cell>
                    </table:table-row>
                    <table:table-row table:style-name="row">
                      <table:table-cell table:style-name="entry" table:number-rows-spanned="1" table:number-columns-spanned="1">
                        <text:p text:style-name="table_al">6.2.2.31 </text:p>
                      </table:table-cell>
                      <table:table-cell table:style-name="entry" table:number-rows-spanned="1" table:number-columns-spanned="1">
                        <text:p text:style-name="table_al">Kieswet en de daarbij behorende uitvoeringsbesluiten: In uitvoering van het bepaalde in artikel H1 Kieswet: het machtigen van ambtenaren tot het in ontvangst nemen van kandidatenlijsten op de dag van kandidaatstelling c.a. Voorzitter centraal stembureau is qq de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en Projectmanager verkiezingen.</text:p>
                      </table:table-cell>
                    </table:table-row>
                    <table:table-row table:style-name="row">
                      <table:table-cell table:style-name="entry" table:number-rows-spanned="1" table:number-columns-spanned="1">
                        <text:p text:style-name="table_al">6.2.2.32 </text:p>
                      </table:table-cell>
                      <table:table-cell table:style-name="entry" table:number-rows-spanned="1" table:number-columns-spanned="1">
                        <text:p text:style-name="table_al">Kiesweten de daarbij behorende uitvoeringsbesluiten: Afgifte van kiezerspassen en volmachtbewijzen om aan verkiezingen of referenda deel te kunnen nemen zoals is bepaald in Hoofdstuk K en L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Projectmanager verkiezingen, Coördinator backoffice verkiezingen, Medewerkers verkiezingen en Medewerkers Burgerzaken.</text:p>
                      </table:table-cell>
                    </table:table-row>
                    <table:table-row table:style-name="row">
                      <table:table-cell table:style-name="entry" table:number-rows-spanned="1" table:number-columns-spanned="1">
                        <text:p text:style-name="table_al">6.2.2.33 </text:p>
                      </table:table-cell>
                      <table:table-cell table:style-name="entry" table:number-rows-spanned="1" table:number-columns-spanned="1">
                        <text:p text:style-name="table_al">Kieswet en de daarbij behorende uitvoeringsbesluiten: Weigering van de afgifte van kiezerspassen en volmachtbewijzen om aan verkiezingen of referenda deel te kunnen nemen zoals is bepaald in Hoofdstuk K en L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Projectmanager verkiezingen, Coördinator backoffice verkiezingen, Medewerkers verkiezingen en Medewerkers Burgerzaken.</text:p>
                      </table:table-cell>
                    </table:table-row>
                    <table:table-row table:style-name="row">
                      <table:table-cell table:style-name="entry" table:number-rows-spanned="1" table:number-columns-spanned="1">
                        <text:p text:style-name="table_al">6.2.2.34 </text:p>
                      </table:table-cell>
                      <table:table-cell table:style-name="entry" table:number-rows-spanned="1" table:number-columns-spanned="1">
                        <text:p text:style-name="table_al">Kiesweten de daarbij behorende uitvoeringsbesluiten: Uitreiking nieuwe Stempassen ex artikel J8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Projectmanager verkiezingen, Coördinator backoffice verkiezingen, Medewerkers verkiezingen en Medewerkers Burgerzaken.</text:p>
                      </table:table-cell>
                    </table:table-row>
                    <table:table-row table:style-name="row">
                      <table:table-cell table:style-name="entry" table:number-rows-spanned="1" table:number-columns-spanned="1">
                        <text:p text:style-name="table_al">6.2.2.35 </text:p>
                      </table:table-cell>
                      <table:table-cell table:style-name="entry" table:number-rows-spanned="1" table:number-columns-spanned="1">
                        <text:p text:style-name="table_al">Kiesweten de daarbij behorende uitvoeringsbesluiten: Het in ontvangst nemen van processen verbaal van Utrechtse stembureaus en van gemeenten behorende tot de kieskring Utrecht. E.e.a. ingevolge het bepaalde van artikel N11 en artikel Na35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Projectmanager verkiezingen, Coördinator backoffice verkiezingen en Medewerkers verkiezingen.</text:p>
                      </table:table-cell>
                    </table:table-row>
                    <table:table-row table:style-name="row">
                      <table:table-cell table:style-name="entry" table:number-rows-spanned="1" table:number-columns-spanned="1">
                        <text:p text:style-name="table_al">6.2.2.36 </text:p>
                      </table:table-cell>
                      <table:table-cell table:style-name="entry" table:number-rows-spanned="1" table:number-columns-spanned="1">
                        <text:p text:style-name="table_al">Kiesweten de daarbij behorende uitvoeringsbesluiten: Het conform artikel H4 Kieswet aanwezig zijn bij het afleggen van de ondersteuningsverklaringen en hierop een aantekening plaatsen dat ondertekenaar in Utrecht als kiezer is geregistre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Projectmanager verkiezingen, Coördinator backoffice verkiezingen, Medewerkers verkiezingen en Medewerkers Burgerzaken.</text:p>
                      </table:table-cell>
                    </table:table-row>
                    <table:table-row table:style-name="row">
                      <table:table-cell table:style-name="entry" table:number-rows-spanned="1" table:number-columns-spanned="1">
                        <text:p text:style-name="table_al">6.2.2.37 </text:p>
                      </table:table-cell>
                      <table:table-cell table:style-name="entry" table:number-rows-spanned="1" table:number-columns-spanned="1">
                        <text:p text:style-name="table_al">Kieswet en de daarbij behorende uitvoeringsbesluiten: Het in en buiten rechte mogen optreden inzake geschillen aangaande de uitvoering van de Kieswet en de op deze wetten betrekking hebbende regelgeving. Voorzitter Hoofdstembureau/ Voorzitter Centraal stembureau is qq de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grammamanager verkiezingen, Projectmanager verkiezingen en Projectleider verkiezingen.</text:p>
                      </table:table-cell>
                    </table:table-row>
                    <table:table-row table:style-name="row">
                      <table:table-cell table:style-name="entry" table:number-rows-spanned="1" table:number-columns-spanned="1">
                        <text:p text:style-name="table_al">6.2.2.38 </text:p>
                      </table:table-cell>
                      <table:table-cell table:style-name="entry" table:number-rows-spanned="1" table:number-columns-spanned="1">
                        <text:p text:style-name="table_al">Kieswet en de daarbij behorende uitvoeringsbesluiten: De afhandeling van verzoeken tot registratie als kiezer door EU-onderdanen ingevolge artikel Y32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verkiezingen, Projectmanager verkiezingen, Coördinator backoffice verkiezingen en Medewerkers verkiezingen.</text:p>
                      </table:table-cell>
                    </table:table-row>
                    <table:table-row table:style-name="row">
                      <table:table-cell table:style-name="entry" table:number-rows-spanned="1" table:number-columns-spanned="1">
                        <text:p text:style-name="table_al">6.2.2.39 </text:p>
                      </table:table-cell>
                      <table:table-cell table:style-name="entry" table:number-rows-spanned="1" table:number-columns-spanned="1">
                        <text:p text:style-name="table_al">Gemeentewet, artikel 160, Besluit Burgerlijke Stand 1994, artikel 1: Het op verzoek van de burger aanwijzen van een locatie als huis der gemeente ten behoeve van het sluiten van één enkel huwelijk, het registreren van één enkel partnerschap of de enkele omzetting van een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Assistent Teammanager Burgerzaken en Beleidsadviseur Burgerzaken.</text:p>
                      </table:table-cell>
                    </table:table-row>
                    <table:table-row table:style-name="row">
                      <table:table-cell table:style-name="entry" table:number-rows-spanned="1" table:number-columns-spanned="1">
                        <text:p text:style-name="table_al">6.2.2.40 </text:p>
                      </table:table-cell>
                      <table:table-cell table:style-name="entry" table:number-rows-spanned="1" table:number-columns-spanned="1">
                        <text:p text:style-name="table_al">Gemeentewet, artikel 160, Besluit Burgerlijke Stand 1994: Het permanent aanwijzen of het opheffen van de aanwijzing van een locatie als gemeentehuis ten behoeve van het sluiten van huwelijken, het registreren van partnerschappen, of het omzetten van een geregistreerd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Teammanager Burgerzaken; Assistent Teammanager Burgerzaken en Beleidsadviseur Burgerzaken.</text:p>
                      </table:table-cell>
                    </table:table-row>
                    <table:table-row table:style-name="row">
                      <table:table-cell table:style-name="entry" table:number-rows-spanned="1" table:number-columns-spanned="1">
                        <text:p text:style-name="table_al">6.2.2.41 </text:p>
                      </table:table-cell>
                      <table:table-cell table:style-name="entry" table:number-rows-spanned="1" table:number-columns-spanned="1">
                        <text:p text:style-name="table_al">Gemeentewet, artikel 160, en Burgerlijk Wetboek, artikel 1:16, tweede lid: Het aanwijzen van ambtenaren van de burgerlijke stand en buitengewoon ambtenaren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urgerzaken en Teammanager Burgerzaken.</text:p>
                      </table:table-cell>
                    </table:table-row>
                    <table:table-row table:style-name="row">
                      <table:table-cell table:style-name="entry" table:number-rows-spanned="1" table:number-columns-spanned="1">
                        <text:p text:style-name="table_al">6.2.2.42 </text:p>
                      </table:table-cell>
                      <table:table-cell table:style-name="entry" table:number-rows-spanned="1" table:number-columns-spanned="1">
                        <text:p text:style-name="table_al">Wet justitiële en strafvorderlijke gegevens (WJSG) en het daarbij horende Besluit justitiële gegevens: Op grond van het gestelde in Titel 2, Afdeling 5, WJSG in ontvangst nemen van aanvragen om afgifte van een Verklaring omtrent het gedrag van een natuurlijk persoon en verder te behandelen conform de daartoe vastgestelde regels van de W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Assistent Teammanager Burgerzaken; Senior medewerker Burgerzaken; Coördinator Burgerzaken; Medewerker Burgerzaken en Specialist Burgerzaken. </text:p>
                      </table:table-cell>
                    </table:table-row>
                    <table:table-row table:style-name="row">
                      <table:table-cell table:style-name="entry" table:number-rows-spanned="1" table:number-columns-spanned="1">
                        <text:p text:style-name="table_al">6.2.2.43 </text:p>
                      </table:table-cell>
                      <table:table-cell table:style-name="entry" table:number-rows-spanned="1" table:number-columns-spanned="1">
                        <text:p text:style-name="table_al">Reglement op de Orde van de Nederlandse Leeuw en de Orde van Oranje-Nassau, artikel 9, in relatie tot Besluit politiegegevens, artikel 4:3, en Wet justitiële en strafvorderlijke gegevens, artikel 13, en Besluit justitiële gegevens, artikel 30, eerste lid onder d: Het aanvragen van uittreksels uit strafregisters en politieregisters ten behoeve van onderzoeken voor de beoordeling van aanvragen voor Koninklijke onderscheid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Assistent Teammanager Burgerzaken; Senior vakspecialist Burgerzaken; Vakspecialist Burgerzaken; Senior medewerker Burgerzaken; Coördinator Burgerzaken; Medewerker Burgerzaken en Specialist Burgerzaken. </text:p>
                      </table:table-cell>
                    </table:table-row>
                    <table:table-row table:style-name="row">
                      <table:table-cell table:style-name="entry" table:number-rows-spanned="1" table:number-columns-spanned="1">
                        <text:p text:style-name="table_al">6.2.2.44 </text:p>
                      </table:table-cell>
                      <table:table-cell table:style-name="entry" table:number-rows-spanned="1" table:number-columns-spanned="1">
                        <text:p text:style-name="table_al">Wet op de lijkbezorging, artikel 16 en 17 in samenhang met 68: Een verlof tot lijkbezorging af te geven als gevolg van een verzoek tot lijkbezorging vóór 36 uur na overlijden of na de zesde dag na overlijden en afgifte van een verlof tot ontled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Hoofd Burgerzaken; Teammanager Burgerzaken; Assistent Teammanager Burgerzaken; Senior vakspecialist Burgerzaken; Vakspecialist Burgerzaken en Specialist Burgerzaken.</text:p>
                      </table:table-cell>
                    </table:table-row>
                    <table:table-row table:style-name="row">
                      <table:table-cell table:style-name="entry" table:number-rows-spanned="1" table:number-columns-spanned="1">
                        <text:p text:style-name="table_al">6.2.2.45 </text:p>
                      </table:table-cell>
                      <table:table-cell table:style-name="entry" table:number-rows-spanned="1" table:number-columns-spanned="1">
                        <text:p text:style-name="table_al">Wegenverkeerswet 1994/Reglement rijbewijzen: De uitvoering van de rijbewijswetgeving voor zover het betreft de aan de Burgemeester opgelegde taken en bevoegdheden, inclusief het nemen van beschikkingen met betrekking tot opgelegde taken en bevoegdheden, waaronder ook begrepen het nemen van beschikkingen met betrekking tot weigering van de afgifte en ongeldigheidsverklaring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Hoofd Burgerzaken; Teammanager Burgerzaken; Assistent Teammanager Burgerzaken; Senior vakspecialist Burgerzaken; Vakspecialist Burgerzaken; Senior medewerker Burgerzaken; Coördinator Burgerzaken; Medewerker Burgerzaken en Specialist Burgerzaken.</text:p>
                      </table:table-cell>
                    </table:table-row>
                    <table:table-row table:style-name="row">
                      <table:table-cell table:style-name="entry" table:number-rows-spanned="1" table:number-columns-spanned="1">
                        <text:p text:style-name="table_al">6.2.2.46 </text:p>
                      </table:table-cell>
                      <table:table-cell table:style-name="entry" table:number-rows-spanned="1" table:number-columns-spanned="1">
                        <text:p text:style-name="table_al">Overeenkomst van Straatsburg 26/10/1973, artikel 3,5 en 8: Afgifte van een laissez-passer voor het vervoer van een overledene naar het buitenland in gevolge deze Overeenkomst en met inachtneming van het model van de laissez-pass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urgerzaken; Teammanager Burgerzaken; Assistent Teammanager Burgerzaken; Senior vakspecialist Burgerzaken; Vakspecialist Burgerzaken en Specialist Burgerzaken.</text:p>
                      </table:table-cell>
                    </table:table-row>
                  </table:table>
                  <text:p text:style-name="table_bottom"/>
                </text:section>
                <text:p text:style-name="al"/>
              </text:section>
              <text:section text:name="artikel_id1-3-2-2-7-3-5" text:style-name="artikel">
                <text:p text:style-name="artikel_kop_titel"><text:span text:style-name="artikel_kop_label"/> <text:span text:style-name="artikel_kop_nr">6.2.3</text:span> Algemene privaatrechtelijke mandaten</text:p>
                <text:p text:style-name="al"/>
                <text:section text:name="table_id1-3-2-2-7-3-5-3" text:style-name="table">
                  <text:p text:style-name="table_top"/>
                  <table:table table:style-name="tgroup">
                    <table:table-column table:style-name="id1-3-2-2-7-3-5-3-1-1"/>
                    <table:table-column table:style-name="id1-3-2-2-7-3-5-3-1-2"/>
                    <table:table-column table:style-name="id1-3-2-2-7-3-5-3-1-3"/>
                    <table:table-column table:style-name="id1-3-2-2-7-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Gemeentewet: artikel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afdeling Burgerzaken</text:p>
                        <text:p text:style-name="table_al">Hoofd afdeling Bedrijfsbureau</text:p>
                        <text:p text:style-name="table_al">Hoofd afdeling Klantcontactcentrum (KCC),</text:p>
                        <text:p text:style-name="table_al">Programmamanager publieksdienstverlening en Hoofd International Welcome Centre Utrecht Region: tot en met €100.000.</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Gemeentewet: artikel 160 lid 1 sub d: besluiten tot het aangaan van een overeenkomst gericht op het inlenen van personee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2.3.1 genoemde ondergemandateerden.</text:p>
                      </table:table-cell>
                    </table:table-row>
                    <table:table-row table:style-name="row">
                      <table:table-cell table:style-name="entry" table:number-rows-spanned="1" table:number-columns-spanned="1">
                        <text:p text:style-name="table_al">6.2.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2.3.6</text:p>
                      </table:table-cell>
                      <table:table-cell table:style-name="entry" table:number-rows-spanned="1" table:number-columns-spanned="1">
                        <text:p text:style-name="table_al">Gemeentewet: artikel 160 lid 1 sub d: besluiten tot het verrichten van andere dan de onder 1, 2, 3, 4 en 5 van deze paragraaf genoemde privaatrechtelijke rechtshandelingen met een financieel belang voor de gemeente met uitzondering van:</text:p>
                        <text:list text:style-name="id1-3-2-2-7-3-5-3-1-5-7-2-2">
                          <text:list-item text:style-override="id1-3-2-2-7-3-5-3-1-5-7-2-2-1">
                            <text:number>a.</text:number>
                            <text:p text:style-name="table_al">Financieringsovereenkomsten.</text:p>
                          </text:list-item>
                          <text:list-item text:style-override="id1-3-2-2-7-3-5-3-1-5-7-2-2-2">
                            <text:number>b.</text:number>
                            <text:p text:style-name="table_al">Het verstrekken van geldleningen. </text:p>
                          </text:list-item>
                          <text:list-item text:style-override="id1-3-2-2-7-3-5-3-1-5-7-2-2-3">
                            <text:number>c.</text:number>
                            <text:p text:style-name="table_al">Het verstrekken van financiële garanties en borgstellingen.</text:p>
                          </text:list-item>
                          <text:list-item text:style-override="id1-3-2-2-7-3-5-3-1-5-7-2-2-4">
                            <text:number>d.</text:number>
                            <text:p text:style-name="table_al">Het oprichten van of het deelnemen in rechtspersonen.</text:p>
                          </text:list-item>
                          <text:list-item text:style-override="id1-3-2-2-7-3-5-3-1-5-7-2-2-5">
                            <text:number>e.</text:number>
                            <text:p text:style-name="table_al">Privaatrechtelijke rechtshandelingen m.b.t. onroerende zaken. Het mandaat voor de IRM is financieel beperkt tot en met € 5.000.000.</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2.3.7</text:p>
                      </table:table-cell>
                      <table:table-cell table:style-name="entry" table:number-rows-spanned="1" table:number-columns-spanned="1">
                        <text:p text:style-name="table_al">Gemeentewet: artikel 160 lid 1 sub d: besluiten tot het verrichten van andere dan de onder 1, 2, 3, 4, 5 en 6 van deze paragraaf en de in de paragraaf Specifieke privaatrechtelijke mandaten genoemde privaatrechtelijke rechtshandelingen, zonder een financieel belang voor de gemeente.  </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6.2.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7-3-5-3-1-5-10-2-2">
                          <text:list-item text:style-override="id1-3-2-2-7-3-5-3-1-5-10-2-2-1">
                            <text:number>a.</text:number>
                            <text:p text:style-name="table_al">Het aangaan of beëindigen van arbeidsovereenkomsten;</text:p>
                          </text:list-item>
                          <text:list-item text:style-override="id1-3-2-2-7-3-5-3-1-5-10-2-2-2">
                            <text:number>b.</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2.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en aanzien van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2.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7-3-6" text:style-name="artikel">
                <text:p text:style-name="artikel_kop_titel"><text:span text:style-name="artikel_kop_label"/> <text:span text:style-name="artikel_kop_nr">6.2.4</text:span> Specifieke privaatrechtelijke mandaten</text:p>
                <text:p text:style-name="al"/>
                <text:p text:style-name="al">Niet van toepassing.</text:p>
                <text:p text:style-name="al"/>
              </text:section>
              <text:section text:name="artikel_id1-3-2-2-7-3-7" text:style-name="artikel">
                <text:p text:style-name="artikel_kop_titel"><text:span text:style-name="artikel_kop_label"/> <text:span text:style-name="artikel_kop_nr">6.2.5</text:span> Volmachten</text:p>
                <text:p text:style-name="al">De Algemeen Directeur verleent aan de Directeur PBZ volmacht voor het verrichten van privaatrechtelijke rechtshandelingen met inachtneming van de volgende beperkingen: de volmacht mag uitsluitend worden gebruikt indien en voor zover de Directeur PBZ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PBZ verleent aan de functionarissen genoemd in de kolom Gevolmachtigden volmacht voor het verrichten van deze privaatrechtelijke rechtshandelingen.</text:p>
                <text:p text:style-name="al"/>
                <text:section text:name="table_id1-3-2-2-7-3-7-5" text:style-name="table">
                  <text:p text:style-name="table_top"/>
                  <table:table table:style-name="tgroup">
                    <table:table-column table:style-name="id1-3-2-2-7-3-7-5-1-1"/>
                    <table:table-column table:style-name="id1-3-2-2-7-3-7-5-1-2"/>
                    <table:table-column table:style-name="id1-3-2-2-7-3-7-5-1-3"/>
                    <table:table-column table:style-name="id1-3-2-2-7-3-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2.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2.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6.3</text:span> Werk en Inkomen </text:p>
              <text:section text:name="structuurtekst_id1-3-2-2-7-4-2" text:style-name="structuurtekst">
                <text:p text:style-name="al"/>
                <text:p text:style-name="al">De Algemeen Directeur mandateert de in de kolom Bevoegdheden omschreven bevoegdheden aan de Integraal Resultaatverantwoordelijk Manager (IRM) van Werk en Inkomen (W&amp;I).</text:p>
                <text:p text:style-name="al">De IRM W&amp;I mandateert de in de kolom Bevoegdheden omschreven bevoegdheden aan de functionarissen genoemd in de kolom Ondergemandateerden. De IRM W&amp;I ondertekent met de benaming “Directeur Werk en Inkomen”.</text:p>
                <text:p text:style-name="al"/>
                <text:p text:style-name="al">
                <text:span text:style-name="nadrukvet">Plaatsvervanging</text:span>
              </text:p>
                <text:p text:style-name="al">De Directeur W&amp;I is bevoegd tot het aanwijzen van plaatsvervangers bij zijn eigen afwezigheid, of bij afwezigheid van functionarissen aan wie hieronder ondermandaat of volmacht is verleend. </text:p>
                <text:p text:style-name="al">De Directeur W&amp;I wijst de volgende plaatsvervangers aan:</text:p>
                <text:p text:style-name="al"/>
                <text:section text:name="table_id1-3-2-2-7-4-2-9" text:style-name="table">
                  <text:p text:style-name="table_top"/>
                  <table:table table:style-name="tgroup">
                    <table:table-column table:style-name="id1-3-2-2-7-4-2-9-1-1"/>
                    <table:table-column table:style-name="id1-3-2-2-7-4-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W&amp;I</text:p>
                      </table:table-cell>
                      <table:table-cell table:style-name="entry" table:number-rows-spanned="1" table:number-columns-spanned="1">
                        <text:p text:style-name="table_al">Unitmanagers, Unithoofd IPM en Kwaliteit en Programmamanager Sourcing.</text:p>
                      </table:table-cell>
                    </table:table-row>
                  </table:table>
                  <text:p text:style-name="table_bottom"/>
                </text:section>
                <text:p text:style-name="al"/>
              </text:section>
              <text:section text:name="artikel_id1-3-2-2-7-4-3" text:style-name="artikel">
                <text:p text:style-name="artikel_kop_titel"><text:span text:style-name="artikel_kop_label"/> <text:span text:style-name="artikel_kop_nr">6.3.1</text:span> Algemene publiekrechtelijke mandaten</text:p>
                <text:p text:style-name="al"/>
                <text:section text:name="table_id1-3-2-2-7-4-3-3" text:style-name="table">
                  <text:p text:style-name="table_top"/>
                  <table:table table:style-name="tgroup">
                    <table:table-column table:style-name="id1-3-2-2-7-4-3-3-1-1"/>
                    <table:table-column table:style-name="id1-3-2-2-7-4-3-3-1-2"/>
                    <table:table-column table:style-name="id1-3-2-2-7-4-3-3-1-3"/>
                    <table:table-column table:style-name="id1-3-2-2-7-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7-4-3-3-1-5-2-2-4">
                          <text:list-item text:style-override="id1-3-2-2-7-4-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3.1.3 </text:p>
                      </table:table-cell>
                      <table:table-cell table:style-name="entry" table:number-rows-spanned="1" table:number-columns-spanned="1">
                        <text:p text:style-name="table_al">Algemene wet bestuursrecht: Het nemen van besluiten op nadeelcompensatieverzoeken, op grond van Afdeling 4.5, art. 3:4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s, Unithoofd IPM en Kwaliteit, Programmamanager Sourcing en de Teamleiders van de diverse teams.</text:p>
                      </table:table-cell>
                    </table:table-row>
                    <table:table-row table:style-name="row">
                      <table:table-cell table:style-name="entry" table:number-rows-spanned="1" table:number-columns-spanned="1">
                        <text:p text:style-name="table_al">6.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ext:p text:style-name="table_al"/>
                      </table:table-cell>
                    </table:table-row>
                    <table:table-row table:style-name="row">
                      <table:table-cell table:style-name="entry" table:number-rows-spanned="1" table:number-columns-spanned="1">
                        <text:p text:style-name="table_al">6.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Kwaliteit met uitzondering van de bevoegdheden uit artikel 9:8 en 9:12 Algemene wet bestuursrecht.</text:p>
                      </table:table-cell>
                    </table:table-row>
                    <table:table-row table:style-name="row">
                      <table:table-cell table:style-name="entry" table:number-rows-spanned="1" table:number-columns-spanned="1">
                        <text:p text:style-name="table_al">6.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Unitmanagers, </text:p>
                        <text:p text:style-name="table_al">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1.9 </text:p>
                      </table:table-cell>
                      <table:table-cell table:style-name="entry" table:number-rows-spanned="1" table:number-columns-spanned="1">
                        <text:p text:style-name="table_al">Algemene verordening gegevensbeschermin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s, 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text:p>
                      </table:table-cell>
                    </table:table-row>
                    <table:table-row table:style-name="row">
                      <table:table-cell table:style-name="entry" table:number-rows-spanned="1" table:number-columns-spanned="1">
                        <text:p text:style-name="table_al">6.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ot en met € 500.000.</text:p>
                        <text:p text:style-name="table_al"/>
                      </table:table-cell>
                    </table:table-row>
                    <table:table-row table:style-name="row">
                      <table:table-cell table:style-name="entry" table:number-rows-spanned="1" table:number-columns-spanned="1">
                        <text:p text:style-name="table_al">6.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able:table-cell>
                    </table:table-row>
                  </table:table>
                  <text:p text:style-name="table_bottom"/>
                </text:section>
                <text:p text:style-name="al"/>
              </text:section>
              <text:section text:name="artikel_id1-3-2-2-7-4-4" text:style-name="artikel">
                <text:p text:style-name="artikel_kop_titel"><text:span text:style-name="artikel_kop_label"/> <text:span text:style-name="artikel_kop_nr">6.3.2</text:span> Specifieke publiekrechtelijke mandaten</text:p>
                <text:p text:style-name="al"/>
                <text:section text:name="table_id1-3-2-2-7-4-4-3" text:style-name="table">
                  <text:p text:style-name="table_top"/>
                  <table:table table:style-name="tgroup">
                    <table:table-column table:style-name="id1-3-2-2-7-4-4-3-1-1"/>
                    <table:table-column table:style-name="id1-3-2-2-7-4-4-3-1-2"/>
                    <table:table-column table:style-name="id1-3-2-2-7-4-4-3-1-3"/>
                    <table:table-column table:style-name="id1-3-2-2-7-4-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3.2.1 </text:p>
                      </table:table-cell>
                      <table:table-cell table:style-name="entry" table:number-rows-spanned="1" table:number-columns-spanned="1">
                        <text:p text:style-name="table_al">Participatiewet en Verordening Cliëntenparticipatie Participatiewet Utrecht: al zijn bevoegdhed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ext:p text:style-name="table_al"/>
                        <text:p text:style-name="table_al">Voor de Verordening Cliëntenparticipatie Participatiewet is alleen de IRM bevoegd.</text:p>
                        <text:p text:style-name="table_al"/>
                      </table:table-cell>
                    </table:table-row>
                    <table:table-row table:style-name="row">
                      <table:table-cell table:style-name="entry" table:number-rows-spanned="1" table:number-columns-spanned="1">
                        <text:p text:style-name="table_al">6.3.2.2</text:p>
                      </table:table-cell>
                      <table:table-cell table:style-name="entry" table:number-rows-spanned="1" table:number-columns-spanned="1">
                        <text:p text:style-name="table_al">Wet inkomensvoorziening oudere en gedeeltelijk arbeidsongeschikte gewezen zelfstandigen: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2.3 </text:p>
                      </table:table-cell>
                      <table:table-cell table:style-name="entry" table:number-rows-spanned="1" table:number-columns-spanned="1">
                        <text:p text:style-name="table_al">Inkomensvoorziening oudere en/of arbeidsongeschikte werkloz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2.4 </text:p>
                      </table:table-cell>
                      <table:table-cell table:style-name="entry" table:number-rows-spanned="1" table:number-columns-spanned="1">
                        <text:p text:style-name="table_al">Besluit bijstandverlening zelfstandigen 200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2.5 </text:p>
                      </table:table-cell>
                      <table:table-cell table:style-name="entry" table:number-rows-spanned="1" table:number-columns-spanned="1">
                        <text:p text:style-name="table_al">Wet op de lijkbezorging, artikel 21 in samenhang met 22: het zorg dragen voor de lijkbezorging en besluiten nemen tot verhaal van de kosten op de nalatenschap, bloed- en aanverwa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Unitmanagers, </text:p>
                        <text:p text:style-name="table_al">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2.6 </text:p>
                      </table:table-cell>
                      <table:table-cell table:style-name="entry" table:number-rows-spanned="1" table:number-columns-spanned="1">
                        <text:p text:style-name="table_al">Wet inburger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2.7 </text:p>
                      </table:table-cell>
                      <table:table-cell table:style-name="entry" table:number-rows-spanned="1" table:number-columns-spanned="1">
                        <text:p text:style-name="table_al">Noodfonds ter voorkoming huisuitzett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2.8.</text:p>
                      </table:table-cell>
                      <table:table-cell table:style-name="entry" table:number-rows-spanned="1" table:number-columns-spanned="1">
                        <text:p text:style-name="table_al">Verordening U-pa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2.9 </text:p>
                      </table:table-cell>
                      <table:table-cell table:style-name="entry" table:number-rows-spanned="1" table:number-columns-spanned="1">
                        <text:p text:style-name="table_al"> Bankreglement voor de Kredietbank Utrecht: </text:p>
                        <text:p text:style-name="table_al">Artikel 4 lid 3 en 4: </text:p>
                        <text:p text:style-name="table_al">De dagelijkse uitvoering van de taken genoemd in het vierde lid onder a. tot en met k. </text:p>
                        <text:p text:style-name="table_al">De bevoegdheid tot het nemen van besluiten op aanvragen van kredietverlening, schuldhulpverlening en Budgetbeheer alsmede voor de bevoegdheid tot het nemen van besluiten tot het aangaan van kredietovereenkomsten, overeenkomsten tot schuldregeling en overeenkomsten tot budgetbeheer en budgetbegeleiding alsmede de ondertekening erva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text:p>
                        <text:p text:style-name="table_al">Trajectbegeleiders </text:p>
                        <text:p text:style-name="table_al">tot € 10.000;</text:p>
                        <text:p text:style-name="table_al">Teamleiders SDV</text:p>
                        <text:p text:style-name="table_al">tot € 45.000.</text:p>
                        <text:p text:style-name="table_al"/>
                      </table:table-cell>
                    </table:table-row>
                    <table:table-row table:style-name="row">
                      <table:table-cell table:style-name="entry" table:number-rows-spanned="1" table:number-columns-spanned="1">
                        <text:p text:style-name="table_al">6.3.2.10 </text:p>
                      </table:table-cell>
                      <table:table-cell table:style-name="entry" table:number-rows-spanned="1" table:number-columns-spanned="1">
                        <text:p text:style-name="table_al">Wet gemeentelijke schuldhulpverl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2.11 </text:p>
                      </table:table-cell>
                      <table:table-cell table:style-name="entry" table:number-rows-spanned="1" table:number-columns-spanned="1">
                        <text:p text:style-name="table_al"> Wet maatschappelijke ondersteuning, de verordening maatschappelijke ondersteuning Utrecht, de beleidsregel verordening maatschappelijke ondersteuning Utrecht en de nadere regels vastgesteld voor de uitvoering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2.12</text:p>
                      </table:table-cell>
                      <table:table-cell table:style-name="entry" table:number-rows-spanned="1" table:number-columns-spanned="1">
                        <text:p text:style-name="table_al">Gemeentewet artikel 171: procesvertegenwoordiging in gerechtelijke procedures, die de afdeling Werk en Inkomen voert op grond van de door Werk en Inkomen namens Burgemeester en wethouders uitgevoerde regelingen alsmede het Burgerlijk Wetboek en het Wetboek van Burgerlijke Rechtsvordering, om daar alle handelingen te verrichten of na te laten waartoe zij, waren zij zelf aanwezig, de bevoegdheid zouden hebben. Deze bevoegdheid betreft ook het nemen van besluiten tot het instellen van verhaal in rechte, het ondertekenen van dagvaardingen en verzoekschriften en het instellen van (hoger) beroep; gemachtigden zijn bevoegd zich te laten ondersteun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uridisch adviseurs Werk en Inkomen, Teamleiders Schulddienstverlening,</text:p>
                        <text:p text:style-name="table_al">Teamleider Financieel beheer.</text:p>
                      </table:table-cell>
                    </table:table-row>
                    <table:table-row table:style-name="row">
                      <table:table-cell table:style-name="entry" table:number-rows-spanned="1" table:number-columns-spanned="1">
                        <text:p text:style-name="table_al">6.3.2.13</text:p>
                      </table:table-cell>
                      <table:table-cell table:style-name="entry" table:number-rows-spanned="1" table:number-columns-spanned="1">
                        <text:p text:style-name="table_al">Nadere regel subsidie stimulering inkomens- en bestaanszekerheid ondernemer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able:table-cell>
                    </table:table-row>
                  </table:table>
                  <text:p text:style-name="table_bottom"/>
                </text:section>
                <text:p text:style-name="al"/>
              </text:section>
              <text:section text:name="artikel_id1-3-2-2-7-4-5" text:style-name="artikel">
                <text:p text:style-name="artikel_kop_titel"><text:span text:style-name="artikel_kop_label"/> <text:span text:style-name="artikel_kop_nr">6.3.3</text:span> Algemene privaatrechtelijke mandaten</text:p>
                <text:p text:style-name="al"/>
                <text:section text:name="table_id1-3-2-2-7-4-5-3" text:style-name="table">
                  <text:p text:style-name="table_top"/>
                  <table:table table:style-name="tgroup">
                    <table:table-column table:style-name="id1-3-2-2-7-4-5-3-1-1"/>
                    <table:table-column table:style-name="id1-3-2-2-7-4-5-3-1-2"/>
                    <table:table-column table:style-name="id1-3-2-2-7-4-5-3-1-3"/>
                    <table:table-column table:style-name="id1-3-2-2-7-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6.3.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ot en met € 500.000.</text:p>
                      </table:table-cell>
                    </table:table-row>
                    <table:table-row table:style-name="row">
                      <table:table-cell table:style-name="entry" table:number-rows-spanned="1" table:number-columns-spanned="1">
                        <text:p text:style-name="table_al">6.3.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3.3.1 genoemde ondergemandateerden.</text:p>
                      </table:table-cell>
                    </table:table-row>
                    <table:table-row table:style-name="row">
                      <table:table-cell table:style-name="entry" table:number-rows-spanned="1" table:number-columns-spanned="1">
                        <text:p text:style-name="table_al">6.3.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3.3.6</text:p>
                      </table:table-cell>
                      <table:table-cell table:style-name="entry" table:number-rows-spanned="1" table:number-columns-spanned="1">
                        <text:p text:style-name="table_al">Gemeentewet: art. 160 lid 1 sub d: Besluiten tot het verrichten van andere dan de onder 1, 2,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ot en met € 500.000. </text:p>
                      </table:table-cell>
                    </table:table-row>
                    <table:table-row table:style-name="row">
                      <table:table-cell table:style-name="entry" table:number-rows-spanned="1" table:number-columns-spanned="1">
                        <text:p text:style-name="table_al">6.3.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s, </text:p>
                        <text:p text:style-name="table_al">Unithoofd IPM en kwaliteit  </text:p>
                        <text:p text:style-name="table_al">Programmamanager Sourcing en de </text:p>
                        <text:p text:style-name="table_al">Teamleiders van de diverse teams.</text:p>
                      </table:table-cell>
                    </table:table-row>
                    <table:table-row table:style-name="row">
                      <table:table-cell table:style-name="entry" table:number-rows-spanned="1" table:number-columns-spanned="1">
                        <text:p text:style-name="table_al">6.3.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7-4-5-3-1-5-10-2-2">
                          <text:list-item text:style-override="id1-3-2-2-7-4-5-3-1-5-10-2-2-1">
                            <text:number>•</text:number>
                            <text:p text:style-name="table_al">Het aangaan of beëindigen van arbeidsovereenkomsten;</text:p>
                          </text:list-item>
                          <text:list-item text:style-override="id1-3-2-2-7-4-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3.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3.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7-4-6" text:style-name="artikel">
                <text:p text:style-name="artikel_kop_titel"><text:span text:style-name="artikel_kop_label"/> <text:span text:style-name="artikel_kop_nr">6.3.4</text:span> Specifieke privaatrechtelijke mandaten</text:p>
                <text:p text:style-name="al"/>
                <text:p text:style-name="al">Niet van toepassing.</text:p>
                <text:p text:style-name="al"/>
              </text:section>
              <text:section text:name="artikel_id1-3-2-2-7-4-7" text:style-name="artikel">
                <text:p text:style-name="artikel_kop_titel"><text:span text:style-name="artikel_kop_label"/> <text:span text:style-name="artikel_kop_nr">6.3.5</text:span> Volmachten</text:p>
                <text:p text:style-name="al"/>
                <text:p text:style-name="al">De Algemeen Directeur verleent aan de Directeur W&amp;I volmacht voor het verrichten van privaatrechtelijke rechtshandelingen met inachtneming van de volgende beperkingen: de volmacht mag uitsluitend worden gebruikt indien en voor zover de Directeur W&amp;I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 </text:p>
                <text:p text:style-name="al">De Directeur W&amp;I verleent aan de functionarissen genoemd in de kolom Gevolmachtigden volmacht voor het verrichten van deze privaatrechtelijke rechtshandelingen.</text:p>
                <text:p text:style-name="al"/>
                <text:section text:name="table_id1-3-2-2-7-4-7-6" text:style-name="table">
                  <text:p text:style-name="table_top"/>
                  <table:table table:style-name="tgroup">
                    <table:table-column table:style-name="id1-3-2-2-7-4-7-6-1-1"/>
                    <table:table-column table:style-name="id1-3-2-2-7-4-7-6-1-2"/>
                    <table:table-column table:style-name="id1-3-2-2-7-4-7-6-1-3"/>
                    <table:table-column table:style-name="id1-3-2-2-7-4-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3.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3.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7-5" text:style-name="paragraaf">
              <text:p text:style-name="paragraaf_kop"><text:span text:style-name="label"/> <text:span text:style-name="nr">6.4</text:span> Volksgezondheid</text:p>
              <text:section text:name="structuurtekst_id1-3-2-2-7-5-2" text:style-name="structuurtekst">
                <text:p text:style-name="al"/>
                <text:p text:style-name="al">De Algemeen Directeur mandateert de in de kolom Bevoegdheden omschreven bevoegdheden aan de Integraal Resultaatverantwoordelijk Manager (IRM) van Volksgezondheid (VG).</text:p>
                <text:p text:style-name="al">De IRM Volksgezondheid mandateert de in de kolom Bevoegdheden omschreven bevoegdheden aan de functionarissen genoemd in de kolom Ondergemandateerden. De IRM Volksgezondheid ondertekent met de benaming “Directeur Volksgezondheid”.</text:p>
                <text:p text:style-name="al"/>
                <text:p text:style-name="al">
                <text:span text:style-name="nadrukvet">Plaatsvervanging</text:span>
              </text:p>
                <text:p text:style-name="al">De Directeur Volksgezondheid is bevoegd tot het aanwijzen van plaatsvervangers bij zijn eigen afwezigheid, of bij afwezigheid van functionarissen aan wie hieronder ondermandaat of volmacht is verleend. </text:p>
                <text:p text:style-name="al">De Directeur Volksgezondheid wijst de volgende plaatsvervangers aan:</text:p>
                <text:p text:style-name="al"/>
                <text:section text:name="table_id1-3-2-2-7-5-2-9" text:style-name="table">
                  <text:p text:style-name="table_top"/>
                  <table:table table:style-name="tgroup">
                    <table:table-column table:style-name="id1-3-2-2-7-5-2-9-1-1"/>
                    <table:table-column table:style-name="id1-3-2-2-7-5-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olksgezondheid</text:p>
                      </table:table-cell>
                      <table:table-cell table:style-name="entry" table:number-rows-spanned="1" table:number-columns-spanned="1">
                        <text:p text:style-name="table_al">Teammanager Volksgezondheid</text:p>
                      </table:table-cell>
                    </table:table-row>
                  </table:table>
                  <text:p text:style-name="table_bottom"/>
                </text:section>
                <text:p text:style-name="al"/>
              </text:section>
              <text:section text:name="artikel_id1-3-2-2-7-5-3" text:style-name="artikel">
                <text:p text:style-name="artikel_kop_titel"><text:span text:style-name="artikel_kop_label"/> <text:span text:style-name="artikel_kop_nr">6.4.1</text:span> Algemene publiekrechtelijke mandaten</text:p>
                <text:p text:style-name="al"/>
                <text:section text:name="table_id1-3-2-2-7-5-3-3" text:style-name="table">
                  <text:p text:style-name="table_top"/>
                  <table:table table:style-name="tgroup">
                    <table:table-column table:style-name="id1-3-2-2-7-5-3-3-1-1"/>
                    <table:table-column table:style-name="id1-3-2-2-7-5-3-3-1-2"/>
                    <table:table-column table:style-name="id1-3-2-2-7-5-3-3-1-3"/>
                    <table:table-column table:style-name="id1-3-2-2-7-5-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7-5-3-3-1-5-2-2-4">
                          <text:list-item text:style-override="id1-3-2-2-7-5-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en functionarissen die een mandaat hebben voor het verrichten van privaatrechtelijke rechtshandelingen.</text:p>
                      </table:table-cell>
                    </table:table-row>
                    <table:table-row table:style-name="row">
                      <table:table-cell table:style-name="entry" table:number-rows-spanned="1" table:number-columns-spanned="1">
                        <text:p text:style-name="table_al">6.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4.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1.4</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4.1.5</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Zie specifieke publiekrechtelijke mandaten.</text:p>
                      </table:table-cell>
                    </table:table-row>
                    <table:table-row table:style-name="row">
                      <table:table-cell table:style-name="entry" table:number-rows-spanned="1" table:number-columns-spanned="1">
                        <text:p text:style-name="table_al">6.4.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manager, BC LGen IPM.</text:p>
                      </table:table-cell>
                    </table:table-row>
                    <table:table-row table:style-name="row">
                      <table:table-cell table:style-name="entry" table:number-rows-spanned="1" table:number-columns-spanned="1">
                        <text:p text:style-name="table_al">6.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6.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7-5-4" text:style-name="artikel">
                <text:p text:style-name="artikel_kop_titel"><text:span text:style-name="artikel_kop_label"/> <text:span text:style-name="artikel_kop_nr">6.4.2</text:span> Specifieke publiekrechtelijke mandaten</text:p>
                <text:p text:style-name="al"/>
                <text:section text:name="table_id1-3-2-2-7-5-4-3" text:style-name="table">
                  <text:p text:style-name="table_top"/>
                  <table:table table:style-name="tgroup">
                    <table:table-column table:style-name="id1-3-2-2-7-5-4-3-1-1"/>
                    <table:table-column table:style-name="id1-3-2-2-7-5-4-3-1-2"/>
                    <table:table-column table:style-name="id1-3-2-2-7-5-4-3-1-3"/>
                    <table:table-column table:style-name="id1-3-2-2-7-5-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4.2.1 </text:p>
                      </table:table-cell>
                      <table:table-cell table:style-name="entry" table:number-rows-spanned="1" table:number-columns-spanned="1">
                        <text:p text:style-name="table_al">Wet Kinderopvang (Wko): Taken verband houdend met het inrichten en het in stand houden van een register voor melding en registratie.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ackoffice Inspectie kinderopvang.</text:p>
                      </table:table-cell>
                    </table:table-row>
                    <table:table-row table:style-name="row">
                      <table:table-cell table:style-name="entry" table:number-rows-spanned="1" table:number-columns-spanned="1">
                        <text:p text:style-name="table_al">6.4.2.2 </text:p>
                      </table:table-cell>
                      <table:table-cell table:style-name="entry" table:number-rows-spanned="1" table:number-columns-spanned="1">
                        <text:p text:style-name="table_al">Wet Kinderopvang (Wko): Alle beslissingen die bij of krachtens de Wko zijn opgedragen aangaande de aanvraag en registratie in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 </text:p>
                      </table:table-cell>
                    </table:table-row>
                    <table:table-row table:style-name="row">
                      <table:table-cell table:style-name="entry" table:number-rows-spanned="1" table:number-columns-spanned="1">
                        <text:p text:style-name="table_al">6.4.2.3 </text:p>
                      </table:table-cell>
                      <table:table-cell table:style-name="entry" table:number-rows-spanned="1" table:number-columns-spanned="1">
                        <text:p text:style-name="table_al">Wet Kinderopvang (Wko): Alle beslissingen die bij of krachtens de Wko zijn opgedragen en alle beslissingen bij of krachtens de Wko aangaande handhaving en sanctie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4 </text:p>
                      </table:table-cell>
                      <table:table-cell table:style-name="entry" table:number-rows-spanned="1" table:number-columns-spanned="1">
                        <text:p text:style-name="table_al">Wet Kinderopvang (Wko) in relatie tot de Algemene wet bestuursrecht, artikel 5:10, tweede lid: Het invorderen van een als sanctie opgelegde geld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5 </text:p>
                      </table:table-cell>
                      <table:table-cell table:style-name="entry" table:number-rows-spanned="1" table:number-columns-spanned="1">
                        <text:p text:style-name="table_al">Wet Kinderopvang (Wko) in relatie tot de Algemene wet bestuursrecht, artikel 5:25, zesde lid: Het vaststellen van de hoogte van de verschuldigde 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6 </text:p>
                      </table:table-cell>
                      <table:table-cell table:style-name="entry" table:number-rows-spanned="1" table:number-columns-spanned="1">
                        <text:p text:style-name="table_al">Wet Kinderopvang (Wko) in relatie tot de Algemene wet bestuursrecht, afdeling 5.3.1: Het voorbereiden, toepassen en uitvoeren van een last onder bestuursdw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7 </text:p>
                      </table:table-cell>
                      <table:table-cell table:style-name="entry" table:number-rows-spanned="1" table:number-columns-spanned="1">
                        <text:p text:style-name="table_al">Wet Kinderopvang (Wko) in relatie tot de Algemene wet bestuursrecht, artikel 5:32: Het opleggen van een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8 </text:p>
                      </table:table-cell>
                      <table:table-cell table:style-name="entry" table:number-rows-spanned="1" table:number-columns-spanned="1">
                        <text:p text:style-name="table_al">Wet Kinderopvang (Wko) in relatie tot de Algemene wet bestuursrecht, artikel 5:34: Het opschorten, opheffen of verminderen van de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9 </text:p>
                      </table:table-cell>
                      <table:table-cell table:style-name="entry" table:number-rows-spanned="1" table:number-columns-spanned="1">
                        <text:p text:style-name="table_al">Wet Kinderopvang (Wko) in relatie tot de Algemene wet bestuursrecht, artikel 5:37: Het beslissen omtrent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10 </text:p>
                      </table:table-cell>
                      <table:table-cell table:style-name="entry" table:number-rows-spanned="1" table:number-columns-spanned="1">
                        <text:p text:style-name="table_al">Wet Kinderopvang (Wko): Het beslissen omtrent de verwijdering uit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11 </text:p>
                      </table:table-cell>
                      <table:table-cell table:style-name="entry" table:number-rows-spanned="1" table:number-columns-spanned="1">
                        <text:p text:style-name="table_al"> Wet op de jeugdverblijv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12 </text:p>
                      </table:table-cell>
                      <table:table-cell table:style-name="entry" table:number-rows-spanned="1" table:number-columns-spanned="1">
                        <text:p text:style-name="table_al">Wet kwaliteit, klachten en geschillen zorg (Wkkgz): Het opstellen van een klachtregeling en het behandelen van klachten in het kader van de Wkkgz.</text:p>
                      </table:table-cell>
                      <table:table-cell table:style-name="entry" table:number-rows-spanned="1" table:number-columns-spanned="1">
                        <text:p text:style-name="table_al">College</text:p>
                      </table:table-cell>
                      <table:table-cell table:style-name="entry" table:number-rows-spanned="1" table:number-columns-spanned="1">
                        <text:p text:style-name="table_al">Klachtenfunctionaris.</text:p>
                      </table:table-cell>
                    </table:table-row>
                  </table:table>
                  <text:p text:style-name="table_bottom"/>
                </text:section>
                <text:p text:style-name="al"/>
              </text:section>
              <text:section text:name="artikel_id1-3-2-2-7-5-5" text:style-name="artikel">
                <text:p text:style-name="artikel_kop_titel"><text:span text:style-name="artikel_kop_label"/> <text:span text:style-name="artikel_kop_nr">6.4.3</text:span> Algemene privaatrechtelijke mandaten</text:p>
                <text:p text:style-name="al"/>
                <text:section text:name="table_id1-3-2-2-7-5-5-3" text:style-name="table">
                  <text:p text:style-name="table_top"/>
                  <table:table table:style-name="tgroup">
                    <table:table-column table:style-name="id1-3-2-2-7-5-5-3-1-1"/>
                    <table:table-column table:style-name="id1-3-2-2-7-5-5-3-1-2"/>
                    <table:table-column table:style-name="id1-3-2-2-7-5-5-3-1-3"/>
                    <table:table-column table:style-name="id1-3-2-2-7-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6.4.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C LG en IPM: tot en met € 50.000.</text:p>
                      </table:table-cell>
                    </table:table-row>
                    <table:table-row table:style-name="row">
                      <table:table-cell table:style-name="entry" table:number-rows-spanned="1" table:number-columns-spanned="1">
                        <text:p text:style-name="table_al">6.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4.3.1 genoemde ondergemandateerden.</text:p>
                      </table:table-cell>
                    </table:table-row>
                    <table:table-row table:style-name="row">
                      <table:table-cell table:style-name="entry" table:number-rows-spanned="1" table:number-columns-spanned="1">
                        <text:p text:style-name="table_al">6.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4.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C LG en IPM: tot en met € 50.000.</text:p>
                        <text:p text:style-name="table_al"/>
                      </table:table-cell>
                    </table:table-row>
                    <table:table-row table:style-name="row">
                      <table:table-cell table:style-name="entry" table:number-rows-spanned="1" table:number-columns-spanned="1">
                        <text:p text:style-name="table_al">6.4.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6.4.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7-5-5-3-1-5-10-2-2">
                          <text:list-item text:style-override="id1-3-2-2-7-5-5-3-1-5-10-2-2-1">
                            <text:number>•</text:number>
                            <text:p text:style-name="table_al">Het aangaan of beëindigen van arbeidsovereenkomsten;</text:p>
                          </text:list-item>
                          <text:list-item text:style-override="id1-3-2-2-7-5-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4.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4.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7-5-6" text:style-name="artikel">
                <text:p text:style-name="artikel_kop_titel"><text:span text:style-name="artikel_kop_label"/> <text:span text:style-name="artikel_kop_nr">6.4.4</text:span> Specifieke privaatrechtelijke mandaten</text:p>
                <text:p text:style-name="al"/>
                <text:p text:style-name="al">Niet van toepassing.</text:p>
                <text:p text:style-name="al"/>
              </text:section>
              <text:section text:name="artikel_id1-3-2-2-7-5-7" text:style-name="artikel">
                <text:p text:style-name="artikel_kop_titel"><text:span text:style-name="artikel_kop_label"/> <text:span text:style-name="artikel_kop_nr">6.4.5</text:span> Volmachten</text:p>
                <text:p text:style-name="al"/>
                <text:p text:style-name="al">De Algemeen Directeur verleent aan de Directeur Volksgezondheid volmacht voor het verrichten van privaatrechtelijke rechtshandelingen met inachtneming van de volgende beperkingen: de volmacht mag uitsluitend worden gebruikt indien en voor zover de Directeur Volksgezondheid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Volksgezondheid verleent aan de functionarissen genoemd in de kolom Gevolmachtigden volmacht voor het verrichten van deze privaatrechtelijke rechtshandelingen.</text:p>
                <text:p text:style-name="al"/>
                <text:section text:name="table_id1-3-2-2-7-5-7-6" text:style-name="table">
                  <text:p text:style-name="table_top"/>
                  <table:table table:style-name="tgroup">
                    <table:table-column table:style-name="id1-3-2-2-7-5-7-6-1-1"/>
                    <table:table-column table:style-name="id1-3-2-2-7-5-7-6-1-2"/>
                    <table:table-column table:style-name="id1-3-2-2-7-5-7-6-1-3"/>
                    <table:table-column table:style-name="id1-3-2-2-7-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4.5.1</text:p>
                      </table:table-cell>
                      <table:table-cell table:style-name="entry" table:number-rows-spanned="1" table:number-columns-spanned="1">
                        <text:p text:style-name="table_al">Gemeentewet artikel 171 lid 2 (volmacht): de vertegenwoordiging van de gemeente buiten rechte. </text:p>
                      </table:table-cell>
                      <table:table-cell table:style-name="entry" table:number-rows-spanned="1" table:number-columns-spanned="1">
                        <text:p text:style-name="table_al">College</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4.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ection>
            </text:section>
            <text:section text:name="paragraaf_id1-3-2-2-7-6" text:style-name="paragraaf">
              <text:p text:style-name="paragraaf_kop"><text:span text:style-name="label"/> <text:span text:style-name="nr">6.5</text:span> Stadsbedrijven </text:p>
              <text:section text:name="structuurtekst_id1-3-2-2-7-6-2" text:style-name="structuurtekst">
                <text:p text:style-name="al"/>
                <text:p text:style-name="al">De Algemeen Directeur mandateert de in de kolom Bevoegdheden omschreven bevoegdheden aan de Integraal Resultaatverantwoordelijk Manager (IRM) van Stadsbedrijven (SB).</text:p>
                <text:p text:style-name="al">De IRM SB mandateert de in de kolom Bevoegdheden omschreven bevoegdheden aan de functionarissen genoemd in de kolom Ondergemandateerden. De IRM SB ondertekent met de benaming “Directeur Stadsbedrijven”.</text:p>
                <text:p text:style-name="al"/>
                <text:p text:style-name="al">
                <text:span text:style-name="nadrukvet">Plaatsvervanging</text:span>
              </text:p>
                <text:p text:style-name="al">De Directeur Stadsbedrijven is bevoegd tot het aanwijzen van plaatsvervangers bij zijn eigen afwezigheid, of bij afwezigheid van functionarissen aan wie hieronder ondermandaat of volmacht is verleend. </text:p>
                <text:p text:style-name="al">De Directeur Stadsbedrijven wijst de volgende plaatsvervangers aan:</text:p>
                <text:p text:style-name="al"/>
                <text:section text:name="table_id1-3-2-2-7-6-2-9" text:style-name="table">
                  <text:p text:style-name="table_top"/>
                  <table:table table:style-name="tgroup">
                    <table:table-column table:style-name="id1-3-2-2-7-6-2-9-1-1"/>
                    <table:table-column table:style-name="id1-3-2-2-7-6-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Stadsbedrijven</text:p>
                      </table:table-cell>
                      <table:table-cell table:style-name="entry" table:number-rows-spanned="1" table:number-columns-spanned="1">
                        <text:p text:style-name="table_al">Afdelingshoofd BV</text:p>
                      </table:table-cell>
                    </table:table-row>
                    <table:table-row table:style-name="row">
                      <table:table-cell table:style-name="entry" table:number-rows-spanned="1" table:number-columns-spanned="1">
                        <text:p text:style-name="table_al">Afd. hoofd BV</text:p>
                      </table:table-cell>
                      <table:table-cell table:style-name="entry" table:number-rows-spanned="1" table:number-columns-spanned="1">
                        <text:p text:style-name="table_al">Groepshoofd P&amp;C BV</text:p>
                      </table:table-cell>
                    </table:table-row>
                    <table:table-row table:style-name="row">
                      <table:table-cell table:style-name="entry" table:number-rows-spanned="1" table:number-columns-spanned="1">
                        <text:p text:style-name="table_al">Afd. hoofd IMH</text:p>
                      </table:table-cell>
                      <table:table-cell table:style-name="entry" table:number-rows-spanned="1" table:number-columns-spanned="1">
                        <text:p text:style-name="table_al">Groepshoofd OVB IMH</text:p>
                      </table:table-cell>
                    </table:table-row>
                    <table:table-row table:style-name="row">
                      <table:table-cell table:style-name="entry" table:number-rows-spanned="1" table:number-columns-spanned="1">
                        <text:p text:style-name="table_al">Afd. hoofd BOR</text:p>
                      </table:table-cell>
                      <table:table-cell table:style-name="entry" table:number-rows-spanned="1" table:number-columns-spanned="1">
                        <text:p text:style-name="table_al">Groepshoofd Strategie en Bedrijfsbureau BOR</text:p>
                      </table:table-cell>
                    </table:table-row>
                    <table:table-row table:style-name="row">
                      <table:table-cell table:style-name="entry" table:number-rows-spanned="1" table:number-columns-spanned="1">
                        <text:p text:style-name="table_al">Afd. hoofd SI</text:p>
                      </table:table-cell>
                      <table:table-cell table:style-name="entry" table:number-rows-spanned="1" table:number-columns-spanned="1">
                        <text:p text:style-name="table_al">Groepshoofd Bodem en Constructies SI</text:p>
                      </table:table-cell>
                    </table:table-row>
                    <table:table-row table:style-name="row">
                      <table:table-cell table:style-name="entry" table:number-rows-spanned="1" table:number-columns-spanned="1">
                        <text:p text:style-name="table_al">Afd. hoofd VGE</text:p>
                      </table:table-cell>
                      <table:table-cell table:style-name="entry" table:number-rows-spanned="1" table:number-columns-spanned="1">
                        <text:p text:style-name="table_al">Hoofd Bedrijfsbureau VGE tot en met € 50.000</text:p>
                      </table:table-cell>
                    </table:table-row>
                    <table:table-row table:style-name="row">
                      <table:table-cell table:style-name="entry" table:number-rows-spanned="1" table:number-columns-spanned="1">
                        <text:p text:style-name="table_al">Afd. hoofd W&amp;S</text:p>
                      </table:table-cell>
                      <table:table-cell table:style-name="entry" table:number-rows-spanned="1" table:number-columns-spanned="1">
                        <text:p text:style-name="table_al">Gebiedsmanager Zuid/Zuidwest W&amp;S</text:p>
                      </table:table-cell>
                    </table:table-row>
                  </table:table>
                  <text:p text:style-name="table_bottom"/>
                </text:section>
                <text:p text:style-name="al"/>
              </text:section>
              <text:section text:name="artikel_id1-3-2-2-7-6-3" text:style-name="artikel">
                <text:p text:style-name="artikel_kop_titel"><text:span text:style-name="artikel_kop_label"/> <text:span text:style-name="artikel_kop_nr">6.5.1</text:span> Algemene publiekrechtelijke mandaten</text:p>
                <text:p text:style-name="al"/>
                <text:section text:name="table_id1-3-2-2-7-6-3-3" text:style-name="table">
                  <text:p text:style-name="table_top"/>
                  <table:table table:style-name="tgroup">
                    <table:table-column table:style-name="id1-3-2-2-7-6-3-3-1-1"/>
                    <table:table-column table:style-name="id1-3-2-2-7-6-3-3-1-2"/>
                    <table:table-column table:style-name="id1-3-2-2-7-6-3-3-1-3"/>
                    <table:table-column table:style-name="id1-3-2-2-7-6-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7-6-3-3-1-5-2-2-4">
                          <text:list-item text:style-override="id1-3-2-2-7-6-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 en functionarissen die een mandaat hebben voor het verrichten van privaatrechtelijke rechtshandelingen zoals genoemd in 6.5.3.1 en 6.5.3.6.</text:p>
                      </table:table-cell>
                    </table:table-row>
                    <table:table-row table:style-name="row">
                      <table:table-cell table:style-name="entry" table:number-rows-spanned="1" table:number-columns-spanned="1">
                        <text:p text:style-name="table_al">6.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row>
                    <table:table-row table:style-name="row">
                      <table:table-cell table:style-name="entry" table:number-rows-spanned="1" table:number-columns-spanned="1">
                        <text:p text:style-name="table_al">6.5.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en, Groepshoofd Markten en Havens en Bedrijfsleider begraafplaatsen.</text:p>
                      </table:table-cell>
                    </table:table-row>
                    <table:table-row table:style-name="row">
                      <table:table-cell table:style-name="entry" table:number-rows-spanned="1" table:number-columns-spanned="1">
                        <text:p text:style-name="table_al">6.5.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IMH voor wat betreft de marktverordening, de havenverordening en op de openbare weg geplaatste inboedels; Bedrijfsleider begraafplaatsen en Afdelingshoofd VGE voor wat betreft de beheerverordening begraafplaatsen.</text:p>
                      </table:table-cell>
                    </table:table-row>
                    <table:table-row table:style-name="row">
                      <table:table-cell table:style-name="entry" table:number-rows-spanned="1" table:number-columns-spanned="1">
                        <text:p text:style-name="table_al">6.5.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5.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tot en met € 500.000;</text:p>
                        <text:p text:style-name="table_al">Groepshoofd Groen &amp; Ondergrond BOR: tot en met € 100.00;</text:p>
                        <text:p text:style-name="table_al">Afdelingshoofd W&amp;S: tot en met € 200.000. </text:p>
                      </table:table-cell>
                    </table:table-row>
                    <table:table-row table:style-name="row">
                      <table:table-cell table:style-name="entry" table:number-rows-spanned="1" table:number-columns-spanned="1">
                        <text:p text:style-name="table_al">6.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6.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7-6-4" text:style-name="artikel">
                <text:p text:style-name="artikel_kop_titel"><text:span text:style-name="artikel_kop_label"/> <text:span text:style-name="artikel_kop_nr">6.5.2</text:span> Specifieke publiekrechtelijke mandaten</text:p>
                <text:p text:style-name="al"/>
                <text:section text:name="table_id1-3-2-2-7-6-4-3" text:style-name="table">
                  <text:p text:style-name="table_top"/>
                  <table:table table:style-name="tgroup">
                    <table:table-column table:style-name="id1-3-2-2-7-6-4-3-1-1"/>
                    <table:table-column table:style-name="id1-3-2-2-7-6-4-3-1-2"/>
                    <table:table-column table:style-name="id1-3-2-2-7-6-4-3-1-3"/>
                    <table:table-column table:style-name="id1-3-2-2-7-6-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5.2.1 </text:p>
                      </table:table-cell>
                      <table:table-cell table:style-name="entry" table:number-rows-spanned="1" table:number-columns-spanned="1">
                        <text:p text:style-name="table_al">Besluit administratieve bepalingen inzake het wegverkeer (BABW); Het treffen van tijdelijke maatregelen en verkeersmaatregelen ingevolge hoofdstuk 2 paragraaf 8 van dit 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en Wegen, Constructies en Installaties (WCI), Water, Rioleringen en Gemalen (WRG), Groen en Ondergrond (G&amp;O), BOR en Gebiedsmanagers W&amp;S.</text:p>
                      </table:table-cell>
                    </table:table-row>
                    <table:table-row table:style-name="row">
                      <table:table-cell table:style-name="entry" table:number-rows-spanned="1" table:number-columns-spanned="1">
                        <text:p text:style-name="table_al">6.5.2.2 </text:p>
                      </table:table-cell>
                      <table:table-cell table:style-name="entry" table:number-rows-spanned="1" table:number-columns-spanned="1">
                        <text:p text:style-name="table_al">Marktverordening 2017: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Groepshoofd Markten en Havens, Marktmeester voor wat betreft de artikelen 8 lid 5, 13, 15 en 17 Marktverordening.</text:p>
                      </table:table-cell>
                    </table:table-row>
                    <table:table-row table:style-name="row">
                      <table:table-cell table:style-name="entry" table:number-rows-spanned="1" table:number-columns-spanned="1">
                        <text:p text:style-name="table_al">6.5.2.3 </text:p>
                      </table:table-cell>
                      <table:table-cell table:style-name="entry" table:number-rows-spanned="1" table:number-columns-spanned="1">
                        <text:p text:style-name="table_al">Beheerverordening Gemeentelijke Begraafplaatsen Utrecht 2012: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Bedrijfsleider begraafplaatsen.</text:p>
                      </table:table-cell>
                    </table:table-row>
                    <table:table-row table:style-name="row">
                      <table:table-cell table:style-name="entry" table:number-rows-spanned="1" table:number-columns-spanned="1">
                        <text:p text:style-name="table_al">6.5.2.4 </text:p>
                      </table:table-cell>
                      <table:table-cell table:style-name="entry" table:number-rows-spanned="1" table:number-columns-spanned="1">
                        <text:p text:style-name="table_al">Wet op de lijkbezorging, artikel 29: Verlenen van toestemming voor opgrav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GE, Bedrijfsleider begraafplaatsen.</text:p>
                      </table:table-cell>
                    </table:table-row>
                    <table:table-row table:style-name="row">
                      <table:table-cell table:style-name="entry" table:number-rows-spanned="1" table:number-columns-spanned="1">
                        <text:p text:style-name="table_al">6.5.2.5 </text:p>
                      </table:table-cell>
                      <table:table-cell table:style-name="entry" table:number-rows-spanned="1" table:number-columns-spanned="1">
                        <text:p text:style-name="table_al">Wet op de lijkbezorging: Verstrooien van as buiten de gemeentelijk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W&amp;S.</text:p>
                      </table:table-cell>
                    </table:table-row>
                    <table:table-row table:style-name="row">
                      <table:table-cell table:style-name="entry" table:number-rows-spanned="1" table:number-columns-spanned="1">
                        <text:p text:style-name="table_al">6.5.2.6 </text:p>
                      </table:table-cell>
                      <table:table-cell table:style-name="entry" table:number-rows-spanned="1" table:number-columns-spanned="1">
                        <text:p text:style-name="table_al">Havenverordening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Groepshoofd Markten en Havens.</text:p>
                      </table:table-cell>
                    </table:table-row>
                    <table:table-row table:style-name="row">
                      <table:table-cell table:style-name="entry" table:number-rows-spanned="1" table:number-columns-spanned="1">
                        <text:p text:style-name="table_al">6.5.2.7 </text:p>
                      </table:table-cell>
                      <table:table-cell table:style-name="entry" table:number-rows-spanned="1" table:number-columns-spanned="1">
                        <text:p text:style-name="table_al">Afvalstoffenverordening 2010: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6.5.2.8 </text:p>
                      </table:table-cell>
                      <table:table-cell table:style-name="entry" table:number-rows-spanned="1" table:number-columns-spanned="1">
                        <text:p text:style-name="table_al">Verordening tot stimulering oud-papier-inzameling door vrijwilligersorganisaties 2007: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6.5.2.9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text:p>
                        <text:p text:style-name="table_al">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Wegen, Constructies en Installaties (WCI) BOR.</text:p>
                      </table:table-cell>
                    </table:table-row>
                    <table:table-row table:style-name="row">
                      <table:table-cell table:style-name="entry" table:number-rows-spanned="1" table:number-columns-spanned="1">
                        <text:p text:style-name="table_al">6.5.2.10 </text:p>
                      </table:table-cell>
                      <table:table-cell table:style-name="entry" table:number-rows-spanned="1" table:number-columns-spanned="1">
                        <text:p text:style-name="table_al">Wetboek van Strafvordering: het doen van aangifte bij de politie wegens vernieling of vermissing van gemeente-eigendom in de openbare ruimte en het voegen in straf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Opzichter Openbare Ruimte W&amp;S, Medewerker Schadeverhaal. </text:p>
                      </table:table-cell>
                    </table:table-row>
                    <table:table-row table:style-name="row">
                      <table:table-cell table:style-name="entry" table:number-rows-spanned="1" table:number-columns-spanned="1">
                        <text:p text:style-name="table_al">6.5.2.11 </text:p>
                      </table:table-cell>
                      <table:table-cell table:style-name="entry" table:number-rows-spanned="1" table:number-columns-spanned="1">
                        <text:p text:style-name="table_al">Wegsleep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rktmeester IMH voor wat betreft zijn taakgebied.</text:p>
                      </table:table-cell>
                    </table:table-row>
                    <table:table-row table:style-name="row">
                      <table:table-cell table:style-name="entry" table:number-rows-spanned="1" table:number-columns-spanned="1">
                        <text:p text:style-name="table_al">6.5.2.12 </text:p>
                      </table:table-cell>
                      <table:table-cell table:style-name="entry" table:number-rows-spanned="1" table:number-columns-spanned="1">
                        <text:p text:style-name="table_al">Wet aanvullende regels veiligheid tunnels: bevoegdheden als tunnelbeheerder op basis van deze wet voor alle wegtunnels in beheer bij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text:p>
                        <text:p text:style-name="table_al">Beheerder tunnel/civiele constructies BOR.</text:p>
                      </table:table-cell>
                    </table:table-row>
                    <table:table-row table:style-name="row">
                      <table:table-cell table:style-name="entry" table:number-rows-spanned="1" table:number-columns-spanned="1">
                        <text:p text:style-name="table_al">6.5.2.13 </text:p>
                      </table:table-cell>
                      <table:table-cell table:style-name="entry" table:number-rows-spanned="1" table:number-columns-spanned="1">
                        <text:p text:style-name="table_al">Arbowet, Arbobesluit en de Nen normen 3140 en 1010: het aanwijzen van een installatiedeskundig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5.2.14</text:p>
                      </table:table-cell>
                      <table:table-cell table:style-name="entry" table:number-rows-spanned="1" table:number-columns-spanned="1">
                        <text:p text:style-name="table_al">Verordening ondergrond: kabels, leidingen en boomwortels gemeente Utrecht, artikel 13 tweede lid: het nemen van een aanwijz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en Groepshoofd Stedelijk groen en ondergrond.</text:p>
                      </table:table-cell>
                    </table:table-row>
                    <table:table-row table:style-name="row">
                      <table:table-cell table:style-name="entry" table:number-rows-spanned="1" table:number-columns-spanned="1">
                        <text:p text:style-name="table_al">6.5.2.15</text:p>
                      </table:table-cell>
                      <table:table-cell table:style-name="entry" table:number-rows-spanned="1" table:number-columns-spanned="1">
                        <text:p text:style-name="table_al">Scheepvaartverkeerswet: art. 5, besluiten m.b.t. het aanbrengen of verwijderen van verkeerstekens, art. 7, besluiten m.b.t verlening van ontheffing of vrijstelling van een ge- of verbod, aangegeven met een verkeersteken.</text:p>
                        <text:p text:style-name="table_al">Besluit administratieve bepalingen Scheepvaartverkeer: art. 10, het tijdelijk aanbrengen van verkeerstekens zonder verkeer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Groepshoofd Markten en Havens.</text:p>
                      </table:table-cell>
                    </table:table-row>
                  </table:table>
                  <text:p text:style-name="table_bottom"/>
                </text:section>
                <text:p text:style-name="al"/>
              </text:section>
              <text:section text:name="artikel_id1-3-2-2-7-6-5" text:style-name="artikel">
                <text:p text:style-name="artikel_kop_titel"><text:span text:style-name="artikel_kop_label"/> <text:span text:style-name="artikel_kop_nr">6.5.3</text:span> Algemene privaatrechtelijke mandaten</text:p>
                <text:p text:style-name="al"/>
                <text:section text:name="table_id1-3-2-2-7-6-5-3" text:style-name="table">
                  <text:p text:style-name="table_top"/>
                  <table:table table:style-name="tgroup">
                    <table:table-column table:style-name="id1-3-2-2-7-6-5-3-1-1"/>
                    <table:table-column table:style-name="id1-3-2-2-7-6-5-3-1-2"/>
                    <table:table-column table:style-name="id1-3-2-2-7-6-5-3-1-3"/>
                    <table:table-column table:style-name="id1-3-2-2-7-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6.5.3.1</text:p>
                      </table:table-cell>
                      <table:table-cell table:style-name="entry" table:number-rows-spanned="1" table:number-columns-spanned="1">
                        <text:p text:style-name="table_al">Gemeentewet: art. 160 lid 1 sub d: overheidsopdracht met betrekking tot werken, leveringen of diensten.</text:p>
                        <text:p text:style-name="table_al"/>
                        <text:p text:style-name="table_al">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Afdelingshoofden BOR, SI en VGE.</text:p>
                        <text:p text:style-name="table_al">Tot en met € 200.000: Afdelingshoofden: W&amp;S, IMH.</text:p>
                        <text:p text:style-name="table_al">Tot en met € 100.000: Groepshoofden BOR en Groepshoofden SI</text:p>
                        <text:p text:style-name="table_al">Tot en met € 50.000: Afdelingshoofd BV,</text:p>
                        <text:p text:style-name="table_al">Projectmanagers en Projectleiders SI, Groepshoofden Ontwikkeling, Verkoop en Bedrijfsbureau IMH en Projecten IMH.</text:p>
                        <text:p text:style-name="table_al">Gebiedsmanagers W&amp;S, Manager Stadsteam W&amp;S</text:p>
                        <text:p text:style-name="table_al">Bedrijfsleiders:</text:p>
                        <text:p text:style-name="table_al">Binnensportaccomodaties, Buitensportaccomodaties en Wlz/MFA’s/FST VGE, Hoofd Bedrijfsbureau VGE.</text:p>
                        <text:p text:style-name="table_al">Tot en met € 15.000:</text:p>
                        <text:p text:style-name="table_al">Medewerker Strategisch materieel beheer BV;</text:p>
                        <text:p text:style-name="table_al">Tot en met € 10.000: Groepshoofden: </text:p>
                        <text:p text:style-name="table_al">Transport en Inzamelen IMH, Gescheiden inzamelen IMH,</text:p>
                        <text:p text:style-name="table_al">Markten en Havens IMH, Com. Manager bedrijfsafval IMH, </text:p>
                        <text:p text:style-name="table_al">Bedrijfsleiders Begraafplaatsen en Parkeren VGE, </text:p>
                        <text:p text:style-name="table_al">Locatiemanagers Zwembad VGE.</text:p>
                        <text:p text:style-name="table_al">Tot en met € 5.000 Groepshoofden: </text:p>
                        <text:p text:style-name="table_al">Planning &amp; Control BV,</text:p>
                        <text:p text:style-name="table_al">P&amp;O BV, Comm/IPM BV.</text:p>
                        <text:p text:style-name="table_al"/>
                      </table:table-cell>
                    </table:table-row>
                    <table:table-row table:style-name="row">
                      <table:table-cell table:style-name="entry" table:number-rows-spanned="1" table:number-columns-spanned="1">
                        <text:p text:style-name="table_al">6.5.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3</text:p>
                      </table:table-cell>
                      <table:table-cell table:style-name="entry" table:number-rows-spanned="1" table:number-columns-spanned="1">
                        <text:p text:style-name="table_al">Gemeentewet, artikel 160 eerste lid sub d: te besluiten tot het aanwijzen van een directievoerder/toezichthouder/projectleider en het verstrekken van een toereikende volmacht aan deze om, binnen de kaders van een in de volmacht specifiek genoemde overheidsopdracht met betrekking tot een werk of dienst, rechtshandelingen namens de gemeente te verrichten in de hoedanigheid van directievoerder/toezichthouder/projectlei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Afdelingshoofden, Groepshoofden BOR, Gebiedsmanagers W&amp;S en Manager Stadsteam W&amp;S tot de waarden zoals genoemd onder 6.5.3.1.</text:p>
                      </table:table-cell>
                    </table:table-row>
                    <table:table-row table:style-name="row">
                      <table:table-cell table:style-name="entry" table:number-rows-spanned="1" table:number-columns-spanned="1">
                        <text:p text:style-name="table_al">6.5.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6.5.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Afdelingshoofden: BOR, SI en VGE.</text:p>
                        <text:p text:style-name="table_al">Tot en met € 200.000: Afdelingshoofden: W&amp;S, IMH.</text:p>
                        <text:p text:style-name="table_al">Tot en met € 100.000: Groepshoofden BOR, Groepshoofden SI.</text:p>
                        <text:p text:style-name="table_al">Tot en met € 50.000: Afdelingshoofd BV, </text:p>
                        <text:p text:style-name="table_al">Groepshoofden Ontwikkeling, Verkoop en Bedrijfsbureau IMH en Projecten IMH, Gebiedsmanagers W&amp;S, Manager Stadsteam W&amp;S, Bedrijfsleiders Binnensportaccommodaties, Buitensportaccommodaties en WLZ/MFA’s/FST, VGE en hoofd bedrijfsbureau VGE. Tot en met € 15.000: Strategisch medewerker Materiaalbeheer BV.</text:p>
                        <text:p text:style-name="table_al"/>
                      </table:table-cell>
                    </table:table-row>
                    <table:table-row table:style-name="row">
                      <table:table-cell table:style-name="entry" table:number-rows-spanned="1" table:number-columns-spanned="1">
                        <text:p text:style-name="table_al">6.5.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6.5.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7-6-5-3-1-5-10-2-2">
                          <text:list-item text:style-override="id1-3-2-2-7-6-5-3-1-5-10-2-2-1">
                            <text:number>•</text:number>
                            <text:p text:style-name="table_al">Het aangaan of beëindigen van arbeidsovereenkomsten;</text:p>
                          </text:list-item>
                          <text:list-item text:style-override="id1-3-2-2-7-6-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6.5.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 </text:p>
                        <text:p text:style-name="table_al">m.u.v. de volgende bevoegdheden:</text:p>
                        <text:p text:style-name="table_al"/>
                        <text:p text:style-name="table_al">Artikel 3.8 Cao, toekennen van een functioneringstoelage;</text:p>
                        <text:p text:style-name="table_al"/>
                        <text:p text:style-name="table_al">Artikel 1a.4 HUP, toestaan en verbieden van nevenwerkzaamheden/</text:p>
                        <text:p text:style-name="table_al">nevenfunctie;</text:p>
                        <text:p text:style-name="table_al"/>
                        <text:p text:style-name="table_al">Artikel 7.1 lid 7 Cao, toepassen hardheidsclausule bij korting wegens ziekte;</text:p>
                        <text:p text:style-name="table_al"/>
                        <text:p text:style-name="table_al">Beslissingen omtrent bedrijfsongevallen;</text:p>
                        <text:p text:style-name="table_al"/>
                        <text:p text:style-name="table_al">Beslissingen omtrent integriteitskwesties; </text:p>
                        <text:p text:style-name="table_al"/>
                        <text:p text:style-name="table_al">Geven van een officiële schriftelijke waarschuwing.</text:p>
                      </table:table-cell>
                    </table:table-row>
                    <table:table-row table:style-name="row">
                      <table:table-cell table:style-name="entry" table:number-rows-spanned="1" table:number-columns-spanned="1">
                        <text:p text:style-name="table_al">6.5.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7-6-6" text:style-name="artikel">
                <text:p text:style-name="artikel_kop_titel"><text:span text:style-name="artikel_kop_label"/> <text:span text:style-name="artikel_kop_nr">6.5.4</text:span> Specifieke privaatrechtelijke mandaten</text:p>
                <text:p text:style-name="al"/>
                <text:section text:name="table_id1-3-2-2-7-6-6-3" text:style-name="table">
                  <text:p text:style-name="table_top"/>
                  <table:table table:style-name="tgroup">
                    <table:table-column table:style-name="id1-3-2-2-7-6-6-3-1-1"/>
                    <table:table-column table:style-name="id1-3-2-2-7-6-6-3-1-2"/>
                    <table:table-column table:style-name="id1-3-2-2-7-6-6-3-1-3"/>
                    <table:table-column table:style-name="id1-3-2-2-7-6-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text:p>
                      </table:table-cell>
                    </table:table-row>
                    <table:table-row table:style-name="row">
                      <table:table-cell table:style-name="entry" table:number-rows-spanned="1" table:number-columns-spanned="1">
                        <text:p text:style-name="table_al">6.5.4.1</text:p>
                      </table:table-cell>
                      <table:table-cell table:style-name="entry" table:number-rows-spanned="1" table:number-columns-spanned="1">
                        <text:p text:style-name="table_al">Het afsluiten van zelfbeheerovereenkomsten waaruit geen financiële verplichtingen van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Gebiedsmanager W&amp;S en Manager Stadsteam W&amp;S.</text:p>
                      </table:table-cell>
                    </table:table-row>
                    <table:table-row table:style-name="row">
                      <table:table-cell table:style-name="entry" table:number-rows-spanned="1" table:number-columns-spanned="1">
                        <text:p text:style-name="table_al">6.5.4.2</text:p>
                      </table:table-cell>
                      <table:table-cell table:style-name="entry" table:number-rows-spanned="1" table:number-columns-spanned="1">
                        <text:p text:style-name="table_al">Gemeentewet; artikel 160 lid 1 sub d: Overheidsopdracht met betrekking tot nutsleveranties die met inachtneming van het gemeentelijk aanbestedingsbeleid en (Europese regelgeving) is aanbesteed.</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6.5.4.3</text:p>
                      </table:table-cell>
                      <table:table-cell table:style-name="entry" table:number-rows-spanned="1" table:number-columns-spanned="1">
                        <text:p text:style-name="table_al">Gemeentewet; artikel 160 lid 1 sub d: Besluiten tot het aangaan van een overeenkomst gericht op het verhuren en/of in gebruik geven van een of meer onroerende zaken en/of een of meer roerende zaken.</text:p>
                        <text:p text:style-name="table_al">Het mandaat voor de IRM is financieel beperkt tot het besluiten tot het aangaan van een overeenkomst tot en met € 1.000.000.</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en te ontvangen bedrag (huursom, servicekosten en andere kosten) tot en met € 500.000.</text:p>
                      </table:table-cell>
                    </table:table-row>
                    <table:table-row table:style-name="row">
                      <table:table-cell table:style-name="entry" table:number-rows-spanned="1" table:number-columns-spanned="1">
                        <text:p text:style-name="table_al">6.5.4.4</text:p>
                      </table:table-cell>
                      <table:table-cell table:style-name="entry" table:number-rows-spanned="1" table:number-columns-spanned="1">
                        <text:p text:style-name="table_al">Gemeentewet artikel 160 lid 1 sub d: Besluiten tot het aangaan van een overeenkomst gericht op het in gebruik geven van onroerende zaken die eigendom zijn van de gemeente Utrecht en die worden geëxploiteerd door het Vastgoedloket. Indien een gebruiksovereenkomst met een ‘seizoengebruiker met eigen verenigingsruimte’ – als bedoeld in de Algemene gebruiksvoorwaarden maatschappelijk vastgoed – wordt opgezegd, dient de wethouder belast met de portefeuille Sport voorafgaand aan de opzegging hiermee te hebben ingestemd. Dit wordt schriftelijk medegedeel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n met € 500.000,</text:p>
                        <text:p text:style-name="table_al">Bedrijfsleider Binnensportacc, Buitensportacc. en WLZ/MFA’s/FST VGE tot en met  € 50.000 per jaar,</text:p>
                        <text:p text:style-name="table_al">Medewerkers vastgoedloket tot en met € 10.000.</text:p>
                      </table:table-cell>
                    </table:table-row>
                    <table:table-row table:style-name="row">
                      <table:table-cell table:style-name="entry" table:number-rows-spanned="1" table:number-columns-spanned="1">
                        <text:p text:style-name="table_al">6.5.4.5</text:p>
                      </table:table-cell>
                      <table:table-cell table:style-name="entry" table:number-rows-spanned="1" table:number-columns-spanned="1">
                        <text:p text:style-name="table_al">Het geven van toestemming voor BUS-saneringen door een nutsbedrijf in openbare grond in beheer bij SB.</text:p>
                      </table:table-cell>
                      <table:table-cell table:style-name="entry" table:number-rows-spanned="1" table:number-columns-spanned="1">
                        <text:p text:style-name="table_al">College </text:p>
                      </table:table-cell>
                      <table:table-cell table:style-name="entry" table:number-rows-spanned="1" table:number-columns-spanned="1">
                        <text:p text:style-name="table_al">Groepshoofd Groen en Ondergrond BOR.</text:p>
                      </table:table-cell>
                    </table:table-row>
                    <table:table-row table:style-name="row">
                      <table:table-cell table:style-name="entry" table:number-rows-spanned="1" table:number-columns-spanned="1">
                        <text:p text:style-name="table_al">6.5.4.6</text:p>
                      </table:table-cell>
                      <table:table-cell table:style-name="entry" table:number-rows-spanned="1" table:number-columns-spanned="1">
                        <text:p text:style-name="table_al">Gemeentewet artikel 160 lid 1 sub d in samenhang met Telecommunicatiewet artikel 5.8 lid 1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en Groepshoofd Stedelijk Groen en Ondergrond.</text:p>
                      </table:table-cell>
                    </table:table-row>
                    <table:table-row table:style-name="row">
                      <table:table-cell table:style-name="entry" table:number-rows-spanned="1" table:number-columns-spanned="1">
                        <text:p text:style-name="table_al">6.5.4.7</text:p>
                      </table:table-cell>
                      <table:table-cell table:style-name="entry" table:number-rows-spanned="1" table:number-columns-spanned="1">
                        <text:p text:style-name="table_al">Gemeentewet: art. 160 lid 1 sub d: besluiten tot het aangaan van een overeenkomst gericht op het huren, pachten en/of in gebruik nemen van een of meer onroerende zaken, en/of een of meer roerende zaken. Het mandaat voor de IRM is financieel beperkt tot het besluiten tot het aangaan van een overeenkoms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7-6-7" text:style-name="artikel">
                <text:p text:style-name="artikel_kop_titel"><text:span text:style-name="artikel_kop_label"/> <text:span text:style-name="artikel_kop_nr">6.5.5</text:span> Volmachten</text:p>
                <text:p text:style-name="al"/>
                <text:p text:style-name="al">De Algemeen Directeur verleent aan de Directeur Stadsbedrijven volmacht voor het verrichten van privaatrechtelijke rechtshandelingen met inachtneming van de volgende beperkingen: de volmacht mag uitsluitend worden gebruikt indien en voor zover de Directeur Stadsbedrijv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Directeur Stadsbedrijven verleent aan de functionarissen genoemd in de kolom Gevolmachtigden volmacht voor het verrichten van deze privaatrechtelijke rechtshandelingen.</text:p>
                <text:p text:style-name="al"/>
                <text:section text:name="table_id1-3-2-2-7-6-7-6" text:style-name="table">
                  <text:p text:style-name="table_top"/>
                  <table:table table:style-name="tgroup">
                    <table:table-column table:style-name="id1-3-2-2-7-6-7-6-1-1"/>
                    <table:table-column table:style-name="id1-3-2-2-7-6-7-6-1-2"/>
                    <table:table-column table:style-name="id1-3-2-2-7-6-7-6-1-3"/>
                    <table:table-column table:style-name="id1-3-2-2-7-6-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5.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6.5.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p text:style-name="hoofdstuk_bottom"/>
          </text:section>
          <text:section text:name="hoofdstuk_id1-3-2-2-8" text:style-name="hoofdstuk">
            <text:p text:style-name="hoofdstuk_kop"><text:span text:style-name="label"/> <text:span text:style-name="nr">7</text:span> Bedrijfsvoerings- en Strategienetwerk</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7.1</text:span> Strategie en Public Affairs (SPA)</text:p>
              <text:section text:name="structuurtekst_id1-3-2-2-8-3-2" text:style-name="structuurtekst">
                <text:p text:style-name="al">De Algemeen Directeur mandateert de in de kolom Bevoegdheden omschreven bevoegdheden aan de concernmanager van Strategie en Public Affairs (SPA). Voor de Mandaatregeling wordt deze functie aangemerkt als IRM. De concernmanager van Strategie en Public Affairs ondertekent met de benaming “Directeur Strategie en Public Affairs”.</text:p>
                <text:p text:style-name="al"/>
                <text:p text:style-name="al">De concernmanager SPA mandateert de in de kolom Bevoegdheden omschreven bevoegdheden aan de functionarissen genoemd in de kolom Ondergemandateerden. </text:p>
                <text:p text:style-name="al"/>
                <text:p text:style-name="al">
                <text:span text:style-name="nadrukvet">Plaatsvervanging</text:span>
              </text:p>
                <text:p text:style-name="al">De concernmanager SPA is bevoegd tot het aanwijzen van plaatsvervangers bij zijn eigen afwezigheid, of bij afwezigheid van functionarissen aan wie hieronder ondermandaat of volmacht is verleend. </text:p>
                <text:p text:style-name="al">De concernmanager SPA wijst de volgende plaatsvervangers aan:</text:p>
                <text:p text:style-name="al"/>
                <text:section text:name="table_id1-3-2-2-8-3-2-9" text:style-name="table">
                  <text:p text:style-name="table_top"/>
                  <table:table table:style-name="tgroup">
                    <table:table-column table:style-name="id1-3-2-2-8-3-2-9-1-1"/>
                    <table:table-column table:style-name="id1-3-2-2-8-3-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SPA</text:p>
                      </table:table-cell>
                      <table:table-cell table:style-name="entry" table:number-rows-spanned="1" table:number-columns-spanned="1">
                        <text:p text:style-name="table_al">Concernmanager Financiën, Inkoop en Juridische zaken; Concernmanager IPM; Concernmanager Mens en Organisatie; Concernmanager Marketing- en Communicatienetwerk (MCN).</text:p>
                      </table:table-cell>
                    </table:table-row>
                  </table:table>
                  <text:p text:style-name="table_bottom"/>
                </text:section>
                <text:p text:style-name="al"/>
              </text:section>
              <text:section text:name="artikel_id1-3-2-2-8-3-3" text:style-name="artikel">
                <text:p text:style-name="artikel_kop_titel"><text:span text:style-name="artikel_kop_label"/> <text:span text:style-name="artikel_kop_nr">7.1.1</text:span> Algemene publiekrechtelijke mandaten</text:p>
                <text:p text:style-name="al"/>
                <text:section text:name="table_id1-3-2-2-8-3-3-3" text:style-name="table">
                  <text:p text:style-name="table_top"/>
                  <table:table table:style-name="tgroup">
                    <table:table-column table:style-name="id1-3-2-2-8-3-3-3-1-1"/>
                    <table:table-column table:style-name="id1-3-2-2-8-3-3-3-1-2"/>
                    <table:table-column table:style-name="id1-3-2-2-8-3-3-3-1-3"/>
                    <table:table-column table:style-name="id1-3-2-2-8-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8-3-3-3-1-5-2-2-4">
                          <text:list-item text:style-override="id1-3-2-2-8-3-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8-3-4" text:style-name="artikel">
                <text:p text:style-name="artikel_kop_titel"><text:span text:style-name="artikel_kop_label"/> <text:span text:style-name="artikel_kop_nr">7.1.2</text:span> Specifieke publiekrechtelijke mandaten</text:p>
                <text:p text:style-name="al"/>
                <text:p text:style-name="al">Niet van toepassing.</text:p>
                <text:p text:style-name="al"/>
              </text:section>
              <text:section text:name="artikel_id1-3-2-2-8-3-5" text:style-name="artikel">
                <text:p text:style-name="artikel_kop_titel"><text:span text:style-name="artikel_kop_label"/> <text:span text:style-name="artikel_kop_nr">7.1.3</text:span> Algemene privaatrechtelijke mandaten</text:p>
                <text:p text:style-name="al"/>
                <text:section text:name="table_id1-3-2-2-8-3-5-3" text:style-name="table">
                  <text:p text:style-name="table_top"/>
                  <table:table table:style-name="tgroup">
                    <table:table-column table:style-name="id1-3-2-2-8-3-5-3-1-1"/>
                    <table:table-column table:style-name="id1-3-2-2-8-3-5-3-1-2"/>
                    <table:table-column table:style-name="id1-3-2-2-8-3-5-3-1-3"/>
                    <table:table-column table:style-name="id1-3-2-2-8-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Manager.</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1.3.1 genoemde ondergemandateerden.</text:p>
                      </table:table-cell>
                    </table:table-row>
                    <table:table-row table:style-name="row">
                      <table:table-cell table:style-name="entry" table:number-rows-spanned="1" table:number-columns-spanned="1">
                        <text:p text:style-name="table_al">7.1.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1.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5.000: Manager.</text:p>
                      </table:table-cell>
                    </table:table-row>
                    <table:table-row table:style-name="row">
                      <table:table-cell table:style-name="entry" table:number-rows-spanned="1" table:number-columns-spanned="1">
                        <text:p text:style-name="table_al">7.1.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1.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8-3-5-3-1-5-10-2-2">
                          <text:list-item text:style-override="id1-3-2-2-8-3-5-3-1-5-10-2-2-1">
                            <text:number>•</text:number>
                            <text:p text:style-name="table_al">Het aangaan of beëindigen van arbeidsovereenkomsten;</text:p>
                          </text:list-item>
                          <text:list-item text:style-override="id1-3-2-2-8-3-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1.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8-3-6" text:style-name="artikel">
                <text:p text:style-name="artikel_kop_titel"><text:span text:style-name="artikel_kop_label"/> <text:span text:style-name="artikel_kop_nr">7.1.4</text:span> Specifieke privaatrechtelijke mandaten</text:p>
                <text:p text:style-name="al"/>
                <text:p text:style-name="al">Niet van toepassing.</text:p>
                <text:p text:style-name="al"/>
              </text:section>
              <text:section text:name="artikel_id1-3-2-2-8-3-7" text:style-name="artikel">
                <text:p text:style-name="artikel_kop_titel"><text:span text:style-name="artikel_kop_label"/> <text:span text:style-name="artikel_kop_nr">7.1.5</text:span> Volmachten</text:p>
                <text:p text:style-name="al"/>
                <text:p text:style-name="al">De Algemeen Directeur verleent aan de concernmanager van Strategie en Public affairs (SPA) volmacht voor het verrichten van privaatrechtelijke rechtshandelingen met inachtneming van de volgende beperkingen: de volmacht mag uitsluitend worden gebruikt indien en voor zover de concernmanager SPA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concernmanager SPA verleent aan de functionarissen genoemd in de kolom Gevolmachtigden volmacht voor het verrichten van deze privaatrechtelijke rechtshandelingen.</text:p>
                <text:p text:style-name="al"/>
                <text:section text:name="table_id1-3-2-2-8-3-7-6" text:style-name="table">
                  <text:p text:style-name="table_top"/>
                  <table:table table:style-name="tgroup">
                    <table:table-column table:style-name="id1-3-2-2-8-3-7-6-1-1"/>
                    <table:table-column table:style-name="id1-3-2-2-8-3-7-6-1-2"/>
                    <table:table-column table:style-name="id1-3-2-2-8-3-7-6-1-3"/>
                    <table:table-column table:style-name="id1-3-2-2-8-3-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1.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p text:style-name="al"/>
                <text:p text:style-name="al"/>
              </text:section>
            </text:section>
            <text:section text:name="paragraaf_id1-3-2-2-8-4" text:style-name="paragraaf">
              <text:p text:style-name="paragraaf_kop"><text:span text:style-name="label"/> <text:span text:style-name="nr">7.2</text:span> Concerncontrol</text:p>
              <text:section text:name="structuurtekst_id1-3-2-2-8-4-2" text:style-name="structuurtekst">
                <text:p text:style-name="al">De Algemeen directeur mandateert de in de kolom Bevoegdheden omschreven bevoegdheden aan de Concerncontroller. Voor de Mandaatregeling wordt deze functie aangemerkt als IRM. De Concerncontroller ondertekent met de benaming “Directeur Concerncontrol”.</text:p>
                <text:p text:style-name="al"/>
                <text:p text:style-name="al">De Concerncontroller mandateert de in de kolom Bevoegdheden omschreven bevoegdheden aan de functionarissen genoemd in de kolom Ondergemandateerden. </text:p>
                <text:p text:style-name="al"/>
                <text:p text:style-name="al">
                <text:span text:style-name="nadrukvet">Plaatsvervanging</text:span>
              </text:p>
                <text:p text:style-name="al">De Concerncontroller is bevoegd tot het aanwijzen van plaatsvervangers bij zijn eigen afwezigheid, of bij afwezigheid van functionarissen aan wie hieronder ondermandaat of volmacht is verleend. </text:p>
                <text:p text:style-name="al">De Concerncontroller wijst de volgende plaatsvervangers aan:</text:p>
                <text:p text:style-name="al"/>
                <text:section text:name="table_id1-3-2-2-8-4-2-9" text:style-name="table">
                  <text:p text:style-name="table_top"/>
                  <table:table table:style-name="tgroup">
                    <table:table-column table:style-name="id1-3-2-2-8-4-2-9-1-1"/>
                    <table:table-column table:style-name="id1-3-2-2-8-4-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Concernmanager SPA, Concernmanager FIJ, Concernmanager IPM, Concernmanager M&amp;O, Concernmanager MCN.</text:p>
                      </table:table-cell>
                    </table:table-row>
                  </table:table>
                  <text:p text:style-name="table_bottom"/>
                </text:section>
                <text:p text:style-name="al"/>
              </text:section>
              <text:section text:name="artikel_id1-3-2-2-8-4-3" text:style-name="artikel">
                <text:p text:style-name="artikel_kop_titel"><text:span text:style-name="artikel_kop_label"/> <text:span text:style-name="artikel_kop_nr">7.2.1</text:span> Algemene publiekrechtelijke mandaten</text:p>
                <text:p text:style-name="al"/>
                <text:section text:name="table_id1-3-2-2-8-4-3-3" text:style-name="table">
                  <text:p text:style-name="table_top"/>
                  <table:table table:style-name="tgroup">
                    <table:table-column table:style-name="id1-3-2-2-8-4-3-3-1-1"/>
                    <table:table-column table:style-name="id1-3-2-2-8-4-3-3-1-2"/>
                    <table:table-column table:style-name="id1-3-2-2-8-4-3-3-1-3"/>
                    <table:table-column table:style-name="id1-3-2-2-8-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8-4-3-3-1-5-2-2-4">
                          <text:list-item text:style-override="id1-3-2-2-8-4-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2.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8-4-4" text:style-name="artikel">
                <text:p text:style-name="artikel_kop_titel"><text:span text:style-name="artikel_kop_label"/> <text:span text:style-name="artikel_kop_nr">7.2.2</text:span> Specifieke publiekrechtelijke mandaten</text:p>
                <text:p text:style-name="al"/>
                <text:p text:style-name="al">Niet van toepassing.</text:p>
                <text:p text:style-name="al"/>
              </text:section>
              <text:section text:name="artikel_id1-3-2-2-8-4-5" text:style-name="artikel">
                <text:p text:style-name="artikel_kop_titel"><text:span text:style-name="artikel_kop_label"/> <text:span text:style-name="artikel_kop_nr">7.2.3</text:span> Algemene privaatrechtelijke mandaten</text:p>
                <text:p text:style-name="al"/>
                <text:section text:name="table_id1-3-2-2-8-4-5-3" text:style-name="table">
                  <text:p text:style-name="table_top"/>
                  <table:table table:style-name="tgroup">
                    <table:table-column table:style-name="id1-3-2-2-8-4-5-3-1-1"/>
                    <table:table-column table:style-name="id1-3-2-2-8-4-5-3-1-2"/>
                    <table:table-column table:style-name="id1-3-2-2-8-4-5-3-1-3"/>
                    <table:table-column table:style-name="id1-3-2-2-8-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7.2.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0.000: Manager.</text:p>
                      </table:table-cell>
                    </table:table-row>
                    <table:table-row table:style-name="row">
                      <table:table-cell table:style-name="entry" table:number-rows-spanned="1" table:number-columns-spanned="1">
                        <text:p text:style-name="table_al">7.2.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2.3.1 genoemde ondergemandateerden.</text:p>
                      </table:table-cell>
                    </table:table-row>
                    <table:table-row table:style-name="row">
                      <table:table-cell table:style-name="entry" table:number-rows-spanned="1" table:number-columns-spanned="1">
                        <text:p text:style-name="table_al">7.2.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2.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0.000: Manager</text:p>
                      </table:table-cell>
                    </table:table-row>
                    <table:table-row table:style-name="row">
                      <table:table-cell table:style-name="entry" table:number-rows-spanned="1" table:number-columns-spanned="1">
                        <text:p text:style-name="table_al">7.2.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2.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8-4-5-3-1-5-10-2-2">
                          <text:list-item text:style-override="id1-3-2-2-8-4-5-3-1-5-10-2-2-1">
                            <text:number>•</text:number>
                            <text:p text:style-name="table_al">Het aangaan of beëindigen van arbeidsovereenkomsten;</text:p>
                          </text:list-item>
                          <text:list-item text:style-override="id1-3-2-2-8-4-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2.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2.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8-4-6" text:style-name="artikel">
                <text:p text:style-name="artikel_kop_titel"><text:span text:style-name="artikel_kop_label"/> <text:span text:style-name="artikel_kop_nr">7.2.4</text:span> Specifieke privaatrechtelijke mandaten</text:p>
                <text:p text:style-name="al"/>
                <text:p text:style-name="al">Niet van toepassing.</text:p>
                <text:p text:style-name="al"/>
              </text:section>
              <text:section text:name="artikel_id1-3-2-2-8-4-7" text:style-name="artikel">
                <text:p text:style-name="artikel_kop_titel"><text:span text:style-name="artikel_kop_label"/> <text:span text:style-name="artikel_kop_nr">7.2.5</text:span> Volmachten</text:p>
                <text:p text:style-name="al"/>
                <text:p text:style-name="al">De Algemeen Directeur verleent aan de Concerncontroller volmacht voor het verrichten van privaatrechtelijke rechtshandelingen met inachtneming van de volgende beperkingen: de volmacht mag uitsluitend worden gebruikt indien en voor zover de Concerncontroller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Concerncontroller verleent aan de functionarissen genoemd in de kolom Gevolmachtigden volmacht voor het verrichten van deze privaatrechtelijke rechtshandelingen.</text:p>
                <text:p text:style-name="al"/>
                <text:section text:name="table_id1-3-2-2-8-4-7-6" text:style-name="table">
                  <text:p text:style-name="table_top"/>
                  <table:table table:style-name="tgroup">
                    <table:table-column table:style-name="id1-3-2-2-8-4-7-6-1-1"/>
                    <table:table-column table:style-name="id1-3-2-2-8-4-7-6-1-2"/>
                    <table:table-column table:style-name="id1-3-2-2-8-4-7-6-1-3"/>
                    <table:table-column table:style-name="id1-3-2-2-8-4-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2.5.1</text:p>
                      </table:table-cell>
                      <table:table-cell table:style-name="entry" table:number-rows-spanned="1" table:number-columns-spanned="1">
                        <text:p text:style-name="table_al">Gemeentewet, artikel 171 lid 2 (volmacht): de vertegenwoordiging van de gemeente buiten rechte.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2.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5" text:style-name="paragraaf">
              <text:p text:style-name="paragraaf_kop"><text:span text:style-name="label"/> <text:span text:style-name="nr">7.3</text:span> Financiën, Inkoop en Juridische zaken</text:p>
              <text:section text:name="structuurtekst_id1-3-2-2-8-5-2" text:style-name="structuurtekst">
                <text:p text:style-name="al"/>
                <text:p text:style-name="al">De Algemeen Directeur mandateert de in de kolom Bevoegdheden omschreven bevoegdheden aan de concernmanager Financiën, inkoop en juridische zaken (FIJ). Voor de Mandaatregeling wordt deze functie aangemerkt als IRM. De concernmanager Financiën, inkoop en juridische zaken ondertekent met de benaming “Directeur Financiën, inkoop en juridische zaken”.</text:p>
                <text:p text:style-name="al"/>
                <text:p text:style-name="al"> De concernmanager FIJ mandateert de in de kolom Bevoegdheden omschreven bevoegdheden aan de functionarissen genoemd in de kolom Ondergemandateerden.</text:p>
                <text:p text:style-name="al"/>
                <text:p text:style-name="al">
                <text:span text:style-name="nadrukvet">Plaatsvervanging</text:span>
              </text:p>
                <text:p text:style-name="al">De concernmanager FIJ is bevoegd tot het aanwijzen van plaatsvervangers bij zijn eigen afwezigheid, of bij afwezigheid van functionarissen aan wie hieronder ondermandaat of volmacht is verleend. </text:p>
                <text:p text:style-name="al">De concernmanager FIJ wijst de volgende plaatsvervangers aan:</text:p>
                <text:p text:style-name="al"/>
                <text:section text:name="table_id1-3-2-2-8-5-2-10" text:style-name="table">
                  <text:p text:style-name="table_top"/>
                  <table:table table:style-name="tgroup">
                    <table:table-column table:style-name="id1-3-2-2-8-5-2-10-1-1"/>
                    <table:table-column table:style-name="id1-3-2-2-8-5-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Financiën, Inkoop en Juridische zaken</text:p>
                      </table:table-cell>
                      <table:table-cell table:style-name="entry" table:number-rows-spanned="1" table:number-columns-spanned="1">
                        <text:p text:style-name="table_al">Concernmanager SPA; Concernmanager IPM; </text:p>
                        <text:p text:style-name="table_al">Concernmanager Mens en Organisatie; Concernmanager Marketing- en Communicatienetwerk (MCN).</text:p>
                      </table:table-cell>
                    </table:table-row>
                  </table:table>
                  <text:p text:style-name="table_bottom"/>
                </text:section>
                <text:p text:style-name="al"/>
              </text:section>
              <text:section text:name="artikel_id1-3-2-2-8-5-3" text:style-name="artikel">
                <text:p text:style-name="artikel_kop_titel"><text:span text:style-name="artikel_kop_label"/> <text:span text:style-name="artikel_kop_nr">7.3.1</text:span> Algemene publiekrechtelijke mandaten</text:p>
                <text:p text:style-name="al"/>
                <text:section text:name="table_id1-3-2-2-8-5-3-3" text:style-name="table">
                  <text:p text:style-name="table_top"/>
                  <table:table table:style-name="tgroup">
                    <table:table-column table:style-name="id1-3-2-2-8-5-3-3-1-1"/>
                    <table:table-column table:style-name="id1-3-2-2-8-5-3-3-1-2"/>
                    <table:table-column table:style-name="id1-3-2-2-8-5-3-3-1-3"/>
                    <table:table-column table:style-name="id1-3-2-2-8-5-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8-5-3-3-1-5-2-2-4">
                          <text:list-item text:style-override="id1-3-2-2-8-5-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text:p>
                      </table:table-cell>
                    </table:table-row>
                    <table:table-row table:style-name="row">
                      <table:table-cell table:style-name="entry" table:number-rows-spanned="1" table:number-columns-spanned="1">
                        <text:p text:style-name="table_al">7.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text:p>
                      </table:table-cell>
                    </table:table-row>
                    <table:table-row table:style-name="row">
                      <table:table-cell table:style-name="entry" table:number-rows-spanned="1" table:number-columns-spanned="1">
                        <text:p text:style-name="table_al">7.3.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text:p>
                      </table:table-cell>
                    </table:table-row>
                    <table:table-row table:style-name="row">
                      <table:table-cell table:style-name="entry" table:number-rows-spanned="1" table:number-columns-spanned="1">
                        <text:p text:style-name="table_al">7.3.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Clustermanager.</text:p>
                      </table:table-cell>
                    </table:table-row>
                    <table:table-row table:style-name="row">
                      <table:table-cell table:style-name="entry" table:number-rows-spanned="1" table:number-columns-spanned="1">
                        <text:p text:style-name="table_al">7.3.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Juridische Zaken en</text:p>
                        <text:p text:style-name="table_al">Clustermanager.</text:p>
                      </table:table-cell>
                    </table:table-row>
                    <table:table-row table:style-name="row">
                      <table:table-cell table:style-name="entry" table:number-rows-spanned="1" table:number-columns-spanned="1">
                        <text:p text:style-name="table_al">7.3.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Juridische Zaken, Clustermanager.</text:p>
                      </table:table-cell>
                    </table:table-row>
                    <table:table-row table:style-name="row">
                      <table:table-cell table:style-name="entry" table:number-rows-spanned="1" table:number-columns-spanned="1">
                        <text:p text:style-name="table_al">7.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text:p>
                      </table:table-cell>
                    </table:table-row>
                    <table:table-row table:style-name="row">
                      <table:table-cell table:style-name="entry" table:number-rows-spanned="1" table:number-columns-spanned="1">
                        <text:p text:style-name="table_al">7.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text:p>
                      </table:table-cell>
                    </table:table-row>
                    <table:table-row table:style-name="row">
                      <table:table-cell table:style-name="entry" table:number-rows-spanned="1" table:number-columns-spanned="1">
                        <text:p text:style-name="table_al">7.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text:p>
                      </table:table-cell>
                    </table:table-row>
                    <table:table-row table:style-name="row">
                      <table:table-cell table:style-name="entry" table:number-rows-spanned="1" table:number-columns-spanned="1">
                        <text:p text:style-name="table_al">7.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text:p>
                      </table:table-cell>
                    </table:table-row>
                  </table:table>
                  <text:p text:style-name="table_bottom"/>
                </text:section>
                <text:p text:style-name="al"/>
              </text:section>
              <text:section text:name="artikel_id1-3-2-2-8-5-4" text:style-name="artikel">
                <text:p text:style-name="artikel_kop_titel"><text:span text:style-name="artikel_kop_label"/> <text:span text:style-name="artikel_kop_nr">7.3.2</text:span> Specifieke publiekrechtelijke mandaten</text:p>
                <text:p text:style-name="al"/>
                <text:section text:name="table_id1-3-2-2-8-5-4-3" text:style-name="table">
                  <text:p text:style-name="table_top"/>
                  <table:table table:style-name="tgroup">
                    <table:table-column table:style-name="id1-3-2-2-8-5-4-3-1-1"/>
                    <table:table-column table:style-name="id1-3-2-2-8-5-4-3-1-2"/>
                    <table:table-column table:style-name="id1-3-2-2-8-5-4-3-1-3"/>
                    <table:table-column table:style-name="id1-3-2-2-8-5-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Het instellen van hoger beroep ingevolge Algemene wet bestuursrecht, Wet op de Raad van State en de Beroepswet. Uitgezonderd zijn lokale belastingzaken en personeelsaangelegenheden. Voorwaarden: Binnen twee weken na het instellen van hoger beroep wordt dit gemeld aan de verantwoordelijk portefeuillehouder.</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Clustermanager, Coördinatoren bezwaar en beroep, senior medewerkers bezwaar en beroep en Coördinator team Datajuristen</text:p>
                      </table:table-cell>
                    </table:table-row>
                    <table:table-row table:style-name="row">
                      <table:table-cell table:style-name="entry" table:number-rows-spanned="1" table:number-columns-spanned="1">
                        <text:p text:style-name="table_al">7.3.2.2 </text:p>
                      </table:table-cell>
                      <table:table-cell table:style-name="entry" table:number-rows-spanned="1" table:number-columns-spanned="1">
                        <text:p text:style-name="table_al">Het verzoeken om voorlopige voorziening ingevolge Algemene wet bestuursrecht, Wet op de Raad van State en de Beroepswet. Uitgezonderd zijn lokale belastingzaken en personeelsaangelegen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Clustermanager, Coördinatoren bezwaar en beroep, senior medewerkers bezwaar en beroep en Coördinator team Datajuristen</text:p>
                      </table:table-cell>
                    </table:table-row>
                    <table:table-row table:style-name="row">
                      <table:table-cell table:style-name="entry" table:number-rows-spanned="1" table:number-columns-spanned="1">
                        <text:p text:style-name="table_al">7.3.2.3 </text:p>
                      </table:table-cell>
                      <table:table-cell table:style-name="entry" table:number-rows-spanned="1" table:number-columns-spanned="1">
                        <text:p text:style-name="table_al">Het nemen van beslissingen op bezwaar vanwege besluiten als bedoeld in de Algemene wet bestuursrecht, besluiten van het college, besluiten van de Burgemeester en besluiten van het college met de Burgemeester als portefeuillehouder. Uitgezonderd zijn lokale belastingzaken en personele aangelegen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Juridische Zaken, Manager Inkoop, Clustermanager, Coördinatoren bezwaar en beroep, Senior medewerkers bezwaar en beroep, , Medewerkers bezwaar en beroep, Coördinator team Datajuristen, Juristen team Datajuristen en Juridisch medewerkers team Datajuristen.</text:p>
                      </table:table-cell>
                    </table:table-row>
                    <table:table-row table:style-name="row">
                      <table:table-cell table:style-name="entry" table:number-rows-spanned="1" table:number-columns-spanned="1">
                        <text:p text:style-name="table_al">7.3.2.4 </text:p>
                      </table:table-cell>
                      <table:table-cell table:style-name="entry" table:number-rows-spanned="1" table:number-columns-spanned="1">
                        <text:p text:style-name="table_al">Het kennelijk ongegrond dan wel kennelijk niet-ontvankelijk verklaren van een bezwaarschrif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Clustermanager, Coördinatoren bezwaar en beroep, Senior medewerkers bezwaar en beroep, Medewerkers bezwaar en beroep, Coördinator team Datajuristen, Juristen team Datajuristen en Juridisch medewerkers team Datajuristen. </text:p>
                      </table:table-cell>
                    </table:table-row>
                    <table:table-row table:style-name="row">
                      <table:table-cell table:style-name="entry" table:number-rows-spanned="1" table:number-columns-spanned="1">
                        <text:p text:style-name="table_al">7.3.2.5 </text:p>
                      </table:table-cell>
                      <table:table-cell table:style-name="entry" table:number-rows-spanned="1" table:number-columns-spanned="1">
                        <text:p text:style-name="table_al">Tekenmandaat het beslissen op bezwaar in personele aangelegen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Clustermanager, Coördinatoren bezwaar en beroep, Senior medewerkers bezwaar en beroep en Coördinator team Datajuristen.</text:p>
                      </table:table-cell>
                    </table:table-row>
                    <table:table-row table:style-name="row">
                      <table:table-cell table:style-name="entry" table:number-rows-spanned="1" table:number-columns-spanned="1">
                        <text:p text:style-name="table_al">7.3.2.6</text:p>
                      </table:table-cell>
                      <table:table-cell table:style-name="entry" table:number-rows-spanned="1" table:number-columns-spanned="1">
                        <text:p text:style-name="table_al">Besluit begroting en verantwoording provincies en gemeenten: akkoordverklaring bij het aanleveren van gegevens aan CBS op grond van artikel 71</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text:p>
                      </table:table-cell>
                    </table:table-row>
                    <table:table-row table:style-name="row">
                      <table:table-cell table:style-name="entry" table:number-rows-spanned="1" table:number-columns-spanned="1">
                        <text:p text:style-name="table_al">7.3.2.7</text:p>
                      </table:table-cell>
                      <table:table-cell table:style-name="entry" table:number-rows-spanned="1" table:number-columns-spanned="1">
                        <text:p text:style-name="table_al">Wet open overheid (WOO): alle bevoegdheden ten aanzien van WOO-verzoeken die een organisatieonderdeel overstijg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Juridische Zaken, Clustermanager.</text:p>
                      </table:table-cell>
                    </table:table-row>
                    <table:table-row table:style-name="row">
                      <table:table-cell table:style-name="entry" table:number-rows-spanned="1" table:number-columns-spanned="1">
                        <text:p text:style-name="table_al">7.3.2.8</text:p>
                      </table:table-cell>
                      <table:table-cell table:style-name="entry" table:number-rows-spanned="1" table:number-columns-spanned="1">
                        <text:p text:style-name="table_al">Diverse rijksbelastingen, zoals Btw, Bcf, Vpb en Lh: doen van aangifte, correctie-aangifte, maken van afspraken daarover met belastingdienst.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oördinator fiscaliteit, Concern fiscalist, Financieel specialist, Vakspecialist boekhouden D.</text:p>
                      </table:table-cell>
                    </table:table-row>
                    <table:table-row table:style-name="row">
                      <table:table-cell table:style-name="entry" table:number-rows-spanned="1" table:number-columns-spanned="1">
                        <text:p text:style-name="table_al">7.3.2.9</text:p>
                      </table:table-cell>
                      <table:table-cell table:style-name="entry" table:number-rows-spanned="1" table:number-columns-spanned="1">
                        <text:p text:style-name="table_al">Algemene verordening gegevensbescherming (AVG): al zijn bevoegdheden die een organisatieonderdeel overstijg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Juridische Zaken,</text:p>
                        <text:p text:style-name="table_al">Clustermanager.</text:p>
                      </table:table-cell>
                    </table:table-row>
                    <table:table-row table:style-name="row">
                      <table:table-cell table:style-name="entry" table:number-rows-spanned="1" table:number-columns-spanned="1">
                        <text:p text:style-name="table_al">7.3.2.10</text:p>
                      </table:table-cell>
                      <table:table-cell table:style-name="entry" table:number-rows-spanned="1" table:number-columns-spanned="1">
                        <text:p text:style-name="table_al">Vreemdelingenwet, Convenant Pilot Landelijke Vreemdelingen Voorzieningen (LVV) in gemeente Utrecht, mandaatbesluit LVV Utrecht: </text:p>
                        <text:p text:style-name="table_al">het nemen van beslissingen op bezwaar en het kennelijk ongegrond dan wel kennelijk niet-ontvankelijk verklaren van bezwaarschriften die verband houden met:</text:p>
                        <text:p text:style-name="table_al">a. de toelating tot de LVV;</text:p>
                        <text:p text:style-name="table_al">b. het verblijf in de LVV;</text:p>
                        <text:p text:style-name="table_al">c. het beëindigen van het onderdak in de LVV.</text:p>
                        <text:p text:style-name="table_al">En het instellen van hoger beroep dat daarop betrekking heef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Juridische Zaken, Clustermanager bezwaar en beroep, Coördinatoren bezwaar en beroep en seniorjuristen bezwaar en beroep.</text:p>
                      </table:table-cell>
                    </table:table-row>
                  </table:table>
                  <text:p text:style-name="table_bottom"/>
                </text:section>
                <text:p text:style-name="al"/>
              </text:section>
              <text:section text:name="artikel_id1-3-2-2-8-5-5" text:style-name="artikel">
                <text:p text:style-name="artikel_kop_titel"><text:span text:style-name="artikel_kop_label"/> <text:span text:style-name="artikel_kop_nr">7.3.3</text:span> Algemene privaatrechtelijke mandaten</text:p>
                <text:p text:style-name="al"/>
                <text:section text:name="table_id1-3-2-2-8-5-5-3" text:style-name="table">
                  <text:p text:style-name="table_top"/>
                  <table:table table:style-name="tgroup">
                    <table:table-column table:style-name="id1-3-2-2-8-5-5-3-1-1"/>
                    <table:table-column table:style-name="id1-3-2-2-8-5-5-3-1-2"/>
                    <table:table-column table:style-name="id1-3-2-2-8-5-5-3-1-3"/>
                    <table:table-column table:style-name="id1-3-2-2-8-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tot en met € 1.000.000. Clustermanager tot en met € 500.000.</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tot en met € 1.000.000. Clustermanager tot en met € 500.000.</text:p>
                      </table:table-cell>
                    </table:table-row>
                    <table:table-row table:style-name="row">
                      <table:table-cell table:style-name="entry" table:number-rows-spanned="1" table:number-columns-spanned="1">
                        <text:p text:style-name="table_al">7.3.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3.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tot en met €1.000.000.  Clustermanager tot en met € 500.000.</text:p>
                      </table:table-cell>
                    </table:table-row>
                    <table:table-row table:style-name="row">
                      <table:table-cell table:style-name="entry" table:number-rows-spanned="1" table:number-columns-spanned="1">
                        <text:p text:style-name="table_al">7.3.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3.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8-5-5-3-1-5-10-2-2">
                          <text:list-item text:style-override="id1-3-2-2-8-5-5-3-1-5-10-2-2-1">
                            <text:number>•</text:number>
                            <text:p text:style-name="table_al">Het aangaan of beëindigen van arbeidsovereenkomsten;</text:p>
                          </text:list-item>
                          <text:list-item text:style-override="id1-3-2-2-8-5-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3.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8-5-6" text:style-name="artikel">
                <text:p text:style-name="artikel_kop_titel"><text:span text:style-name="artikel_kop_label"/> <text:span text:style-name="artikel_kop_nr">7.3.4</text:span> Specifieke privaatrechtelijke mandaten</text:p>
                <text:p text:style-name="al"/>
                <text:section text:name="table_id1-3-2-2-8-5-6-3" text:style-name="table">
                  <text:p text:style-name="table_top"/>
                  <table:table table:style-name="tgroup">
                    <table:table-column table:style-name="id1-3-2-2-8-5-6-3-1-1"/>
                    <table:table-column table:style-name="id1-3-2-2-8-5-6-3-1-2"/>
                    <table:table-column table:style-name="id1-3-2-2-8-5-6-3-1-3"/>
                    <table:table-column table:style-name="id1-3-2-2-8-5-6-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7.3.4.1 </text:p>
                      </table:table-cell>
                      <table:table-cell table:style-name="entry" table:number-rows-spanned="1" table:number-columns-spanned="1">
                        <text:p text:style-name="table_al">Het afsluiten van schadeverzekeringen; </text:p>
                        <text:p text:style-name="table_al"/>
                        <text:p text:style-name="table_al">Het doen van schade-uitkeringen aan deelnemers en aan derden tegenover wie de gemeente krachtens aansprakelijkheid een verplichting heeft;</text:p>
                        <text:p text:style-name="table_al"/>
                        <text:p text:style-name="table_al">Besluitvorming, waaronder besluiten tot het aangaan van een vaststellingsovereenkomst,  standpuntinname en communicatie over:</text:p>
                        <text:p text:style-name="table_al">-Schaderegeling privaatrechtelijke schadeclaims derden  en claims van derden op grond van titel 8.4 Awb (artikel 8:88 e.v. Awb);</text:p>
                        <text:p text:style-name="table_al">-Schadeverhaal;</text:p>
                        <text:p text:style-name="table_al">-Portefeuillebeheer, Polisbeheer en Schaderegeling met verzekeraars en verzekeringsmakelaars en/of door hen ingeschakelde belangenbehartigers;</text:p>
                        <text:p text:style-name="table_al">-Besluiten tot het aangaan van een overeenkomst met verzekeraars en verzekeringsmakelaars en/of door hen ingeschakelde belangenbehartigers;</text:p>
                        <text:p text:style-name="table_al">-Uitvoeren van bovengenoemde werkzaamheden voor derde partijen waarmee de Gemeente Utrecht een uitvoeringsovereenkomst heeft afgesloten.</text:p>
                        <text:p text:style-name="table_al">Het mandaat voor de IRM is beperkt tot besluiten waarvan de financiële gevolgen voor de gemeente niet meer bedragen dan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 tot en met € 1.000.000.</text:p>
                        <text:p text:style-name="table_al">Coördinator Schade &amp;Verzekeren tot en met € 50.000.</text:p>
                        <text:p text:style-name="table_al">Adviseur Schade &amp;Verzekeren tot en met  € 10.000.</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Regeling op de advocatuur: </text:p>
                        <text:p text:style-name="table_al">bij het aangaan van een arbeidsovereenkomst met een advocaat in dienstbetrekking: instemmen met het Professioneel statuut.</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4.3</text:p>
                      </table:table-cell>
                      <table:table-cell table:style-name="entry" table:number-rows-spanned="1" table:number-columns-spanned="1">
                        <text:p text:style-name="table_al">Verordening op de advocatuur: bij het aangaan van een arbeidsovereenkomst met een advocaat in dienstbetrekking: afgeven van een onbeperkte vrijwaringsverklaring.</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3.4.4</text:p>
                      </table:table-cell>
                      <table:table-cell table:style-name="entry" table:number-rows-spanned="1" table:number-columns-spanned="1">
                        <text:p text:style-name="table_al">Gemeentewet, artikel 160, 1e lid sub d: Het besluiten tot het aanbesteden en aangaan, verlengen of vernieuwen van gemeentebrede facilitaire mantelovereenkomsten, die voor meer of alle organisatieonderdelen worden aangegaan ten behoeve van de bedrijfsvoering van de gemeentelijke organisatie.</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Juridische Zaken, Manager Inkoop.</text:p>
                      </table:table-cell>
                    </table:table-row>
                  </table:table>
                  <text:p text:style-name="table_bottom"/>
                </text:section>
                <text:p text:style-name="al"/>
              </text:section>
              <text:section text:name="artikel_id1-3-2-2-8-5-7" text:style-name="artikel">
                <text:p text:style-name="artikel_kop_titel"><text:span text:style-name="artikel_kop_label"/> <text:span text:style-name="artikel_kop_nr">7.3.5</text:span> Volmachten</text:p>
                <text:p text:style-name="al"/>
                <text:p text:style-name="al">De Algemeen Directeur verleent aan de concernmanager Financiën, Inkoop en Juridische zaken volmacht voor het verrichten van privaatrechtelijke rechtshandelingen met inachtneming van de volgende beperkingen: de volmacht mag uitsluitend worden gebruikt indien en voor zover de concernmanager Financiën, Inkoop en Juridische zake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De concernmanager Financiën, Inkoop en Juridische zaken verleent aan de functionarissen genoemd in de kolom Gevolmachtigden volmacht voor het verrichten van deze privaatrechtelijke rechtshandelingen.</text:p>
                <text:p text:style-name="al"/>
                <text:section text:name="table_id1-3-2-2-8-5-7-6" text:style-name="table">
                  <text:p text:style-name="table_top"/>
                  <table:table table:style-name="tgroup">
                    <table:table-column table:style-name="id1-3-2-2-8-5-7-6-1-1"/>
                    <table:table-column table:style-name="id1-3-2-2-8-5-7-6-1-2"/>
                    <table:table-column table:style-name="id1-3-2-2-8-5-7-6-1-3"/>
                    <table:table-column table:style-name="id1-3-2-2-8-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6" text:style-name="paragraaf">
              <text:p text:style-name="paragraaf_kop"><text:span text:style-name="label"/> <text:span text:style-name="nr">7.4</text:span> Informatie- &amp; Procesmanagement (IPM)</text:p>
              <text:section text:name="structuurtekst_id1-3-2-2-8-6-2" text:style-name="structuurtekst">
                <text:p text:style-name="al"/>
                <text:p text:style-name="al">De Algemeen Directeur mandateert de in de kolom Bevoegdheden omschreven bevoegdheden aan de concernmanager Informatie- &amp; Procesmanament (IPM). Voor de Mandaatregeling wordt deze functie aangemerkt als IRM. De concernmanager IPM ondertekent met de benaming “Directeur Informatie- &amp; Procesmanagement”<text:span text:style-name="nadrukvet">.</text:span></text:p>
                <text:p text:style-name="al">De concernmanager IPM mandateert de in de kolom Bevoegdheden omschreven bevoegdheden aan de functionarissen genoemd in de kolom Ondergemandateerden. </text:p>
                <text:p text:style-name="al"/>
                <text:p text:style-name="al">
                <text:span text:style-name="nadrukvet">Plaatsvervanging</text:span>
              </text:p>
                <text:p text:style-name="al">De concernmanager IPM is bevoegd tot het aanwijzen van plaatsvervangers bij zijn eigen afwezigheid, of bij afwezigheid van functionarissen aan wie hieronder ondermandaat of volmacht is verleend. </text:p>
                <text:p text:style-name="al">De concernmanager IPM wijst de volgende plaatsvervangers aan:</text:p>
                <text:p text:style-name="al"/>
                <text:section text:name="table_id1-3-2-2-8-6-2-9" text:style-name="table">
                  <text:p text:style-name="table_top"/>
                  <table:table table:style-name="tgroup">
                    <table:table-column table:style-name="id1-3-2-2-8-6-2-9-1-1"/>
                    <table:table-column table:style-name="id1-3-2-2-8-6-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IPM</text:p>
                      </table:table-cell>
                      <table:table-cell table:style-name="entry" table:number-rows-spanned="1" table:number-columns-spanned="1">
                        <text:p text:style-name="table_al">Concernmanager Financiën, Inkoop en Juridische zaken; Concernmanager SPA; Concernmanager Mens en Organisatie; Concernmanager Marketing- en communicatienetwerk (MCN).</text:p>
                      </table:table-cell>
                    </table:table-row>
                    <table:table-row table:style-name="row">
                      <table:table-cell table:style-name="entry" table:number-rows-spanned="1" table:number-columns-spanned="1">
                        <text:p text:style-name="table_al">Manager Domstad IT</text:p>
                      </table:table-cell>
                      <table:table-cell table:style-name="entry" table:number-rows-spanned="1" table:number-columns-spanned="1">
                        <text:p text:style-name="table_al">Er is een plaatsvervangend Hoofd Domstad IT benoemd, die op grond van die benoeming bevoegd is de Manager Domstad IT te vervangen. </text:p>
                      </table:table-cell>
                    </table:table-row>
                  </table:table>
                  <text:p text:style-name="table_bottom"/>
                </text:section>
                <text:p text:style-name="al"/>
              </text:section>
              <text:section text:name="artikel_id1-3-2-2-8-6-3" text:style-name="artikel">
                <text:p text:style-name="artikel_kop_titel"><text:span text:style-name="artikel_kop_label"/> <text:span text:style-name="artikel_kop_nr">7.4.1</text:span> Algemene publiekrechtelijke mandaten</text:p>
                <text:p text:style-name="al"/>
                <text:section text:name="table_id1-3-2-2-8-6-3-3" text:style-name="table">
                  <text:p text:style-name="table_top"/>
                  <table:table table:style-name="tgroup">
                    <table:table-column table:style-name="id1-3-2-2-8-6-3-3-1-1"/>
                    <table:table-column table:style-name="id1-3-2-2-8-6-3-3-1-2"/>
                    <table:table-column table:style-name="id1-3-2-2-8-6-3-3-1-3"/>
                    <table:table-column table:style-name="id1-3-2-2-8-6-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8-6-3-3-1-5-2-2-4">
                          <text:list-item text:style-override="id1-3-2-2-8-6-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 Manager IPM decentraal en alle leidinggevenden onder bovengenoemde managers.</text:p>
                      </table:table-cell>
                    </table:table-row>
                    <table:table-row table:style-name="row">
                      <table:table-cell table:style-name="entry" table:number-rows-spanned="1" table:number-columns-spanned="1">
                        <text:p text:style-name="table_al">7.4.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4.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4.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Manager CIO office, Manager IPM decentraal.</text:p>
                      </table:table-cell>
                    </table:table-row>
                    <table:table-row table:style-name="row">
                      <table:table-cell table:style-name="entry" table:number-rows-spanned="1" table:number-columns-spanned="1">
                        <text:p text:style-name="table_al">7.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 </text:p>
                      </table:table-cell>
                    </table:table-row>
                    <table:table-row table:style-name="row">
                      <table:table-cell table:style-name="entry" table:number-rows-spanned="1" table:number-columns-spanned="1">
                        <text:p text:style-name="table_al">7.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Domstad IT, Manager CIO office, Manager IPM decentraal.</text:p>
                      </table:table-cell>
                    </table:table-row>
                  </table:table>
                  <text:p text:style-name="table_bottom"/>
                </text:section>
                <text:p text:style-name="al"/>
              </text:section>
              <text:section text:name="artikel_id1-3-2-2-8-6-4" text:style-name="artikel">
                <text:p text:style-name="artikel_kop_titel"><text:span text:style-name="artikel_kop_label"/> <text:span text:style-name="artikel_kop_nr">7.4.2</text:span> Specifieke publiekrechtelijke mandaten</text:p>
                <text:p text:style-name="al"/>
                <text:section text:name="table_id1-3-2-2-8-6-4-3" text:style-name="table">
                  <text:p text:style-name="table_top"/>
                  <table:table table:style-name="tgroup">
                    <table:table-column table:style-name="id1-3-2-2-8-6-4-3-1-1"/>
                    <table:table-column table:style-name="id1-3-2-2-8-6-4-3-1-2"/>
                    <table:table-column table:style-name="id1-3-2-2-8-6-4-3-1-3"/>
                    <table:table-column table:style-name="id1-3-2-2-8-6-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4.2.1 </text:p>
                      </table:table-cell>
                      <table:table-cell table:style-name="entry" table:number-rows-spanned="1" table:number-columns-spanned="1">
                        <text:p text:style-name="table_al">Wet basisregistratie grootschalige topograf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en Landmeter/ Gegevensbeheerder A.</text:p>
                      </table:table-cell>
                    </table:table-row>
                    <table:table-row table:style-name="row">
                      <table:table-cell table:style-name="entry" table:number-rows-spanned="1" table:number-columns-spanned="1">
                        <text:p text:style-name="table_al">7.4.2.2 </text:p>
                      </table:table-cell>
                      <table:table-cell table:style-name="entry" table:number-rows-spanned="1" table:number-columns-spanned="1">
                        <text:p text:style-name="table_al">Wet kenbaarheid Publiekrechtelijke beperkingen (Wkpb):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en Supply manager Georegistraties.</text:p>
                      </table:table-cell>
                    </table:table-row>
                    <table:table-row table:style-name="row">
                      <table:table-cell table:style-name="entry" table:number-rows-spanned="1" table:number-columns-spanned="1">
                        <text:p text:style-name="table_al">7.4.2.3 </text:p>
                      </table:table-cell>
                      <table:table-cell table:style-name="entry" table:number-rows-spanned="1" table:number-columns-spanned="1">
                        <text:p text:style-name="table_al">Wet Basisregistraties Adressen en Gebouwen (BA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en Supply manager Georegistraties.</text:p>
                      </table:table-cell>
                    </table:table-row>
                  </table:table>
                  <text:p text:style-name="table_bottom"/>
                </text:section>
                <text:p text:style-name="al"/>
              </text:section>
              <text:section text:name="artikel_id1-3-2-2-8-6-5" text:style-name="artikel">
                <text:p text:style-name="artikel_kop_titel"><text:span text:style-name="artikel_kop_label"/> <text:span text:style-name="artikel_kop_nr">7.4.3</text:span> Algemene privaatrechtelijke mandaten</text:p>
                <text:p text:style-name="al"/>
                <text:section text:name="table_id1-3-2-2-8-6-5-3" text:style-name="table">
                  <text:p text:style-name="table_top"/>
                  <table:table table:style-name="tgroup">
                    <table:table-column table:style-name="id1-3-2-2-8-6-5-3-1-1"/>
                    <table:table-column table:style-name="id1-3-2-2-8-6-5-3-1-2"/>
                    <table:table-column table:style-name="id1-3-2-2-8-6-5-3-1-3"/>
                    <table:table-column table:style-name="id1-3-2-2-8-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4.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tot en met € 1.000.000. Leidinggevende onder de manager Domstad IT Manager CIO office, Manager IPM decentraal, tot en met € 500.000. </text:p>
                      </table:table-cell>
                    </table:table-row>
                    <table:table-row table:style-name="row">
                      <table:table-cell table:style-name="entry" table:number-rows-spanned="1" table:number-columns-spanned="1">
                        <text:p text:style-name="table_al">7.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tot en met € 1.000.000. Leidinggevende onder de manager Domstad IT, manager CIOoffice, manager IPM decentraal, tot en met € 500.000.  </text:p>
                      </table:table-cell>
                    </table:table-row>
                    <table:table-row table:style-name="row">
                      <table:table-cell table:style-name="entry" table:number-rows-spanned="1" table:number-columns-spanned="1">
                        <text:p text:style-name="table_al">7.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4.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omstad IT tot en met € 1.000.000. Leidinggevende onder de Manager Domstad IT, Manager CIO office, Manager IPM decentraal, tot en met € 500.000.  </text:p>
                      </table:table-cell>
                    </table:table-row>
                    <table:table-row table:style-name="row">
                      <table:table-cell table:style-name="entry" table:number-rows-spanned="1" table:number-columns-spanned="1">
                        <text:p text:style-name="table_al">7.4.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4.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8-6-5-3-1-5-10-2-2">
                          <text:list-item text:style-override="id1-3-2-2-8-6-5-3-1-5-10-2-2-1">
                            <text:number>•</text:number>
                            <text:p text:style-name="table_al">Het aangaan of beëindigen van arbeidsovereenkomsten;</text:p>
                          </text:list-item>
                          <text:list-item text:style-override="id1-3-2-2-8-6-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4.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4.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8-6-6" text:style-name="artikel">
                <text:p text:style-name="artikel_kop_titel"><text:span text:style-name="artikel_kop_label"/> <text:span text:style-name="artikel_kop_nr">7.4.4</text:span> Specifieke privaatrechtelijke mandaten</text:p>
                <text:p text:style-name="al"/>
                <text:p text:style-name="al">Niet van toepassing </text:p>
                <text:p text:style-name="al"/>
              </text:section>
              <text:section text:name="artikel_id1-3-2-2-8-6-7" text:style-name="artikel">
                <text:p text:style-name="artikel_kop_titel"><text:span text:style-name="artikel_kop_label"/> <text:span text:style-name="artikel_kop_nr">7.4.5</text:span> Volmachten</text:p>
                <text:p text:style-name="al"/>
                <text:p text:style-name="al">De Algemeen Directeur verleent aan de concernmanager IPM volmacht voor het verrichten van privaatrechtelijke rechtshandelingen met inachtneming van de volgende beperkingen: de volmacht mag uitsluitend worden gebruikt indien en voor zover de concernmanager IPM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concernmanager IPM verleent aan de functionarissen genoemd in de kolom Gevolmachtigden volmacht voor het verrichten van deze privaatrechtelijke rechtshandelingen.</text:p>
                <text:p text:style-name="al"/>
                <text:section text:name="table_id1-3-2-2-8-6-7-7" text:style-name="table">
                  <text:p text:style-name="table_top"/>
                  <table:table table:style-name="tgroup">
                    <table:table-column table:style-name="id1-3-2-2-8-6-7-7-1-1"/>
                    <table:table-column table:style-name="id1-3-2-2-8-6-7-7-1-2"/>
                    <table:table-column table:style-name="id1-3-2-2-8-6-7-7-1-3"/>
                    <table:table-column table:style-name="id1-3-2-2-8-6-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4.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4.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7" text:style-name="paragraaf">
              <text:p text:style-name="paragraaf_kop"><text:span text:style-name="label"/> <text:span text:style-name="nr">7.5</text:span> Marketing- en Communicatienetwerk</text:p>
              <text:section text:name="structuurtekst_id1-3-2-2-8-7-2" text:style-name="structuurtekst">
                <text:p text:style-name="al"/>
                <text:p text:style-name="al">De Algemeen Directeur mandateert de in de kolom Bevoegdheden omschreven bevoegdheden aan de concernmanager Marketing- en Communicatienetwerk (MCN). Voor de Mandaatregeling wordt deze functie aangemerkt als IRM. De concernmanager MCN ondertekent met de benaming “Directeur Marketing- en Communicatienetwerk”.</text:p>
                <text:p text:style-name="al"/>
                <text:p text:style-name="al">De concernmanager Marketing- en Communicatienetwerk mandateert de in de kolom Bevoegdheden omschreven bevoegdheden aan de functionarissen genoemd in de kolom Ondergemandateerden. </text:p>
                <text:p text:style-name="al"/>
                <text:p text:style-name="al">
                <text:span text:style-name="nadrukvet">Plaatsvervanging</text:span>
              </text:p>
                <text:p text:style-name="al">De concernmanager Marketing- en Communicatienetwerk is bevoegd tot het aanwijzen van plaatsvervangers bij zijn eigen afwezigheid, of bij afwezigheid van functionarissen aan wie hieronder ondermandaat of volmacht is verleend. </text:p>
                <text:p text:style-name="al">De concernmanager Marketing- en Communicatienetwerk wijst de volgende plaatsvervangers aan:</text:p>
                <text:p text:style-name="al"/>
                <text:p text:style-name="al"/>
                <text:section text:name="table_id1-3-2-2-8-7-2-11" text:style-name="table">
                  <text:p text:style-name="table_top"/>
                  <table:table table:style-name="tgroup">
                    <table:table-column table:style-name="id1-3-2-2-8-7-2-11-1-1"/>
                    <table:table-column table:style-name="id1-3-2-2-8-7-2-1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Marketing- en Communicatienetwerk (MCN)</text:p>
                      </table:table-cell>
                      <table:table-cell table:style-name="entry" table:number-rows-spanned="1" table:number-columns-spanned="1">
                        <text:p text:style-name="table_al">Concernmanager Financiën, Inkoop en Juridische zaken; Concernmanager SPA; Concernmanager IPM; Concernmanager Mens en Organisatie.</text:p>
                      </table:table-cell>
                    </table:table-row>
                  </table:table>
                  <text:p text:style-name="table_bottom"/>
                </text:section>
                <text:p text:style-name="al"/>
              </text:section>
              <text:section text:name="artikel_id1-3-2-2-8-7-3" text:style-name="artikel">
                <text:p text:style-name="artikel_kop_titel"><text:span text:style-name="artikel_kop_label"/> <text:span text:style-name="artikel_kop_nr">7.5.1</text:span> Algemene publiekrechtelijke mandaten</text:p>
                <text:p text:style-name="al"/>
                <text:section text:name="table_id1-3-2-2-8-7-3-3" text:style-name="table">
                  <text:p text:style-name="table_top"/>
                  <table:table table:style-name="tgroup">
                    <table:table-column table:style-name="id1-3-2-2-8-7-3-3-1-1"/>
                    <table:table-column table:style-name="id1-3-2-2-8-7-3-3-1-2"/>
                    <table:table-column table:style-name="id1-3-2-2-8-7-3-3-1-3"/>
                    <table:table-column table:style-name="id1-3-2-2-8-7-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8-7-3-3-1-5-2-2-4">
                          <text:list-item text:style-override="id1-3-2-2-8-7-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7.5.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7.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s Advies.</text:p>
                      </table:table-cell>
                    </table:table-row>
                    <table:table-row table:style-name="row">
                      <table:table-cell table:style-name="entry" table:number-rows-spanned="1" table:number-columns-spanned="1">
                        <text:p text:style-name="table_al">7.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 </text:p>
                      </table:table-cell>
                    </table:table-row>
                    <table:table-row table:style-name="row">
                      <table:table-cell table:style-name="entry" table:number-rows-spanned="1" table:number-columns-spanned="1">
                        <text:p text:style-name="table_al">7.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text:p>
                      </table:table-cell>
                    </table:table-row>
                  </table:table>
                  <text:p text:style-name="table_bottom"/>
                </text:section>
                <text:p text:style-name="al"/>
              </text:section>
              <text:section text:name="artikel_id1-3-2-2-8-7-4" text:style-name="artikel">
                <text:p text:style-name="artikel_kop_titel"><text:span text:style-name="artikel_kop_label"/> <text:span text:style-name="artikel_kop_nr">7.5.2</text:span> Specifieke publiekrechtelijke mandaten</text:p>
                <text:p text:style-name="al"/>
                <text:section text:name="table_id1-3-2-2-8-7-4-3" text:style-name="table">
                  <text:p text:style-name="table_top"/>
                  <table:table table:style-name="tgroup">
                    <table:table-column table:style-name="id1-3-2-2-8-7-4-3-1-1"/>
                    <table:table-column table:style-name="id1-3-2-2-8-7-4-3-1-2"/>
                    <table:table-column table:style-name="id1-3-2-2-8-7-4-3-1-3"/>
                    <table:table-column table:style-name="id1-3-2-2-8-7-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5.2.1</text:p>
                      </table:table-cell>
                      <table:table-cell table:style-name="entry" table:number-rows-spanned="1" table:number-columns-spanned="1">
                        <text:p text:style-name="table_al">Wet open overheid, artikel 5.7: besluiten tot en het bieden van toegang tot niet openbare informatie ten behoeve van historisch, statistisch, wetenschappelijk of journalistiek onderzoek.</text:p>
                        <text:p text:style-name="table_al"/>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p text:style-name="al"/>
              </text:section>
              <text:section text:name="artikel_id1-3-2-2-8-7-5" text:style-name="artikel">
                <text:p text:style-name="artikel_kop_titel"><text:span text:style-name="artikel_kop_label"/> <text:span text:style-name="artikel_kop_nr">7.5.3</text:span> Algemene privaatrechtelijke mandaten</text:p>
                <text:p text:style-name="al"/>
                <text:section text:name="table_id1-3-2-2-8-7-5-3" text:style-name="table">
                  <text:p text:style-name="table_top"/>
                  <table:table table:style-name="tgroup">
                    <table:table-column table:style-name="id1-3-2-2-8-7-5-3-1-1"/>
                    <table:table-column table:style-name="id1-3-2-2-8-7-5-3-1-2"/>
                    <table:table-column table:style-name="id1-3-2-2-8-7-5-3-1-3"/>
                    <table:table-column table:style-name="id1-3-2-2-8-7-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5.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s Advies tot en met € 10.000.</text:p>
                      </table:table-cell>
                    </table:table-row>
                    <table:table-row table:style-name="row">
                      <table:table-cell table:style-name="entry" table:number-rows-spanned="1" table:number-columns-spanned="1">
                        <text:p text:style-name="table_al">7.5.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s Advies tot en met € 10.000.</text:p>
                      </table:table-cell>
                    </table:table-row>
                    <table:table-row table:style-name="row">
                      <table:table-cell table:style-name="entry" table:number-rows-spanned="1" table:number-columns-spanned="1">
                        <text:p text:style-name="table_al">7.5.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5.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s Advies tot en met € 10.000.</text:p>
                      </table:table-cell>
                    </table:table-row>
                    <table:table-row table:style-name="row">
                      <table:table-cell table:style-name="entry" table:number-rows-spanned="1" table:number-columns-spanned="1">
                        <text:p text:style-name="table_al">7.5.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5.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8-7-5-3-1-5-10-2-2">
                          <text:list-item text:style-override="id1-3-2-2-8-7-5-3-1-5-10-2-2-1">
                            <text:number>•</text:number>
                            <text:p text:style-name="table_al">Het aangaan of beëindigen van arbeidsovereenkomsten;</text:p>
                          </text:list-item>
                          <text:list-item text:style-override="id1-3-2-2-8-7-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5.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5.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8-7-6" text:style-name="artikel">
                <text:p text:style-name="artikel_kop_titel"><text:span text:style-name="artikel_kop_label"/> <text:span text:style-name="artikel_kop_nr">7.5.4</text:span> Specifieke privaatrechtelijke mandaten</text:p>
                <text:p text:style-name="al"/>
                <text:p text:style-name="al">Niet van toepassing.</text:p>
                <text:p text:style-name="al"/>
              </text:section>
              <text:section text:name="artikel_id1-3-2-2-8-7-7" text:style-name="artikel">
                <text:p text:style-name="artikel_kop_titel"><text:span text:style-name="artikel_kop_label"/> <text:span text:style-name="artikel_kop_nr">7.5.5</text:span> Volmachten</text:p>
                <text:p text:style-name="al"/>
                <text:p text:style-name="al">De Algemeen Directeur verleent aan de concernmanager Marketing- en Communicatienetwerk volmacht voor het verrichten van privaatrechtelijke rechtshandelingen met inachtneming van de volgende beperkingen: de volmacht mag uitsluitend worden gebruikt indien en voor zover de concernmanager Marketing- en Communicatienetwerk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concernmanager Marketing- en Communicatienetwerk verleent aan de functionarissen genoemd in de kolom Gevolmachtigden volmacht voor het verrichten van deze privaatrechtelijke rechtshandelingen.</text:p>
                <text:p text:style-name="al"/>
                <text:section text:name="table_id1-3-2-2-8-7-7-7" text:style-name="table">
                  <text:p text:style-name="table_top"/>
                  <table:table table:style-name="tgroup">
                    <table:table-column table:style-name="id1-3-2-2-8-7-7-7-1-1"/>
                    <table:table-column table:style-name="id1-3-2-2-8-7-7-7-1-2"/>
                    <table:table-column table:style-name="id1-3-2-2-8-7-7-7-1-3"/>
                    <table:table-column table:style-name="id1-3-2-2-8-7-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5.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5.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8" text:style-name="paragraaf">
              <text:p text:style-name="paragraaf_kop"><text:span text:style-name="label"/> <text:span text:style-name="nr">7.6</text:span> Mens en Organisatie</text:p>
              <text:section text:name="structuurtekst_id1-3-2-2-8-8-2" text:style-name="structuurtekst">
                <text:p text:style-name="al"/>
                <text:p text:style-name="al">De Algemeen Directeur mandateert de in de kolom Bevoegdheden omschreven bevoegdheden aan de concernmanager Mens en Organisatie (M&amp;O). Voor de Mandaatregeling wordt deze functie aangemerkt als IRM. De concernmanager M&amp;O ondertekent met de benaming “Directeur Mens en Organisatie”.</text:p>
                <text:p text:style-name="al"/>
                <text:p text:style-name="al">De concernmanager Mens en Organisatie mandateert de in de kolom Bevoegdheden omschreven bevoegdheden aan de functionarissen genoemd in de kolom Ondergemandateerden. </text:p>
                <text:p text:style-name="al"/>
                <text:p text:style-name="al">
                <text:span text:style-name="nadrukvet">Plaatsvervanging</text:span>
              </text:p>
                <text:p text:style-name="al">De concernmanager Mens en Organisatie is bevoegd tot het aanwijzen van plaatsvervangers bij zijn eigen afwezigheid, of bij afwezigheid van functionarissen aan wie hieronder ondermandaat of volmacht is verleend. </text:p>
                <text:p text:style-name="al">De concernmanager Mens en Organisatie wijst de volgende plaatsvervangers aan:</text:p>
                <text:p text:style-name="al"/>
                <text:p text:style-name="al"/>
                <text:section text:name="table_id1-3-2-2-8-8-2-11" text:style-name="table">
                  <text:p text:style-name="table_top"/>
                  <table:table table:style-name="tgroup">
                    <table:table-column table:style-name="id1-3-2-2-8-8-2-11-1-1"/>
                    <table:table-column table:style-name="id1-3-2-2-8-8-2-1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manager Mens en Organisatie</text:p>
                      </table:table-cell>
                      <table:table-cell table:style-name="entry" table:number-rows-spanned="1" table:number-columns-spanned="1">
                        <text:p text:style-name="table_al">Concernmanager SPA; Concernmanager Financiën, Inkoop en Juridische zaken; Concernmanager IPM; Concernmanager Marketing- en Communicatie netwerk (MCN).</text:p>
                      </table:table-cell>
                    </table:table-row>
                  </table:table>
                  <text:p text:style-name="table_bottom"/>
                </text:section>
                <text:p text:style-name="al"/>
              </text:section>
              <text:section text:name="artikel_id1-3-2-2-8-8-3" text:style-name="artikel">
                <text:p text:style-name="artikel_kop_titel"><text:span text:style-name="artikel_kop_label"/> <text:span text:style-name="artikel_kop_nr">7.6.1</text:span> Algemene publiekrechtelijke mandaten</text:p>
                <text:p text:style-name="al"/>
                <text:section text:name="table_id1-3-2-2-8-8-3-3" text:style-name="table">
                  <text:p text:style-name="table_top"/>
                  <table:table table:style-name="tgroup">
                    <table:table-column table:style-name="id1-3-2-2-8-8-3-3-1-1"/>
                    <table:table-column table:style-name="id1-3-2-2-8-8-3-3-1-2"/>
                    <table:table-column table:style-name="id1-3-2-2-8-8-3-3-1-3"/>
                    <table:table-column table:style-name="id1-3-2-2-8-8-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6.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8-8-3-3-1-5-2-2-4">
                          <text:list-item text:style-override="id1-3-2-2-8-8-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text:p>
                      </table:table-cell>
                    </table:table-row>
                    <table:table-row table:style-name="row">
                      <table:table-cell table:style-name="entry" table:number-rows-spanned="1" table:number-columns-spanned="1">
                        <text:p text:style-name="table_al">7.6.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6.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6.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ext:p>
                      </table:table-cell>
                    </table:table-row>
                    <table:table-row table:style-name="row">
                      <table:table-cell table:style-name="entry" table:number-rows-spanned="1" table:number-columns-spanned="1">
                        <text:p text:style-name="table_al">7.6.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6.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6.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6.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
                  <text:p text:style-name="table_bottom"/>
                </text:section>
                <text:p text:style-name="al"/>
              </text:section>
              <text:section text:name="artikel_id1-3-2-2-8-8-4" text:style-name="artikel">
                <text:p text:style-name="artikel_kop_titel"><text:span text:style-name="artikel_kop_label"/> <text:span text:style-name="artikel_kop_nr">7.6.2</text:span> Specifieke publiekrechtelijke mandaten</text:p>
                <text:p text:style-name="al"/>
                <text:section text:name="table_id1-3-2-2-8-8-4-3" text:style-name="table">
                  <text:p text:style-name="table_top"/>
                  <table:table table:style-name="tgroup">
                    <table:table-column table:style-name="id1-3-2-2-8-8-4-3-1-1"/>
                    <table:table-column table:style-name="id1-3-2-2-8-8-4-3-1-2"/>
                    <table:table-column table:style-name="id1-3-2-2-8-8-4-3-1-3"/>
                    <table:table-column table:style-name="id1-3-2-2-8-8-4-3-1-4"/>
                    <table:table-row table:style-name="row">
                      <table:table-cell table:style-name="entry" table:number-rows-spanned="1" table:number-columns-spanned="1">
                        <text:p text:style-name="table_al">7.6.2.1</text:p>
                      </table:table-cell>
                      <table:table-cell table:style-name="entry" table:number-rows-spanned="1" table:number-columns-spanned="1">
                        <text:p text:style-name="table_al">Arbowet, Arbobesluit en de Nen normen 3140 en 1010: het aanwijzen van een installatiedeskundige.</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Facilitaire Dienstverlening en Clustermanager Huisvesting.</text:p>
                      </table:table-cell>
                    </table:table-row>
                    <table:table-row table:style-name="row">
                      <table:table-cell table:style-name="entry" table:number-rows-spanned="1" table:number-columns-spanned="1">
                        <text:p text:style-name="table_al">7.6.2.2</text:p>
                      </table:table-cell>
                      <table:table-cell table:style-name="entry" table:number-rows-spanned="1" table:number-columns-spanned="1">
                        <text:p text:style-name="table_al">Algemene pensioenwet politieke ambtsdragers: alle uitvoerende bevoegdheden zoals het toekennen, beëindigen, betalen en beheren van pensioenen en uitkeringen, waaronder die van nabestaanden/wez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8-8-5" text:style-name="artikel">
                <text:p text:style-name="artikel_kop_titel"><text:span text:style-name="artikel_kop_label"/> <text:span text:style-name="artikel_kop_nr">7.6.3</text:span> Algemene privaatrechtelijke mandaten</text:p>
                <text:p text:style-name="al"/>
                <text:section text:name="table_id1-3-2-2-8-8-5-3" text:style-name="table">
                  <text:p text:style-name="table_top"/>
                  <table:table table:style-name="tgroup">
                    <table:table-column table:style-name="id1-3-2-2-8-8-5-3-1-1"/>
                    <table:table-column table:style-name="id1-3-2-2-8-8-5-3-1-2"/>
                    <table:table-column table:style-name="id1-3-2-2-8-8-5-3-1-3"/>
                    <table:table-column table:style-name="id1-3-2-2-8-8-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6.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en Strategisch Programmamanager B tot en met € 500.000.</text:p>
                      </table:table-cell>
                    </table:table-row>
                    <table:table-row table:style-name="row">
                      <table:table-cell table:style-name="entry" table:number-rows-spanned="1" table:number-columns-spanned="1">
                        <text:p text:style-name="table_al">7.6.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6.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7.6.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6.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7.6.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6.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8-8-5-3-1-5-10-2-2">
                          <text:list-item text:style-override="id1-3-2-2-8-8-5-3-1-5-10-2-2-1">
                            <text:number>•</text:number>
                            <text:p text:style-name="table_al">Het aangaan of beëindigen van arbeidsovereenkomsten;</text:p>
                          </text:list-item>
                          <text:list-item text:style-override="id1-3-2-2-8-8-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6.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6.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8-8-6" text:style-name="artikel">
                <text:p text:style-name="artikel_kop_titel"><text:span text:style-name="artikel_kop_label"/> <text:span text:style-name="artikel_kop_nr">7.6.4</text:span> Specifieke privaatrechtelijke mandaten</text:p>
                <text:p text:style-name="al"/>
                <text:section text:name="table_id1-3-2-2-8-8-6-3" text:style-name="table">
                  <text:p text:style-name="table_top"/>
                  <table:table table:style-name="tgroup">
                    <table:table-column table:style-name="id1-3-2-2-8-8-6-3-1-1"/>
                    <table:table-column table:style-name="id1-3-2-2-8-8-6-3-1-2"/>
                    <table:table-column table:style-name="id1-3-2-2-8-8-6-3-1-3"/>
                    <table:table-column table:style-name="id1-3-2-2-8-8-6-3-1-4"/>
                    <table:table-row table:style-name="row">
                      <table:table-cell table:style-name="entry" table:number-rows-spanned="1" table:number-columns-spanned="1">
                        <text:p text:style-name="table_al">7.6.4.1</text:p>
                      </table:table-cell>
                      <table:table-cell table:style-name="entry" table:number-rows-spanned="1" table:number-columns-spanned="1">
                        <text:p text:style-name="table_al">Administratieve uitvoering van personele bevoegdheden van IRM’s en hiërarchisch leidinggevenden die voortvloeien uit alle relevante regelingen die verband houden met het werkgeverschap uit landelijke wetgeving, Cao Gemeenten of het Handboek Utrechts Personeel. </text:p>
                        <text:p text:style-name="table_al"/>
                      </table:table-cell>
                      <table:table-cell table:style-name="entry" table:number-rows-spanned="1" table:number-columns-spanned="1">
                        <text:p text:style-name="table_al">College </text:p>
                      </table:table-cell>
                      <table:table-cell table:style-name="entry" table:number-rows-spanned="1" table:number-columns-spanned="1">
                        <text:p text:style-name="table_al">Niet ondergemandateerd.</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7.6.4.2</text:p>
                      </table:table-cell>
                      <table:table-cell table:style-name="entry" table:number-rows-spanned="1" table:number-columns-spanned="1">
                        <text:p text:style-name="table_al">Uitvoeren en toepassen van loonbeslag, sociale zekerheidswetgeving en bovenwettelijke uitkeringen op grond van de Cao Gemeenten, waaronder het eigenrisicodragerschap WIA/WW/ZW en korting op salaris bij ziekte.</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M&amp;O Services en Clustermanager M&amp;O Expertisecentrum.</text:p>
                      </table:table-cell>
                    </table:table-row>
                  </table:table>
                  <text:p text:style-name="table_bottom"/>
                </text:section>
                <text:p text:style-name="al"/>
              </text:section>
              <text:section text:name="artikel_id1-3-2-2-8-8-7" text:style-name="artikel">
                <text:p text:style-name="artikel_kop_titel"><text:span text:style-name="artikel_kop_label"/> <text:span text:style-name="artikel_kop_nr">7.6.5</text:span> Volmachten</text:p>
                <text:p text:style-name="al"/>
                <text:p text:style-name="al">De Algemeen Directeur verleent aan de concernmanager Mens en Organisatie volmacht voor het verrichten van privaatrechtelijke rechtshandelingen met inachtneming van de volgende beperkingen: de volmacht mag uitsluitend worden gebruikt indien en voor zover de concernmanager Mens en Organisatie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concernmanager Mens en Organisatie verleent aan de functionarissen genoemd in de kolom Gevolmachtigden volmacht voor het verrichten van deze privaatrechtelijke rechtshandelingen.</text:p>
                <text:p text:style-name="al"/>
                <text:section text:name="table_id1-3-2-2-8-8-7-7" text:style-name="table">
                  <text:p text:style-name="table_top"/>
                  <table:table table:style-name="tgroup">
                    <table:table-column table:style-name="id1-3-2-2-8-8-7-7-1-1"/>
                    <table:table-column table:style-name="id1-3-2-2-8-8-7-7-1-2"/>
                    <table:table-column table:style-name="id1-3-2-2-8-8-7-7-1-3"/>
                    <table:table-column table:style-name="id1-3-2-2-8-8-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6.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6.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9" text:style-name="paragraaf">
              <text:p text:style-name="paragraaf_kop"><text:span text:style-name="label"/> <text:span text:style-name="nr">7.7</text:span> Staf Bedrijfsvoering- en Strategienetwerk</text:p>
              <text:section text:name="structuurtekst_id1-3-2-2-8-9-2" text:style-name="structuurtekst">
                <text:p text:style-name="al"/>
                <text:p text:style-name="al">De Algemeen Directeur mandateert de in de kolom Bevoegdheden omschreven bevoegdheden aan de manager Staf BSN. Voor de Mandaatregeling wordt deze functie aangemerkt als IRM. </text:p>
                <text:p text:style-name="al">De manager Staf BSN mandateert de in de kolom Bevoegdheden omschreven bevoegdheden aan de functionarissen genoemd in de kolom Ondergemandateerden.</text:p>
                <text:p text:style-name="al"/>
                <text:p text:style-name="al">
                <text:span text:style-name="nadrukvet">Plaatsvervanging</text:span>
              </text:p>
                <text:p text:style-name="al">De manager Staf BSN  is bevoegd tot het aanwijzen van plaatsvervangers bij zijn eigen afwezigheid, of bij afwezigheid van functionarissen aan wie hieronder ondermandaat of volmacht is verleend. </text:p>
                <text:p text:style-name="al">De manager Staf BSN wijst de volgende plaatsvervangers aan:</text:p>
                <text:p text:style-name="al"/>
                <text:section text:name="table_id1-3-2-2-8-9-2-9" text:style-name="table">
                  <text:p text:style-name="table_top"/>
                  <table:table table:style-name="tgroup">
                    <table:table-column table:style-name="id1-3-2-2-8-9-2-9-1-1"/>
                    <table:table-column table:style-name="id1-3-2-2-8-9-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Staf BSN</text:p>
                      </table:table-cell>
                      <table:table-cell table:style-name="entry" table:number-rows-spanned="1" table:number-columns-spanned="1">
                        <text:p text:style-name="table_al">Manager PMB en Manager Onderzoek &amp; Advies.</text:p>
                      </table:table-cell>
                    </table:table-row>
                  </table:table>
                  <text:p text:style-name="table_bottom"/>
                </text:section>
                <text:p text:style-name="al"/>
              </text:section>
              <text:section text:name="artikel_id1-3-2-2-8-9-3" text:style-name="artikel">
                <text:p text:style-name="artikel_kop_titel"><text:span text:style-name="artikel_kop_label"/> <text:span text:style-name="artikel_kop_nr">7.7.1</text:span> Algemene publiekrechtelijke mandaten</text:p>
                <text:p text:style-name="al"/>
                <text:section text:name="table_id1-3-2-2-8-9-3-3" text:style-name="table">
                  <text:p text:style-name="table_top"/>
                  <table:table table:style-name="tgroup">
                    <table:table-column table:style-name="id1-3-2-2-8-9-3-3-1-1"/>
                    <table:table-column table:style-name="id1-3-2-2-8-9-3-3-1-2"/>
                    <table:table-column table:style-name="id1-3-2-2-8-9-3-3-1-3"/>
                    <table:table-column table:style-name="id1-3-2-2-8-9-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7.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8-9-3-3-1-5-2-2-4">
                          <text:list-item text:style-override="id1-3-2-2-8-9-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7.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7.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text:p>
                        <text:p text:style-name="table_al">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OM, Directiesecretaris BSN, tot en met   </text:p>
                        <text:p text:style-name="table_al">€ 10.000.</text:p>
                      </table:table-cell>
                    </table:table-row>
                    <table:table-row table:style-name="row">
                      <table:table-cell table:style-name="entry" table:number-rows-spanned="1" table:number-columns-spanned="1">
                        <text:p text:style-name="table_al">7.7.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7.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7.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OM, Directiesecretaris BSN.</text:p>
                      </table:table-cell>
                    </table:table-row>
                    <table:table-row table:style-name="row">
                      <table:table-cell table:style-name="entry" table:number-rows-spanned="1" table:number-columns-spanned="1">
                        <text:p text:style-name="table_al">7.7.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PM, Teamleider OM, Directiesecretaris BSN.</text:p>
                      </table:table-cell>
                    </table:table-row>
                  </table:table>
                  <text:p text:style-name="table_bottom"/>
                </text:section>
                <text:p text:style-name="al"/>
              </text:section>
              <text:section text:name="artikel_id1-3-2-2-8-9-4" text:style-name="artikel">
                <text:p text:style-name="artikel_kop_titel"><text:span text:style-name="artikel_kop_label"/> <text:span text:style-name="artikel_kop_nr">7.7.2</text:span> Specifieke publiekrechtelijke mandaten</text:p>
                <text:p text:style-name="al"/>
                <text:p text:style-name="al">Niet van toepassing.</text:p>
                <text:p text:style-name="al"/>
              </text:section>
              <text:section text:name="artikel_id1-3-2-2-8-9-5" text:style-name="artikel">
                <text:p text:style-name="artikel_kop_titel"><text:span text:style-name="artikel_kop_label"/> <text:span text:style-name="artikel_kop_nr">7.7.3</text:span> Algemene privaatrechtelijke mandaten</text:p>
                <text:p text:style-name="al"/>
                <text:section text:name="table_id1-3-2-2-8-9-5-3" text:style-name="table">
                  <text:p text:style-name="table_top"/>
                  <table:table table:style-name="tgroup">
                    <table:table-column table:style-name="id1-3-2-2-8-9-5-3-1-1"/>
                    <table:table-column table:style-name="id1-3-2-2-8-9-5-3-1-2"/>
                    <table:table-column table:style-name="id1-3-2-2-8-9-5-3-1-3"/>
                    <table:table-column table:style-name="id1-3-2-2-8-9-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7.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s,  en directiesecretaris BSN tot en met € 10.000.</text:p>
                      </table:table-cell>
                    </table:table-row>
                    <table:table-row table:style-name="row">
                      <table:table-cell table:style-name="entry" table:number-rows-spanned="1" table:number-columns-spanned="1">
                        <text:p text:style-name="table_al">7.7.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OM, Directiesecretaris BSN tot en met € 10.000.</text:p>
                      </table:table-cell>
                    </table:table-row>
                    <table:table-row table:style-name="row">
                      <table:table-cell table:style-name="entry" table:number-rows-spanned="1" table:number-columns-spanned="1">
                        <text:p text:style-name="table_al">7.7.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7.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PM, Teamleider OM, Directiesecretaris BSN tot max € 10.000.</text:p>
                      </table:table-cell>
                    </table:table-row>
                    <table:table-row table:style-name="row">
                      <table:table-cell table:style-name="entry" table:number-rows-spanned="1" table:number-columns-spanned="1">
                        <text:p text:style-name="table_al">7.7.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7.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8-9-5-3-1-5-10-2-2">
                          <text:list-item text:style-override="id1-3-2-2-8-9-5-3-1-5-10-2-2-1">
                            <text:number>•</text:number>
                            <text:p text:style-name="table_al">Het aangaan of beëindigen van arbeidsovereenkomsten;</text:p>
                          </text:list-item>
                          <text:list-item text:style-override="id1-3-2-2-8-9-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7.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uit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7.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8-9-6" text:style-name="artikel">
                <text:p text:style-name="artikel_kop_titel"><text:span text:style-name="artikel_kop_label"/> <text:span text:style-name="artikel_kop_nr">7.7.4</text:span> Specifieke privaatrechtelijke mandaten</text:p>
                <text:p text:style-name="al"/>
                <text:p text:style-name="al">Niet van toepassing.</text:p>
                <text:p text:style-name="al"/>
              </text:section>
              <text:section text:name="artikel_id1-3-2-2-8-9-7" text:style-name="artikel">
                <text:p text:style-name="artikel_kop_titel"><text:span text:style-name="artikel_kop_label"/> <text:span text:style-name="artikel_kop_nr">7.7.5</text:span> Volmachten</text:p>
                <text:p text:style-name="al"/>
                <text:p text:style-name="al">De Algemeen Directeur verleent aan de manager Staf BSN  volmacht voor het verrichten van privaatrechtelijke rechtshandelingen met inachtneming van de volgende beperkingen: de volmacht mag uitsluitend worden gebruikt indien en voor zover de manager Staf BSN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manager Staf BSN verleent aan de functionarissen genoemd in de kolom Gevolmachtigden volmacht voor het verrichten van deze privaatrechtelijke rechtshandelingen.</text:p>
                <text:p text:style-name="al"/>
                <text:section text:name="table_id1-3-2-2-8-9-7-7" text:style-name="table">
                  <text:p text:style-name="table_top"/>
                  <table:table table:style-name="tgroup">
                    <table:table-column table:style-name="id1-3-2-2-8-9-7-7-1-1"/>
                    <table:table-column table:style-name="id1-3-2-2-8-9-7-7-1-2"/>
                    <table:table-column table:style-name="id1-3-2-2-8-9-7-7-1-3"/>
                    <table:table-column table:style-name="id1-3-2-2-8-9-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7.5.1</text:p>
                      </table:table-cell>
                      <table:table-cell table:style-name="entry" table:number-rows-spanned="1" table:number-columns-spanned="1">
                        <text:p text:style-name="table_al">Gemeentewet, artikel 171 lid 2 (volmacht): de vertegenwoordiging van de gemeente buiten recht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7.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10" text:style-name="paragraaf">
              <text:p text:style-name="paragraaf_kop"><text:span text:style-name="label"/> <text:span text:style-name="nr">7.8</text:span> Onderzoek &amp; Advies</text:p>
              <text:section text:name="structuurtekst_id1-3-2-2-8-10-2" text:style-name="structuurtekst">
                <text:p text:style-name="al"/>
                <text:p text:style-name="al">De Algemeen Directeur mandateert de in de kolom Bevoegdheden omschreven bevoegdheden aan de manager Onderzoek &amp; Advies. Voor de Mandaatregeling wordt deze functie aangemerkt als IRM. </text:p>
                <text:p text:style-name="al">De manager Onderzoek &amp; Advie<text:span text:style-name="nadrukvet"><text:span text:style-name="nadrukcur">s</text:span></text:span> mandateert de in de kolom Bevoegdheden omschreven bevoegdheden aan de functionarissen genoemd in de kolom Ondergemandateerden. </text:p>
                <text:p text:style-name="al"/>
                <text:p text:style-name="al">
                <text:span text:style-name="nadrukvet">Plaatsvervanging</text:span>
              </text:p>
                <text:p text:style-name="al">De manager Onderzoek &amp; Advies is bevoegd tot het aanwijzen van plaatsvervangers bij zijn eigen afwezigheid, of bij afwezigheid van functionarissen aan wie hieronder ondermandaat of volmacht is verleend. </text:p>
                <text:p text:style-name="al">De manager Onderzoek &amp; Advies wijst de volgende plaatsvervangers aan:</text:p>
                <text:p text:style-name="al"/>
                <text:section text:name="table_id1-3-2-2-8-10-2-9" text:style-name="table">
                  <text:p text:style-name="table_top"/>
                  <table:table table:style-name="tgroup">
                    <table:table-column table:style-name="id1-3-2-2-8-10-2-9-1-1"/>
                    <table:table-column table:style-name="id1-3-2-2-8-10-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Onderzoek &amp; Advies</text:p>
                      </table:table-cell>
                      <table:table-cell table:style-name="entry" table:number-rows-spanned="1" table:number-columns-spanned="1">
                        <text:p text:style-name="table_al">Manager PMB, Manager Staf BSN en Teamleider Onderzoek &amp; Advies.</text:p>
                      </table:table-cell>
                    </table:table-row>
                  </table:table>
                  <text:p text:style-name="table_bottom"/>
                </text:section>
                <text:p text:style-name="al"/>
              </text:section>
              <text:section text:name="artikel_id1-3-2-2-8-10-3" text:style-name="artikel">
                <text:p text:style-name="artikel_kop_titel"><text:span text:style-name="artikel_kop_label"/> <text:span text:style-name="artikel_kop_nr">7.8.9.1</text:span> Algemene publiekrechtelijke mandaten</text:p>
                <text:p text:style-name="al"/>
                <text:section text:name="table_id1-3-2-2-8-10-3-3" text:style-name="table">
                  <text:p text:style-name="table_top"/>
                  <table:table table:style-name="tgroup">
                    <table:table-column table:style-name="id1-3-2-2-8-10-3-3-1-1"/>
                    <table:table-column table:style-name="id1-3-2-2-8-10-3-3-1-2"/>
                    <table:table-column table:style-name="id1-3-2-2-8-10-3-3-1-3"/>
                    <table:table-column table:style-name="id1-3-2-2-8-10-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8.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8-10-3-3-1-5-2-2-4">
                          <text:list-item text:style-override="id1-3-2-2-8-10-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8.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8.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8.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8.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8.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 </text:p>
                      </table:table-cell>
                    </table:table-row>
                    <table:table-row table:style-name="row">
                      <table:table-cell table:style-name="entry" table:number-rows-spanned="1" table:number-columns-spanned="1">
                        <text:p text:style-name="table_al">7.8.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8.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8.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8.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8.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8.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8.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8-10-4" text:style-name="artikel">
                <text:p text:style-name="artikel_kop_titel"><text:span text:style-name="artikel_kop_label"/> <text:span text:style-name="artikel_kop_nr">7.8.2</text:span> Specifieke publiekrechtelijke mandaten</text:p>
                <text:p text:style-name="al"/>
                <text:p text:style-name="al">Niet van toepassing.</text:p>
                <text:p text:style-name="al"/>
              </text:section>
              <text:section text:name="artikel_id1-3-2-2-8-10-5" text:style-name="artikel">
                <text:p text:style-name="artikel_kop_titel"><text:span text:style-name="artikel_kop_label"/> <text:span text:style-name="artikel_kop_nr">7.8.3</text:span> Algemene privaatrechtelijke mandaten</text:p>
                <text:p text:style-name="al"/>
                <text:section text:name="table_id1-3-2-2-8-10-5-3" text:style-name="table">
                  <text:p text:style-name="table_top"/>
                  <table:table table:style-name="tgroup">
                    <table:table-column table:style-name="id1-3-2-2-8-10-5-3-1-1"/>
                    <table:table-column table:style-name="id1-3-2-2-8-10-5-3-1-2"/>
                    <table:table-column table:style-name="id1-3-2-2-8-10-5-3-1-3"/>
                    <table:table-column table:style-name="id1-3-2-2-8-10-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8.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8.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8.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8.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8.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8.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8-10-5-3-1-5-10-2-2">
                          <text:list-item text:style-override="id1-3-2-2-8-10-5-3-1-5-10-2-2-1">
                            <text:number>•</text:number>
                            <text:p text:style-name="table_al">Het aangaan of beëindigen van arbeidsovereenkomsten;</text:p>
                          </text:list-item>
                          <text:list-item text:style-override="id1-3-2-2-8-10-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8.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8.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8-10-6" text:style-name="artikel">
                <text:p text:style-name="artikel_kop_titel"><text:span text:style-name="artikel_kop_label"/> <text:span text:style-name="artikel_kop_nr">7.8.4</text:span> Specifieke privaatrechtelijke mandaten</text:p>
                <text:p text:style-name="al"/>
                <text:p text:style-name="al">Niet van toepassing.</text:p>
                <text:p text:style-name="al"/>
              </text:section>
              <text:section text:name="artikel_id1-3-2-2-8-10-7" text:style-name="artikel">
                <text:p text:style-name="artikel_kop_titel"><text:span text:style-name="artikel_kop_label"/> <text:span text:style-name="artikel_kop_nr">7.8.5</text:span> Volmachten</text:p>
                <text:p text:style-name="al"/>
                <text:p text:style-name="al">De Algemeen Directeur verleent aan de manager Onderzoek &amp; Advies volmacht voor het verrichten van privaatrechtelijke rechtshandelingen met inachtneming van de volgende beperkingen: de volmacht mag uitsluitend worden gebruikt indien en voor zover de manager Onderzoek &amp; Advies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manager Onderzoek &amp; Advies verleent aan de functionarissen genoemd in de kolom Gevolmachtigden volmacht voor het verrichten van deze privaatrechtelijke rechtshandelingen.</text:p>
                <text:p text:style-name="al"/>
                <text:section text:name="table_id1-3-2-2-8-10-7-7" text:style-name="table">
                  <text:p text:style-name="table_top"/>
                  <table:table table:style-name="tgroup">
                    <table:table-column table:style-name="id1-3-2-2-8-10-7-7-1-1"/>
                    <table:table-column table:style-name="id1-3-2-2-8-10-7-7-1-2"/>
                    <table:table-column table:style-name="id1-3-2-2-8-10-7-7-1-3"/>
                    <table:table-column table:style-name="id1-3-2-2-8-10-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8.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8.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11" text:style-name="paragraaf">
              <text:p text:style-name="paragraaf_kop"><text:span text:style-name="label"/> <text:span text:style-name="nr">7.9</text:span> Projectmanagementbureau</text:p>
              <text:section text:name="structuurtekst_id1-3-2-2-8-11-2" text:style-name="structuurtekst">
                <text:p text:style-name="al"/>
                <text:p text:style-name="al">De Algemeen Directeur mandateert de in de kolom Bevoegdheden omschreven bevoegdheden aan de manager Projectmanagementbureau (PMB). Voor de Mandaatregeling wordt deze functie aangemerkt als IRM.</text:p>
                <text:p text:style-name="al"/>
                <text:p text:style-name="al">De manager PMB mandateert de in de kolom Bevoegdheden omschreven bevoegdheden aan de functionarissen genoemd in de kolom Ondergemandateerden.</text:p>
                <text:p text:style-name="al"/>
                <text:p text:style-name="al">
                <text:span text:style-name="nadrukvet">Plaatsvervanging</text:span>
              </text:p>
                <text:p text:style-name="al">De manager PMB is bevoegd tot het aanwijzen van plaatsvervangers bij zijn eigen afwezigheid, of bij afwezigheid van functionarissen aan wie hieronder ondermandaat of volmacht is verleend. </text:p>
                <text:p text:style-name="al">De manager PMB wijst de volgende plaatsvervangers aan:</text:p>
                <text:p text:style-name="al"/>
                <text:section text:name="table_id1-3-2-2-8-11-2-10" text:style-name="table">
                  <text:p text:style-name="table_top"/>
                  <table:table table:style-name="tgroup">
                    <table:table-column table:style-name="id1-3-2-2-8-11-2-10-1-1"/>
                    <table:table-column table:style-name="id1-3-2-2-8-11-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PMB</text:p>
                      </table:table-cell>
                      <table:table-cell table:style-name="entry" table:number-rows-spanned="1" table:number-columns-spanned="1">
                        <text:p text:style-name="table_al">Leidinggevenden binnen PMB, Manager en Teamleider Onderzoek &amp; Advies en Manager Staf BSN.</text:p>
                      </table:table-cell>
                    </table:table-row>
                  </table:table>
                  <text:p text:style-name="table_bottom"/>
                </text:section>
                <text:p text:style-name="al"/>
              </text:section>
              <text:section text:name="artikel_id1-3-2-2-8-11-3" text:style-name="artikel">
                <text:p text:style-name="artikel_kop_titel"><text:span text:style-name="artikel_kop_label"/> <text:span text:style-name="artikel_kop_nr">7.9.1</text:span> Algemene publiekrechtelijke mandaten</text:p>
                <text:p text:style-name="al"/>
                <text:section text:name="table_id1-3-2-2-8-11-3-3" text:style-name="table">
                  <text:p text:style-name="table_top"/>
                  <table:table table:style-name="tgroup">
                    <table:table-column table:style-name="id1-3-2-2-8-11-3-3-1-1"/>
                    <table:table-column table:style-name="id1-3-2-2-8-11-3-3-1-2"/>
                    <table:table-column table:style-name="id1-3-2-2-8-11-3-3-1-3"/>
                    <table:table-column table:style-name="id1-3-2-2-8-11-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9.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8-11-3-3-1-5-2-2-4">
                          <text:list-item text:style-override="id1-3-2-2-8-11-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n binnen PMB</text:p>
                      </table:table-cell>
                    </table:table-row>
                    <table:table-row table:style-name="row">
                      <table:table-cell table:style-name="entry" table:number-rows-spanned="1" table:number-columns-spanned="1">
                        <text:p text:style-name="table_al">7.9.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n binnen PMB</text:p>
                      </table:table-cell>
                    </table:table-row>
                    <table:table-row table:style-name="row">
                      <table:table-cell table:style-name="entry" table:number-rows-spanned="1" table:number-columns-spanned="1">
                        <text:p text:style-name="table_al">7.9.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9.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9.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8-11-4" text:style-name="artikel">
                <text:p text:style-name="artikel_kop_titel"><text:span text:style-name="artikel_kop_label"/> <text:span text:style-name="artikel_kop_nr">7.9.2</text:span> Specifieke publiekrechtelijke mandaten</text:p>
                <text:p text:style-name="al"/>
                <text:p text:style-name="al">Niet van toepassing.</text:p>
                <text:p text:style-name="al"/>
              </text:section>
              <text:section text:name="artikel_id1-3-2-2-8-11-5" text:style-name="artikel">
                <text:p text:style-name="artikel_kop_titel"><text:span text:style-name="artikel_kop_label"/> <text:span text:style-name="artikel_kop_nr">7.9.3</text:span> Algemene privaatrechtelijke mandaten</text:p>
                <text:p text:style-name="al"/>
                <text:section text:name="table_id1-3-2-2-8-11-5-3" text:style-name="table">
                  <text:p text:style-name="table_top"/>
                  <table:table table:style-name="tgroup">
                    <table:table-column table:style-name="id1-3-2-2-8-11-5-3-1-1"/>
                    <table:table-column table:style-name="id1-3-2-2-8-11-5-3-1-2"/>
                    <table:table-column table:style-name="id1-3-2-2-8-11-5-3-1-3"/>
                    <table:table-column table:style-name="id1-3-2-2-8-11-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9.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9.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9.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nzij anders benoemd in de paragraaf Specifieke privaatrechtelijke mandaten.</text:p>
                      </table:table-cell>
                    </table:table-row>
                    <table:table-row table:style-name="row">
                      <table:table-cell table:style-name="entry" table:number-rows-spanned="1" table:number-columns-spanned="1">
                        <text:p text:style-name="table_al">7.9.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8-11-5-3-1-5-10-2-2">
                          <text:list-item text:style-override="id1-3-2-2-8-11-5-3-1-5-10-2-2-1">
                            <text:number>•</text:number>
                            <text:p text:style-name="table_al">Het aangaan of beëindigen van arbeidsovereenkomsten;</text:p>
                          </text:list-item>
                          <text:list-item text:style-override="id1-3-2-2-8-11-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9.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9.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8-11-6" text:style-name="artikel">
                <text:p text:style-name="artikel_kop_titel"><text:span text:style-name="artikel_kop_label"/> <text:span text:style-name="artikel_kop_nr">7.9.4</text:span> Specifieke privaatrechtelijke mandaten</text:p>
                <text:p text:style-name="al"/>
                <text:p text:style-name="al">Niet van toepassing.</text:p>
                <text:p text:style-name="al"/>
              </text:section>
              <text:section text:name="artikel_id1-3-2-2-8-11-7" text:style-name="artikel">
                <text:p text:style-name="artikel_kop_titel"><text:span text:style-name="artikel_kop_label"/> <text:span text:style-name="artikel_kop_nr">7.9.5</text:span> Volmachten </text:p>
                <text:p text:style-name="al"/>
                <text:p text:style-name="al">De Algemeen Directeur verleent aan de manager PMB volmacht voor het verrichten van privaatrechtelijke rechtshandelingen met inachtneming van de volgende beperkingen: de volmacht mag uitsluitend worden gebruikt indien en voor zover de manager PMB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manager PMB verleent aan de functionarissen genoemd in de kolom Gevolmachtigden volmacht voor het verrichten van deze privaatrechtelijke rechtshandelingen. </text:p>
                <text:p text:style-name="al"/>
                <text:section text:name="table_id1-3-2-2-8-11-7-7" text:style-name="table">
                  <text:p text:style-name="table_top"/>
                  <table:table table:style-name="tgroup">
                    <table:table-column table:style-name="id1-3-2-2-8-11-7-7-1-1"/>
                    <table:table-column table:style-name="id1-3-2-2-8-11-7-7-1-2"/>
                    <table:table-column table:style-name="id1-3-2-2-8-11-7-7-1-3"/>
                    <table:table-column table:style-name="id1-3-2-2-8-11-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9.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9.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section text:name="paragraaf_id1-3-2-2-8-12" text:style-name="paragraaf">
              <text:p text:style-name="paragraaf_kop"><text:span text:style-name="label"/> <text:span text:style-name="nr">7.10</text:span> U10</text:p>
              <text:section text:name="structuurtekst_id1-3-2-2-8-12-2" text:style-name="structuurtekst">
                <text:p text:style-name="al"/>
                <text:p text:style-name="al">De Algemeen Directeur mandateert de in de kolom Bevoegdheden omschreven bevoegdheden aan de Directeur U10. Voor de Mandaatregeling wordt deze functie aangemerkt als IRM.</text:p>
                <text:p text:style-name="al">De Directeur U10 mandateert de in de kolom Bevoegdheden omschreven bevoegdheden aan de functionarissen genoemd in de kolom Ondergemandateerden.</text:p>
                <text:p text:style-name="al"/>
                <text:p text:style-name="al">
                <text:span text:style-name="nadrukvet">Plaatsvervanging</text:span>
              </text:p>
                <text:p text:style-name="al">De Directeur U10 is bevoegd tot het aanwijzen van plaatsvervangers bij zijn eigen afwezigheid, of bij afwezigheid van functionarissen aan wie hieronder ondermandaat of volmacht is verleend. </text:p>
                <text:p text:style-name="al">De Directeur U10 wijst de volgende plaatsvervangers aan:</text:p>
                <text:p text:style-name="al"/>
                <text:section text:name="table_id1-3-2-2-8-12-2-9" text:style-name="table">
                  <text:p text:style-name="table_top"/>
                  <table:table table:style-name="tgroup">
                    <table:table-column table:style-name="id1-3-2-2-8-12-2-9-1-1"/>
                    <table:table-column table:style-name="id1-3-2-2-8-12-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U10</text:p>
                      </table:table-cell>
                      <table:table-cell table:style-name="entry" table:number-rows-spanned="1" table:number-columns-spanned="1">
                        <text:p text:style-name="table_al">Procesmanager</text:p>
                      </table:table-cell>
                    </table:table-row>
                  </table:table>
                  <text:p text:style-name="table_bottom"/>
                </text:section>
                <text:p text:style-name="al"/>
              </text:section>
              <text:section text:name="artikel_id1-3-2-2-8-12-3" text:style-name="artikel">
                <text:p text:style-name="artikel_kop_titel"><text:span text:style-name="artikel_kop_label"/> <text:span text:style-name="artikel_kop_nr">7.10.1</text:span> Algemene publiekrechtelijke mandaten</text:p>
                <text:p text:style-name="al"/>
                <text:section text:name="table_id1-3-2-2-8-12-3-3" text:style-name="table">
                  <text:p text:style-name="table_top"/>
                  <table:table table:style-name="tgroup">
                    <table:table-column table:style-name="id1-3-2-2-8-12-3-3-1-1"/>
                    <table:table-column table:style-name="id1-3-2-2-8-12-3-3-1-2"/>
                    <table:table-column table:style-name="id1-3-2-2-8-12-3-3-1-3"/>
                    <table:table-column table:style-name="id1-3-2-2-8-12-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0.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8-12-3-3-1-5-2-2-4">
                          <text:list-item text:style-override="id1-3-2-2-8-12-3-3-1-5-2-2-4-1">
                            <text:number>a.</text:number>
                            <text:p text:style-name="table_al">Het aanvragen van vergunningen, ontheffingen, goedkeuring, vrijstelling en vergelijkbare beslui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IRM.</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3 </text:p>
                      </table:table-cell>
                      <table:table-cell table:style-name="entry" table:number-rows-spanned="1" table:number-columns-spanned="1">
                        <text:p text:style-name="table_al">Algemene wet bestuursrecht (Awb): Het nemen van besluiten op nadeelcompensatieverzoeken, op grond van Afdeling 4.5 Awb, art. 3:4 Awb,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1.4 </text:p>
                      </table:table-cell>
                      <table:table-cell table:style-name="entry" table:number-rows-spanned="1" table:number-columns-spanned="1">
                        <text:p text:style-name="table_al">Algemene wet bestuursrecht (Awb),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5 </text:p>
                      </table:table-cell>
                      <table:table-cell table:style-name="entry" table:number-rows-spanned="1" table:number-columns-spanned="1">
                        <text:p text:style-name="table_al">Algemene wet bestuursrecht (Awb):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1.6 </text:p>
                      </table:table-cell>
                      <table:table-cell table:style-name="entry" table:number-rows-spanned="1" table:number-columns-spanned="1">
                        <text:p text:style-name="table_al">Gemeentewet, art. 125 en Algemene wet bestuursrecht (Awb),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7 </text:p>
                      </table:table-cell>
                      <table:table-cell table:style-name="entry" table:number-rows-spanned="1" table:number-columns-spanned="1">
                        <text:p text:style-name="table_al">Algemene wet bestuursrecht (Awb),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10.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IRM is financieel beperkt tot en met een subsidiebedrag van € 5.000.000. Ondermandatering door de IRM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 </text:p>
                      </table:table-cell>
                    </table:table-row>
                    <table:table-row table:style-name="row">
                      <table:table-cell table:style-name="entry" table:number-rows-spanned="1" table:number-columns-spanned="1">
                        <text:p text:style-name="table_al">7.10.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ondergemandateerd.</text:p>
                      </table:table-cell>
                    </table:table-row>
                  </table:table>
                  <text:p text:style-name="table_bottom"/>
                </text:section>
                <text:p text:style-name="al"/>
              </text:section>
              <text:section text:name="artikel_id1-3-2-2-8-12-4" text:style-name="artikel">
                <text:p text:style-name="artikel_kop_titel"><text:span text:style-name="artikel_kop_label"/> <text:span text:style-name="artikel_kop_nr">7.10.2</text:span> Specifieke publiekrechtelijke mandaten</text:p>
                <text:p text:style-name="al"/>
                <text:p text:style-name="al">Niet van toepassing.</text:p>
                <text:p text:style-name="al"/>
              </text:section>
              <text:section text:name="artikel_id1-3-2-2-8-12-5" text:style-name="artikel">
                <text:p text:style-name="artikel_kop_titel"><text:span text:style-name="artikel_kop_label"/> <text:span text:style-name="artikel_kop_nr">7.10.3</text:span> Algemene privaatrechtelijke mandaten</text:p>
                <text:p text:style-name="al"/>
                <text:section text:name="table_id1-3-2-2-8-12-5-3" text:style-name="table">
                  <text:p text:style-name="table_top"/>
                  <table:table table:style-name="tgroup">
                    <table:table-column table:style-name="id1-3-2-2-8-12-5-3-1-1"/>
                    <table:table-column table:style-name="id1-3-2-2-8-12-5-3-1-2"/>
                    <table:table-column table:style-name="id1-3-2-2-8-12-5-3-1-3"/>
                    <table:table-column table:style-name="id1-3-2-2-8-1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0.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3</text:p>
                      </table:table-cell>
                      <table:table-cell table:style-name="entry" table:number-rows-spanned="1" table:number-columns-spanned="1">
                        <text:p text:style-name="table_al">Gemeentewet, artikel 160 eerste lid sub d: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IRM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IRM te mandateren.</text:p>
                      </table:table-cell>
                    </table:table-row>
                    <table:table-row table:style-name="row">
                      <table:table-cell table:style-name="entry" table:number-rows-spanned="1" table:number-columns-spanned="1">
                        <text:p text:style-name="table_al">7.10.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7.10.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9</text:p>
                      </table:table-cell>
                      <table:table-cell table:style-name="entry" table:number-rows-spanned="1" table:number-columns-spanned="1">
                        <text:p text:style-name="table_al"> Alle relevante regelingen die verband houden met het werkgeverschap, waaronder Burgerlijk wetboek, Ambtenarenwet, Cao Gemeenten, Handboek Utrecht Personeel: de bevoegdheid te besluiten tot:</text:p>
                        <text:list text:style-name="id1-3-2-2-8-12-5-3-1-5-10-2-2">
                          <text:list-item text:style-override="id1-3-2-2-8-12-5-3-1-5-10-2-2-1">
                            <text:number>•</text:number>
                            <text:p text:style-name="table_al">Het aangaan of beëindigen van arbeidsovereenkomsten;</text:p>
                          </text:list-item>
                          <text:list-item text:style-override="id1-3-2-2-8-12-5-3-1-5-10-2-2-2">
                            <text:number>•</text:number>
                            <text:p text:style-name="table_al">Schorsing van een werknemer;</text:p>
                          </text:list-item>
                        </text:list>
                        <text:p text:style-name="table_al">met uitzondering van personele besluiten over de IRM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IRM niet bevoegd tot ondermandaat.</text:p>
                      </table:table-cell>
                    </table:table-row>
                    <table:table-row table:style-name="row">
                      <table:table-cell table:style-name="entry" table:number-rows-spanned="1" table:number-columns-spanned="1">
                        <text:p text:style-name="table_al">7.10.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IRM, met uitzondering van de bevoegdheden van 7.6.4.1 en 7.6.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10.3.11</text:p>
                      </table:table-cell>
                      <table:table-cell table:style-name="entry" table:number-rows-spanned="1" table:number-columns-spanned="1">
                        <text:p text:style-name="table_al">Gemeentewet, artikel 160 lid 1 sub d: het verlenen van concessieopdrachten. Het mandaat voor de IRM is financieel beperkt tot concessieopdrachten met een financiële waarde tot en met € 5.382.000. Ondermandatering door de IRM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 </text:p>
                      </table:table-cell>
                    </table:table-row>
                  </table:table>
                  <text:p text:style-name="table_bottom"/>
                </text:section>
                <text:p text:style-name="al"/>
              </text:section>
              <text:section text:name="artikel_id1-3-2-2-8-12-6" text:style-name="artikel">
                <text:p text:style-name="artikel_kop_titel"><text:span text:style-name="artikel_kop_label"/> <text:span text:style-name="artikel_kop_nr">7.10.4</text:span> Specifieke privaatrechtelijke mandaten</text:p>
                <text:p text:style-name="al"/>
                <text:p text:style-name="al">Niet van toepassing.</text:p>
                <text:p text:style-name="al"/>
              </text:section>
              <text:section text:name="artikel_id1-3-2-2-8-12-7" text:style-name="artikel">
                <text:p text:style-name="artikel_kop_titel"><text:span text:style-name="artikel_kop_label"/> <text:span text:style-name="artikel_kop_nr">7.10.5</text:span> Volmachten </text:p>
                <text:p text:style-name="al"/>
                <text:p text:style-name="al">De Algemeen Directeur verleent aan de Directeur U10 volmacht voor het verrichten van privaatrechtelijke rechtshandelingen met inachtneming van de volgende beperkingen: de volmacht mag uitsluitend worden gebruikt indien en voor zover de Directeur U10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p text:style-name="al">De Directeur U10 verleent aan de functionarissen genoemd in de kolom Gevolmachtigden volmacht voor het verrichten van deze privaatrechtelijke rechtshandelingen. </text:p>
                <text:p text:style-name="al"/>
                <text:section text:name="table_id1-3-2-2-8-12-7-7" text:style-name="table">
                  <text:p text:style-name="table_top"/>
                  <table:table table:style-name="tgroup">
                    <table:table-column table:style-name="id1-3-2-2-8-12-7-7-1-1"/>
                    <table:table-column table:style-name="id1-3-2-2-8-12-7-7-1-2"/>
                    <table:table-column table:style-name="id1-3-2-2-8-12-7-7-1-3"/>
                    <table:table-column table:style-name="id1-3-2-2-8-12-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10.5.1</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7.10.5.2</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IRM kan bij afzonderlijk besluit deze volmacht verlenen.</text:p>
                      </table:table-cell>
                    </table:table-row>
                  </table:table>
                  <text:p text:style-name="table_bottom"/>
                </text:section>
                <text:p text:style-name="al"/>
              </text:section>
            </text:section>
            <text:p text:style-name="hoofdstuk_bottom"/>
          </text:section>
          <text:section text:name="hoofdstuk_id1-3-2-2-9" text:style-name="hoofdstuk">
            <text:p text:style-name="hoofdstuk_kop"><text:span text:style-name="label"/> <text:span text:style-name="nr">8</text:span> Treasurer</text:p>
            <text:section text:name="artikel_id1-3-2-2-9-2" text:style-name="artikel">
              <text:p text:style-name="artikel_kop_titel"><text:span text:style-name="artikel_kop_label"/> <text:span text:style-name="artikel_kop_nr"/> </text:p>
              <text:p text:style-name="al"/>
              <text:p text:style-name="al">De Algemeen Directeur mandateert de in de kolom Bevoegdheden omschreven bevoegdheden aan de Treasurer. De Treasurer mandateert de in de kolom Bevoegdheden omschreven bevoegdheden aan de functionarissen genoemd in de kolom Ondergemandateerden. </text:p>
              <text:p text:style-name="al"/>
              <text:p text:style-name="al">
              <text:span text:style-name="nadrukvet">Plaatsvervanging</text:span>
            </text:p>
              <text:p text:style-name="al">Waar in de Mandaatregeling ondermandaat is verleend aan de Treasurer mag bij diens afwezigheid dat ondermandaat uitgeoefend worden door de plaatsvervangers die door de concernmanager FIJ zijn aangewezen.</text:p>
              <text:p text:style-name="al"/>
              <text:section text:name="table_id1-3-2-2-9-2-8" text:style-name="table">
                <text:p text:style-name="table_top"/>
                <table:table table:style-name="tgroup">
                  <table:table-column table:style-name="id1-3-2-2-9-2-8-1-1"/>
                  <table:table-column table:style-name="id1-3-2-2-9-2-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p text:style-name="table_al">Expliciet door Concernmanager FIJ aangewezen Financieel adviseur</text:p>
                    </table:table-cell>
                  </table:table-row>
                </table:table>
                <text:p text:style-name="table_bottom"/>
              </text:section>
              <text:p text:style-name="al"/>
              <text:section text:name="table_id1-3-2-2-9-2-10" text:style-name="table">
                <text:p text:style-name="table_top"/>
                <table:table table:style-name="tgroup">
                  <table:table-column table:style-name="id1-3-2-2-9-2-10-1-1"/>
                  <table:table-column table:style-name="id1-3-2-2-9-2-10-1-2"/>
                  <table:table-column table:style-name="id1-3-2-2-9-2-10-1-3"/>
                  <table:table-column table:style-name="id1-3-2-2-9-2-1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emeentewet art. 160 lid 1 sub d:</text:p>
                      <text:p text:style-name="table_al">het met inachtneming van het Financieringsstatuut  gemeente Utrecht, besluiten tot het aangaan van een overeenkomst, of het verrichten van andere privaatrechtelijke rechtshandelingen, op het taakveld van de Treasury,  waaronder de vertegenwoordiging in deelnemingen en vertegenwoordiging in AvA’s en Commissie van Aandeelhouders (CvA’s) tot en met € 150.000.000 voor wat betreft het aantrekken van geld, voor overige privaatrechtelijke handelingen geldt een bedrag tot en met € 5.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regelen van het betalingsverkeer, waaronder het openen en opheffen van bankreken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voeren van zakelijke onderhandelingen met bankinstel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aangaan en beheren van contracten met betrekking tot bancaire producten met bankinstellingen dan wel met het Ministerie van Financiën (schatkistbankieren) tot en met € 150.000.000 voor wat betreft het aantrekken van geld, voor overige privaatrechtelijke handelingen geldt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aangaan van verplichtingen ten laste van de concernvoorzieningen (concernposten) conform de doelstelling van de betreffende voorzieningen tot en met € 150.000.000 voor wat betreft het aantrekken van geld, voor overige privaatrechtelijke handelingen geldt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aantrekken van financiële middelen op de geld- en kapitaalmarkt en bij andere publiekrechtelijke lichamen en bankinstellingen binnen de kaders van het Financieringsstatuut gemeente Utrecht en aanwijzingen van de Treasurer tot en met € 150.000.000 voor wat betreft het aantrekken van geld, voor overige privaatrechtelijke handelingen geldt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team Treasury binnen FIJ  Financiën.</text:p>
                      <text:p text:style-name="table_al">De bevoegdheid tot het aantrekken of uitzetten van financiële middelen op de geld- en kapitaalmarkt is beperkt tot met expliciete instemming van de Treasurer aangewezen medewerkers van het team Treasury binnen FIJ Financiën en betreft leningen met een looptijd korter dan één jaar, waarbij de volgende restricties gelden:</text:p>
                      <text:p text:style-name="table_al">a. leningen vallende onder renteswaps zijn beperkt tot maximaal het bedrag genoemd in de swap-overeenkomst(en);</text:p>
                      <text:p text:style-name="table_al">b. leningen ter aanzuiveren van een negatief banksaldo mogen niet leiden tot een positief banksaldo.</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beheren van geldmiddelen, rekening-courantsaldi, en andere financiële vermogenswaarden van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beheren van de portefeuille van opgenomen geldleningen en het aantrekken van kort- en langlopende leningen tot en met € 150.000.000 voor wat betreft het aantrekken van geld, voor overige privaatrechtelijke handelingen geldt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Gemeentewet: art. 160 lid 1 sub d: het besluiten tot het aangaan van een overeenkomst ter uitvoering van het besluit van het college een garantstelling of lening aan te gaa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ondergemandateerd.</text:p>
                    </table:table-cell>
                  </table:table-row>
                </table:table>
                <text:p text:style-name="table_bottom"/>
              </text:section>
              <text:p text:style-name="al"/>
              <text:p text:style-name="al">
              <text:span text:style-name="nadrukvet">Volmachten</text:span>
            </text:p>
              <text:p text:style-name="al">De Algemeen Directeur verleent aan de Treasurer volmacht voor het verrichten van privaatrechtelijke rechtshandelingen met inachtneming van de volgende beperkingen: de volmacht mag uitsluitend worden gebruikt indien en voor zover de Treasurer van het college of de Burgemeester mandaat heeft gekregen te besluiten de betreffende privaatrechtelijke rechtshandeling te verrichten, of indien en voor zover het college heeft besloten die rechtshandeling te verrichten. Het doorgeven van deze volmacht aan derden buiten de gemeente is niet toegestaan, met uitzondering van volmachten aan notarissen.</text:p>
              <text:p text:style-name="al"/>
              <text:section text:name="table_id1-3-2-2-9-2-15" text:style-name="table">
                <text:p text:style-name="table_top"/>
                <table:table table:style-name="tgroup">
                  <table:table-column table:style-name="id1-3-2-2-9-2-15-1-1"/>
                  <table:table-column table:style-name="id1-3-2-2-9-2-15-1-2"/>
                  <table:table-column table:style-name="id1-3-2-2-9-2-15-1-3"/>
                  <table:table-column table:style-name="id1-3-2-2-9-2-1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
                <text:p text:style-name="table_bottom"/>
              </text:section>
              <text:p text:style-name="al"/>
              <text:section text:name="table_id1-3-2-2-9-2-17" text:style-name="table">
                <text:p text:style-name="table_top"/>
                <table:table table:style-name="tgroup">
                  <table:table-column table:style-name="id1-3-2-2-9-2-17-1-1"/>
                  <table:table-column table:style-name="id1-3-2-2-9-2-17-1-2"/>
                  <table:table-column table:style-name="id1-3-2-2-9-2-17-1-3"/>
                  <table:table-column table:style-name="id1-3-2-2-9-2-17-1-4"/>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Treasurer kan bij afzonderlijk besluit deze volmacht verlenen.</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9</text:span> Procesmachtiging</text:p>
            <text:section text:name="artikel_id1-3-2-2-10-2" text:style-name="artikel">
              <text:p text:style-name="artikel_kop_titel"><text:span text:style-name="artikel_kop_label"/> <text:span text:style-name="artikel_kop_nr"/> </text:p>
              <text:p text:style-name="al"/>
              <text:p text:style-name="al">De Algemeen Directeur machtigt de manager Juridische Zaken tot de in de kolom Bevoegdheden omschreven bevoegdheden. </text:p>
              <text:p text:style-name="al"/>
              <text:p text:style-name="al">
              <text:span text:style-name="nadrukvet">Plaatsvervanging</text:span>
            </text:p>
              <text:p text:style-name="al">De manager Juridische Zaken is bevoegd tot het aanwijzen van plaatsvervangers bij zijn eigen afwezigheid, of bij afwezigheid van functionarissen aan wie hieronder ondermachtiging is verleend. </text:p>
              <text:p text:style-name="al">De manager Juridische Zaken wijst de volgende plaatsvervangers aan:</text:p>
              <text:p text:style-name="al"/>
              <text:section text:name="table_id1-3-2-2-10-2-9" text:style-name="table">
                <text:p text:style-name="table_top"/>
                <table:table table:style-name="tgroup">
                  <table:table-column table:style-name="id1-3-2-2-10-2-9-1-1"/>
                  <table:table-column table:style-name="id1-3-2-2-10-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Juridische Zaken</text:p>
                    </table:table-cell>
                    <table:table-cell table:style-name="entry" table:number-rows-spanned="1" table:number-columns-spanned="1">
                      <text:p text:style-name="table_al">Clustermanagers JZ</text:p>
                    </table:table-cell>
                  </table:table-row>
                </table:table>
                <text:p text:style-name="table_bottom"/>
              </text:section>
              <text:p text:style-name="al"/>
              <text:p text:style-name="al"/>
              <text:section text:name="table_id1-3-2-2-10-2-12" text:style-name="table">
                <text:p text:style-name="table_top"/>
                <table:table table:style-name="tgroup">
                  <table:table-column table:style-name="id1-3-2-2-10-2-12-1-1"/>
                  <table:table-column table:style-name="id1-3-2-2-10-2-12-1-2"/>
                  <table:table-column table:style-name="id1-3-2-2-10-2-12-1-3"/>
                  <table:table-column table:style-name="id1-3-2-2-10-2-1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chtigd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Gemeentewet en bijzondere wetten: </text:p>
                      <text:p text:style-name="table_al">het college of de burgemeester in rechte te vertegenwoordigen in geschillen die voor het bestuursorgaan moeten worden gevoerd en ter zitting de besluiten te nemen die nodig zijn voor afdoening van het geschil.</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emachtigden worden door de manager Juridische Zaken bij afzonderlijk besluit aangeweze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emeentewet artikel 171, procesvertegenwoordiging in civiele geschillen, strafzaken en administratieve/bestuursrechtelijke geschillen waarin de gemeente als rechtspersoon partij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advocaat in dienstbetrekking: Overige gemachtigden worden bij afzonderlijk besluit aangewezen door manager Juridische Zaken.</text:p>
                    </table:table-cell>
                  </table:table-row>
                </table:table>
                <text:p text:style-name="table_bottom"/>
              </text:section>
              <text:p text:style-name="al"/>
              <text:p text:style-name="al"/>
            </text:section>
            <text:p text:style-name="hoofdstuk_bottom"/>
          </text:section>
          <text:section text:name="hoofdstuk_id1-3-2-2-11" text:style-name="hoofdstuk">
            <text:p text:style-name="hoofdstuk_kop"><text:span text:style-name="label"/> <text:span text:style-name="nr">10</text:span> Programma’s en projecten</text:p>
            <text:section text:name="artikel_id1-3-2-2-11-2" text:style-name="artikel">
              <text:p text:style-name="artikel_kop_titel"><text:span text:style-name="artikel_kop_label"/> <text:span text:style-name="artikel_kop_nr"/> </text:p>
              <text:p text:style-name="al"/>
              <text:p text:style-name="al">
              <text:span text:style-name="nadrukvet">10.1 Programma wervengebied</text:span>
            </text:p>
              <text:p text:style-name="al"/>
              <text:p text:style-name="al">De Algemeen Directeur verleent voor taken in het kader van het Programma Wervengebied mandaten aan de volgende functionarissen:</text:p>
              <text:p text:style-name="al"/>
              <text:section text:name="table_id1-3-2-2-11-2-7" text:style-name="table">
                <text:p text:style-name="table_top"/>
                <table:table table:style-name="tgroup">
                  <table:table-column table:style-name="id1-3-2-2-11-2-7-1-1"/>
                  <table:table-column table:style-name="id1-3-2-2-11-2-7-1-2"/>
                  <table:table-column table:style-name="id1-3-2-2-11-2-7-1-3"/>
                  <table:table-column table:style-name="id1-3-2-2-11-2-7-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Gemeentewet: art. 160 lid 1 sub d:</text:p>
                      <text:p text:style-name="table_al">overheidsopdracht met betrekking tot</text:p>
                      <text:p text:style-name="table_al">werken, leveringen of diensten voor</text:p>
                      <text:p text:style-name="table_al">zover dit het Programma wervengebied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0: </text:p>
                      <text:p text:style-name="table_al">Concerndirecteur Bedrijfsvoering.</text:p>
                      <text:p text:style-name="table_al">Tot en met € 1.000.000: </text:p>
                      <text:p text:style-name="table_al">Programmamanager Wervengebied.</text:p>
                      <text:p text:style-name="table_al">Tot en met € 100.000: </text:p>
                      <text:p text:style-name="table_al">Projectleider Wervengebied, </text:p>
                      <text:p text:style-name="table_al">Wervenmeester, Projectleider Uitvoering/ gedelegeerd opdrachtgever.</text:p>
                      <text:p text:style-name="table_al">Tot en met € 50.000: </text:p>
                      <text:p text:style-name="table_al">Projectmanager (binnen scope deelproject).</text:p>
                      <text:p text:style-name="table_al">Tot en met € 25.000: </text:p>
                      <text:p text:style-name="table_al">Contractmanager Wervengebied (lopende contracten). </text:p>
                      <text:p text:style-name="table_al">Tot en met € 10.000: </text:p>
                      <text:p text:style-name="table_al">Directievoerder Wervengebied (lopende contracten).</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Gemeentewet: art. 160 eerste lid sub d:</text:p>
                      <text:p text:style-name="table_al">In het kader van het Programma Wervengebied aanwijzen van een Projectleider Wervengebied, Wervenmeester, Projectleider Uitvoering/ gedelegeerd opdrachtgever, Projectmanager, Contractmanager, Directievoerder en het verstrekken van een toereikende volmacht aan deze om in die hoedanigheid, binnen de kaders van een in de volmacht specifiek genoemde overheidsopdracht met betrekking tot een werk of dienst, rechtshandelingen namens de gemeente te verrichten. De aangewezenfunctionaris kan in dit specifieke geval een derde zijn die niet in dienst is van de gemeente Utrecht.</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Concerndirecteur Bedrijfsvoering,</text:p>
                      <text:p text:style-name="table_al">Programmamanager</text:p>
                      <text:p text:style-name="table_al">Wervengebied.</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Besluiten tot het verrichten van andere dan onder 10.1.1 genoemde privaatrechtelijke rechtshandelingen met een financieel belang voor de gemeente, waaronder vaststellingsovereenkomsten, in het kader van het herstel van en de vaststelling van schade aan werfkelders, met uitzondering van:</text:p>
                      <text:list text:style-name="id1-3-2-2-11-2-7-1-5-4-2-2">
                        <text:list-item text:style-override="id1-3-2-2-11-2-7-1-5-4-2-2-1">
                          <text:number>•</text:number>
                          <text:p text:style-name="table_al">financieringsovereenkomsten</text:p>
                        </text:list-item>
                        <text:list-item text:style-override="id1-3-2-2-11-2-7-1-5-4-2-2-2">
                          <text:number>•</text:number>
                          <text:p text:style-name="table_al">het verstrekken van geldleningen</text:p>
                        </text:list-item>
                        <text:list-item text:style-override="id1-3-2-2-11-2-7-1-5-4-2-2-3">
                          <text:number>•</text:number>
                          <text:p text:style-name="table_al">het verstrekken van financiële garanties en borgstellingen</text:p>
                        </text:list-item>
                        <text:list-item text:style-override="id1-3-2-2-11-2-7-1-5-4-2-2-4">
                          <text:number>•</text:number>
                          <text:p text:style-name="table_al">het oprichten van of het deelnemen in rechtspersonen</text:p>
                        </text:list-item>
                        <text:list-item text:style-override="id1-3-2-2-11-2-7-1-5-4-2-2-5">
                          <text:number>•</text:number>
                          <text:p text:style-name="table_al">privaatrechtelijke rechtshandelingen met betrekking tot onroerende zak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0: Concerndirecteur Bedrijfsvoering;</text:p>
                      <text:p text:style-name="table_al">Tot en met € 500.000: Programmamanager Wervengebied.</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Besluiten tot het verrichten van andere dan de onder 10.1.1, 10.1.2 en 10.1.3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Concerndirecteur en Programmamanager Wervengebied.</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Algemene wet bestuursrecht, hoofdstuk 4, titel 4.2 (subsidies), Algemene subsidieverordening en de Nadere regel subsidie kelders wervengebied pilotfase 2022-2024 gemeente Utrecht: al zijn bevoegdheden behalve het verlenen van garantstellingen en leningen.</text:p>
                    </table:table-cell>
                    <table:table-cell table:style-name="entry" table:number-rows-spanned="1" table:number-columns-spanned="1">
                      <text:p text:style-name="table_al"/>
                    </table:table-cell>
                    <table:table-cell table:style-name="entry" table:number-rows-spanned="1" table:number-columns-spanned="1">
                      <text:p text:style-name="table_al">Tot en met € 5.000.000: Concerndirecteur Bedrijfsvoering; Tot en met € 500.000: Programmamanager Wervengebied</text:p>
                    </table:table-cell>
                  </table:table-row>
                </table:table>
                <text:p text:style-name="table_bottom"/>
              </text:section>
              <text:p text:style-name="al"/>
              <text:p text:style-name="al">De Algemeen Directeur verleent aan de functionarissen genoemd in de kolom Gevolmachtigden volmacht voor het verrichten van deze privaatrechtelijke rechtshandelingen:</text:p>
              <text:p text:style-name="al"/>
              <text:section text:name="table_id1-3-2-2-11-2-11" text:style-name="table">
                <text:p text:style-name="table_top"/>
                <table:table table:style-name="tgroup">
                  <table:table-column table:style-name="id1-3-2-2-11-2-11-1-1"/>
                  <table:table-column table:style-name="id1-3-2-2-11-2-11-1-2"/>
                  <table:table-column table:style-name="id1-3-2-2-11-2-11-1-3"/>
                  <table:table-column table:style-name="id1-3-2-2-11-2-1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Gemeentewet artikel 171 lid 2 (volmacht): de vertegenwoordiging van de gemeente buiten rech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Gemeentewet en bijzondere wetten: </text:p>
                      <text:p text:style-name="table_al">Machtiging: het college respectievelijk de Burgemeester in rechte te vertegenwoordigen in bestuursrechtelijke geschillen die voor hen/hem moeten worden gevo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Concerndirecteur kan bij afzonderlijk besluit deze volmacht verlenen.</text:p>
                    </table:table-cell>
                  </table:table-row>
                </table:table>
                <text:p text:style-name="table_bottom"/>
              </text:section>
              <text:p text:style-name="al"/>
              <text:p text:style-name="al"/>
            </text:section>
            <text:p text:style-name="hoofdstuk_bottom"/>
          </text:section>
          <text:section text:name="hoofdstuk_id1-3-2-2-12" text:style-name="hoofdstuk">
            <text:p text:style-name="hoofdstuk_kop"><text:span text:style-name="label"/> <text:span text:style-name="nr">11.</text:span> Mandaten aan niet ondergeschikten</text:p>
            <text:section text:name="artikel_id1-3-2-2-12-2" text:style-name="artikel">
              <text:p text:style-name="artikel_kop_titel"><text:span text:style-name="artikel_kop_label"/> <text:span text:style-name="artikel_kop_nr"/> </text:p>
              <text:p text:style-name="al"/>
            </text:section>
            <text:section text:name="paragraaf_id1-3-2-2-12-3" text:style-name="paragraaf">
              <text:p text:style-name="paragraaf_kop"><text:span text:style-name="label"/> <text:span text:style-name="nr">11.1</text:span> Openbare orde en veiligheid: opleggen huisverbod</text:p>
              <text:section text:name="structuurtekst_id1-3-2-2-12-3-2" text:style-name="structuurtekst">
                <text:p text:style-name="al"/>
                <text:section text:name="table_id1-3-2-2-12-3-2-2" text:style-name="table">
                  <text:p text:style-name="table_top"/>
                  <table:table table:style-name="tgroup">
                    <table:table-column table:style-name="id1-3-2-2-12-3-2-2-1-1"/>
                    <table:table-column table:style-name="id1-3-2-2-12-3-2-2-1-2"/>
                    <table:table-column table:style-name="id1-3-2-2-12-3-2-2-1-3"/>
                    <table:table-column table:style-name="id1-3-2-2-12-3-2-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opleggen van een huisverbod als bedoeld in artikel 2 lid 1 van de Wet tijdelijk huisverbod o.g.v. artikel 3 lid 1 Wet tijdelijk huisverbod, artikel 10:4, lid 2 en artikel 10:11 Algemene wet bestuursrecht</text:p>
                        <text:p text:style-name="table_al">a. Het betreft uitsluitend een ondertekeningsmandaat.</text:p>
                        <text:p text:style-name="table_al">b. Van het mandaat mag slechts gebruik worden gemaakt nadat de mandaatgever hierover vooraf is geïnformeerd en alleen indien het voor de mandaatgever onmogelijk is zelf het besluit te ondertekenen.</text:p>
                        <text:p text:style-name="table_al">c. Het mandaat geldt uitsluitend voor huisverboden geredigeerd conform de concept beschikking die de mandaatgever zelf gebruikt bij digitale ondertek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ulpofficier van justitie, belast met de uitvoering van het huisverbod (schriftelijke instemming met het mandaat is niet van toepassing, omdat het mandaat bij wet is geregeld: art. 3, lid 1 Wet tijdelijk huisverbod in samenhang met artikel 10:4, lid 2 Algemene wet bestuursrecht). Ondermandaat is niet toegestaan.</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chtigen de volgende handelingen te verrichten op grond van art. 2, lid 3, lid 7, lid 8 en art. 5, lid 1 Wet tijdelijk huisverbod.:</text:p>
                        <text:p text:style-name="table_al">a. ingeval van kindermishandeling of een ernstig vermoeden daarvan, alvorens wordt besloten over het opleggen van een tijdelijk huisverbod, overleg te plegen met Veilig Thuis;</text:p>
                        <text:p text:style-name="table_al">b. in een dermate spoedeisende situatie dat het huisverbod niet tevoren op schrift kan worden gesteld, het huisverbod – met inachtneming van voorwaarde b – mondeling aan te zeggen aan de uit huis te plaatsen persoon;</text:p>
                        <text:p text:style-name="table_al">c. het mededelen van het huisverbod en de consequentie van niet naleven aan de huisgenoten van de uithuisgeplaatste, de aangewezen instantie voor advies en óf hulpverlening en, ingeval van kindermishandeling of een vermoeden daarvan, Veilig Thuis;</text:p>
                        <text:p text:style-name="table_al">d. het, binnen 24 uur, regelen van juridische bijstand voor de uithuisgeplaatste nadat hij/zij hiertoe de wens te kennen heeft gegev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ulpofficier van justitie belast met de uitvoering van het huisverbod. Machtiging aan andere functionarissen is niet toegestaan.</text:p>
                      </table:table-cell>
                    </table:table-row>
                  </table:table>
                  <text:p text:style-name="table_bottom"/>
                </text:section>
                <text:p text:style-name="al"/>
              </text:section>
            </text:section>
            <text:section text:name="paragraaf_id1-3-2-2-12-4" text:style-name="paragraaf">
              <text:p text:style-name="paragraaf_kop"><text:span text:style-name="label"/> <text:span text:style-name="nr">11.2</text:span> Veiligheidsregio Utrecht </text:p>
              <text:section text:name="structuurtekst_id1-3-2-2-12-4-2" text:style-name="structuurtekst">
                <text:p text:style-name="al"/>
                <text:p text:style-name="al"/>
                <text:section text:name="table_id1-3-2-2-12-4-2-3" text:style-name="table">
                  <text:p text:style-name="table_top"/>
                  <table:table table:style-name="tgroup">
                    <table:table-column table:style-name="id1-3-2-2-12-4-2-3-1-1"/>
                    <table:table-column table:style-name="id1-3-2-2-12-4-2-3-1-2"/>
                    <table:table-column table:style-name="id1-3-2-2-12-4-2-3-1-3"/>
                    <table:table-column table:style-name="id1-3-2-2-12-4-2-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aanwijzen van toezichthouders, als bedoeld in artikel 5:11 Awb,  5.10 lid 3 Wet algemene bepalingen omgevingsrecht en 18.6 lid 1 Omgevingswet, belast met het toezicht op de naleving van de volgende voorschriften op het gebied van brand- en fysieke veiligheid:</text:p>
                        <text:list text:style-name="id1-3-2-2-12-4-2-3-1-5-2-2-2">
                          <text:list-item text:style-override="id1-3-2-2-12-4-2-3-1-5-2-2-2-1">
                            <text:number>•</text:number>
                            <text:p text:style-name="table_al">Woningwet, inclusief Bouwbesluit, de Regeling Bouwbesluit en de Bouwverordening; </text:p>
                          </text:list-item>
                          <text:list-item text:style-override="id1-3-2-2-12-4-2-3-1-5-2-2-2-2">
                            <text:number>•</text:number>
                            <text:p text:style-name="table_al">Vuurwerkbesluit als bedoeld in de Wet milieubeheer;</text:p>
                          </text:list-item>
                        </text:list>
                        <text:p text:style-name="table_al"/>
                        <text:list text:style-name="id1-3-2-2-12-4-2-3-1-5-2-2-4">
                          <text:list-item text:style-override="id1-3-2-2-12-4-2-3-1-5-2-2-4-1">
                            <text:number>•</text:number>
                            <text:p text:style-name="table_al">Wet algemene bepalingen omgevingsrecht voor zover deze betrekking heeft op de omgevingsvergunning als bedoeld in artikel 2.1, eerste lid, aanhef en onder d., van die wet;Besluit brandveilig gebruik en basishulpverlening overige plaatsen, als bedoeld in artikel 3 lid 3 Wet veiligheidsregio’s</text:p>
                          </text:list-item>
                          <text:list-item text:style-override="id1-3-2-2-12-4-2-3-1-5-2-2-4-2">
                            <text:number>•</text:number>
                            <text:p text:style-name="table_al">Omgevingswet, inclusief Besluit kwaliteit leefomgeving, Besluit activiteiten leefomgeving en Besluit bouwwerken leefomgeving. .</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en directeur Risicobeheersing van de Veiligheidsregio Utrecht</text:p>
                      </table:table-cell>
                    </table:table-row>
                  </table:table>
                  <text:p text:style-name="table_bottom"/>
                </text:section>
                <text:p text:style-name="al"/>
              </text:section>
            </text:section>
            <text:section text:name="paragraaf_id1-3-2-2-12-5" text:style-name="paragraaf">
              <text:p text:style-name="paragraaf_kop"><text:span text:style-name="label"/> <text:span text:style-name="nr">11.3</text:span> Regionale uitvoeringsdienst Utrecht</text:p>
              <text:section text:name="structuurtekst_id1-3-2-2-12-5-2" text:style-name="structuurtekst">
                <text:p text:style-name="al"/>
                <text:p text:style-name="al"/>
                <text:section text:name="table_id1-3-2-2-12-5-2-3" text:style-name="table">
                  <text:p text:style-name="table_top"/>
                  <table:table table:style-name="tgroup">
                    <table:table-column table:style-name="id1-3-2-2-12-5-2-3-1-1"/>
                    <table:table-column table:style-name="id1-3-2-2-12-5-2-3-1-2"/>
                    <table:table-column table:style-name="id1-3-2-2-12-5-2-3-1-3"/>
                    <table:table-column table:style-name="id1-3-2-2-12-5-2-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ndaatbesluit RUD Utrecht – gemeente Utrecht 2018 (Gemeenteblad 2018, 32726): Het nemen van besluiten en het verrichten van handelingen die nodig zijn ter uitvoering van de dienstverleningsovereenkomst die tussen de gemeente Utrecht en de RUD Utrecht gesloten i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van de RUD. De directeur mag deze bevoegdheden in ondermandaat opdragen aan personen die onder zijn verantwoordelijkheid werkzaam zijn, tenzij dat ten aanzien van een concreet mandaat uitdrukkelijk is uitgesloten. </text:p>
                      </table:table-cell>
                    </table:table-row>
                  </table:table>
                  <text:p text:style-name="table_bottom"/>
                </text:section>
                <text:p text:style-name="al"/>
              </text:section>
            </text:section>
            <text:section text:name="paragraaf_id1-3-2-2-12-6" text:style-name="paragraaf">
              <text:p text:style-name="paragraaf_kop"><text:span text:style-name="label"/> <text:span text:style-name="nr">11.4</text:span> Overige mandaten aan niet ondergeschikten</text:p>
              <text:section text:name="structuurtekst_id1-3-2-2-12-6-2" text:style-name="structuurtekst">
                <text:p text:style-name="al"/>
              </text:section>
              <text:section text:name="artikel_id1-3-2-2-12-6-3" text:style-name="artikel">
                <text:p text:style-name="artikel_kop_titel"><text:span text:style-name="artikel_kop_label"/> <text:span text:style-name="artikel_kop_nr">11.4.1</text:span> Wegslepen en bewaren van voertuigen</text:p>
                <text:p text:style-name="al"/>
                <text:section text:name="table_id1-3-2-2-12-6-3-3" text:style-name="table">
                  <text:p text:style-name="table_top"/>
                  <table:table table:style-name="tgroup">
                    <table:table-column table:style-name="id1-3-2-2-12-6-3-3-1-1"/>
                    <table:table-column table:style-name="id1-3-2-2-12-6-3-3-1-2"/>
                    <table:table-column table:style-name="id1-3-2-2-12-6-3-3-1-3"/>
                    <table:table-column table:style-name="id1-3-2-2-12-6-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feitelijk toepassen van bestuursdwang door middel van het overbrengen van voertuigen als bedoeld in artikel 170, eerste lid van de wegenverkeerswet 1994 in samenhang met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rgingsbedrijf BergingsCombinatie Utrecht, gevestigd aan de Elektronweg 16a, 3542 AC te Utrecht.</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overbrengen van voertuigen naar de daartoe aangewezen bewaarplaats alsmede het daaromtrent opmaken c.q. ondertekenen van het besluit tot toepassing bestuursdwang wegslepen en opslaan van het voertuig, ingevolge artikel 5:29 eerste, tweede en derde lid van de Algemene wet bestuursrecht juncto artikel 5 van het Besluit wegslepen van voertuigen;</text:p>
                        <text:p text:style-name="table_al">Het uitgeven van het voertuig bij het ophalen door de eigenaar, alsmede het innen van de verschuldigde betaling;</text:p>
                        <text:p text:style-name="table_al">Het verkopen, om niet in eigendom overdragen of laten vernietigen van een voertuig, dat niet binnen dertien weken nadat het is meegevoerd, kan worden teruggegeven, ingevolge artikel 5:30, eerste en vijfde lid van de Algemene wet bestuursrecht;</text:p>
                        <text:p text:style-name="table_al">Het inschakelen van een beëdigd taxateur om een rapport van de waarde van het voertuig op te maken, ingevolge artikel 15 van het Besluit wegslepen van voertuigen, alvorens het voertuig te verkopen, om niet in eigendom over te dragen, of te laten vernieti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rgingsbedrijf BergingsCombinatie Utrecht, gevestigd aan de Elektronweg 16a, 3542 AC te Utrecht.</text:p>
                      </table:table-cell>
                    </table:table-row>
                  </table:table>
                  <text:p text:style-name="table_bottom"/>
                </text:section>
                <text:p text:style-name="al"/>
              </text:section>
              <text:section text:name="artikel_id1-3-2-2-12-6-4" text:style-name="artikel">
                <text:p text:style-name="artikel_kop_titel"><text:span text:style-name="artikel_kop_label"/> <text:span text:style-name="artikel_kop_nr">11.4.2</text:span> Toezicht en handhaving parkeren (brom)fietsen</text:p>
                <text:p text:style-name="al"/>
                <text:section text:name="table_id1-3-2-2-12-6-4-3" text:style-name="table">
                  <text:p text:style-name="table_top"/>
                  <table:table table:style-name="tgroup">
                    <table:table-column table:style-name="id1-3-2-2-12-6-4-3-1-1"/>
                    <table:table-column table:style-name="id1-3-2-2-12-6-4-3-1-2"/>
                    <table:table-column table:style-name="id1-3-2-2-12-6-4-3-1-3"/>
                    <table:table-column table:style-name="id1-3-2-2-12-6-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Algemene Plaatselijke Verordening artikel 2.32, alsmede maar uitsluitend voor zover het betrekking heeft op de handhaving van (brom)fietsparkeren, art. 125 Gemeentewet tweede en derde lid en de Algemene wet bestuursrecht, titel 5.3 en 5.4: </text:p>
                        <text:p text:style-name="table_al">het houden van toezicht op en de handhaving van het parkeren van fietsen en bromfietsen als bedoeld in artikel 2.32, eerste en tweede lid van de Algemene Plaatselijke Verordening (Apv), inhoudende het (kunnen) uitvoeren van volgende activiteiten:</text:p>
                        <text:p text:style-name="table_al">a. het labelen van fiets of bromfiets;</text:p>
                        <text:p text:style-name="table_al">b. het door het labelen gelijktijdig aankondigen van de toepassing van bestuursdwang;</text:p>
                        <text:p text:style-name="table_al">c. het na het verstrijken van de maximale termijn daadwerkelijk verwijderen van fiets of bromfiets;</text:p>
                        <text:p text:style-name="table_al">d.   het overbrengen van fiets of bromfiets naar het gemeentelijke Fietsendepot of Fietspunt.</text:p>
                        <text:p text:style-name="table_al">Activiteiten dienen te worden uitgevoerd overeenkomstig de ‘Raamovereenkomst Handhaving Fietsparkeren Stationsgebied met kenmerk 127 SO 08 Gemeente Utrecht en CSU Security Services BV’, inclusief bijla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rigion B.V. alsmede de toezichthouders van Trigion B.V.</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Algemene Plaatselijke Verordening: artikel 2.32, alsmede maar uitsluitend voor zover het betrekking heeft op de handhaving van (brom)fietsparkeren, art. 125 Gemeentewet tweede en derde lid en de Algemene wet bestuursrecht, titel 5.3 en 5.4:</text:p>
                        <text:p text:style-name="table_al">het houden van toezicht op en de handhaving van het parkeren van fietsen en bromfietsen als bedoeld in artikel 2.32, eerste en tweede lid van de Algemene Plaatselijke Verordening (APV), inhoudende het (kunnen) uitvoeren van de volgende activiteiten: </text:p>
                        <text:p text:style-name="table_al">a. het opslaan en beheren van met bestuursdwang verwijderde fiets(en) of bromfiets(en) in het gemeentelijke Fietsendepot;</text:p>
                        <text:p text:style-name="table_al">b. het tekenen en uitreiken van het besluit tot toepassing van bestuursdwang;</text:p>
                        <text:p text:style-name="table_al">c. het in ontvangst nemen van de verschuldigde kosten verbonden aan de toepassing van bestuursdwang;</text:p>
                        <text:p text:style-name="table_al">d.   het teruggeven van de met bestuursdwang verwijderde fiets of bromfiets aan de eigenaar.</text:p>
                        <text:p text:style-name="table_al">Activiteiten dienen te worden uitgevoerd overeenkomstig de ‘Beheerovereenkomst Fietsendepot’ van 18 augustus 2008, inclusief bijlagen, en de brief van 10 december 2009, kenmerk 09.073404, inzake voortzetting van de 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Directeur U-Stal Holding B.V. alsmede de volgende functionarissen van U-Stal B.V.:</text:p>
                        <text:p text:style-name="table_al">-Manager fietsdepots;</text:p>
                        <text:p text:style-name="table_al">- Medewerker fietsdepots;</text:p>
                        <text:p text:style-name="table_al">- Eerste medewerker fietsdepots.</text:p>
                      </table:table-cell>
                    </table:table-row>
                  </table:table>
                  <text:p text:style-name="table_bottom"/>
                </text:section>
                <text:p text:style-name="al"/>
              </text:section>
              <text:section text:name="artikel_id1-3-2-2-12-6-5" text:style-name="artikel">
                <text:p text:style-name="artikel_kop_titel"><text:span text:style-name="artikel_kop_label"/> <text:span text:style-name="artikel_kop_nr">11.4.3</text:span> Depot gevonden voorwerpen</text:p>
                <text:p text:style-name="al"/>
                <text:section text:name="table_id1-3-2-2-12-6-5-3" text:style-name="table">
                  <text:p text:style-name="table_top"/>
                  <table:table table:style-name="tgroup">
                    <table:table-column table:style-name="id1-3-2-2-12-6-5-3-1-1"/>
                    <table:table-column table:style-name="id1-3-2-2-12-6-5-3-1-2"/>
                    <table:table-column table:style-name="id1-3-2-2-12-6-5-3-1-3"/>
                    <table:table-column table:style-name="id1-3-2-2-12-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Het uitoefenen van de bevoegdheden die de Burgemeester toekomen op grond van titel 2 van boek 5 van het Burgerlijk Wetboek, artikel 171 van de Gemeentewet, en de bepalingen van de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epots en Service, Controler U-Stal tevens de vervanger van de Manager Depots en Service en de Medewerker Gevonden Voorwerpen.</text:p>
                      </table:table-cell>
                    </table:table-row>
                  </table:table>
                  <text:p text:style-name="table_bottom"/>
                </text:section>
                <text:p text:style-name="al"/>
              </text:section>
              <text:section text:name="artikel_id1-3-2-2-12-6-6" text:style-name="artikel">
                <text:p text:style-name="artikel_kop_titel"><text:span text:style-name="artikel_kop_label"/> <text:span text:style-name="artikel_kop_nr">11.4.4</text:span> Woonruimteverdeling</text:p>
                <text:p text:style-name="al"/>
                <text:section text:name="table_id1-3-2-2-12-6-6-3" text:style-name="table">
                  <text:p text:style-name="table_top"/>
                  <table:table table:style-name="tgroup">
                    <table:table-column table:style-name="id1-3-2-2-12-6-6-3-1-1"/>
                    <table:table-column table:style-name="id1-3-2-2-12-6-6-3-1-2"/>
                    <table:table-column table:style-name="id1-3-2-2-12-6-6-3-1-3"/>
                    <table:table-column table:style-name="id1-3-2-2-12-6-6-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4.1 </text:p>
                      </table:table-cell>
                      <table:table-cell table:style-name="entry" table:number-rows-spanned="1" table:number-columns-spanned="1">
                        <text:p text:style-name="table_al">Huisvestingsverordening Regio Utrecht 2019, Gemeente Utrecht, Leegstandwet:</text:p>
                        <text:p text:style-name="table_al">het huisvesten van bijzondere categorieën woningzoekenden door bemiddeling als bedoeld in artikel 2.6.3e van de Huisvestingsverordening Regio Utrecht 2019, Gemeente Utrecht;</text:p>
                        <text:p text:style-name="table_al">het besluiten op urgentieaanvragen en het intrekken of verlengen van verleende urgenties in het kader van paragraaf 2.5 van de  Huisvestingsverordening Regio Utrecht 2019, Gemeente Utrecht;</text:p>
                        <text:p text:style-name="table_al">het besluiten op subsidieaanvragen inzake het Utrechts Woonlastenfonds;</text:p>
                        <text:p text:style-name="table_al">het besluiten op aanvragen indicatiestelling woonvormen en woningtype in het kader van artikel 2.4.3 van de Huisvestingsverordening Regio Utrecht 2019, Gemeente Utrecht;</text:p>
                        <text:p text:style-name="table_al">het besluiten op vergunningaanvragen in het kader van artikel 15 van de Leegstandwet;</text:p>
                        <text:p text:style-name="table_al">het besluiten op huisvestingsvergunningaanvragen in het kader van paragraaf 2.2 van de Huisvestingsverordening Regio Utrecht 2019, Gemeente Utrech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stuurder van stichting Het vierde huis.</text:p>
                      </table:table-cell>
                    </table:table-row>
                    <table:table-row table:style-name="row">
                      <table:table-cell table:style-name="entry" table:number-rows-spanned="1" table:number-columns-spanned="1">
                        <text:p text:style-name="table_al">11.4.4.2 </text:p>
                      </table:table-cell>
                      <table:table-cell table:style-name="entry" table:number-rows-spanned="1" table:number-columns-spanned="1">
                        <text:p text:style-name="table_al">Huisvestingsverordening Regio Utrecht 2019, Gemeente Utrecht: het besluiten op een huisvestingsvergunningaanvraag in het kader van paragraaf 2.2 van de Huisvestingsverordening Regio Utrecht 2019, Gemeente Utrecht.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bestuurder van Mitros, SSH, Bo-Ex, Groenwest en Portaal.</text:p>
                      </table:table-cell>
                    </table:table-row>
                  </table:table>
                  <text:p text:style-name="table_bottom"/>
                </text:section>
                <text:p text:style-name="al"/>
              </text:section>
              <text:section text:name="artikel_id1-3-2-2-12-6-7" text:style-name="artikel">
                <text:p text:style-name="artikel_kop_titel"><text:span text:style-name="artikel_kop_label"/> <text:span text:style-name="artikel_kop_nr">11.4.5</text:span> WMO en Jeugdwet</text:p>
                <text:p text:style-name="al"/>
                <text:section text:name="table_id1-3-2-2-12-6-7-3" text:style-name="table">
                  <text:p text:style-name="table_top"/>
                  <table:table table:style-name="tgroup">
                    <table:table-column table:style-name="id1-3-2-2-12-6-7-3-1-1"/>
                    <table:table-column table:style-name="id1-3-2-2-12-6-7-3-1-2"/>
                    <table:table-column table:style-name="id1-3-2-2-12-6-7-3-1-3"/>
                    <table:table-column table:style-name="id1-3-2-2-12-6-7-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5.1</text:p>
                      </table:table-cell>
                      <table:table-cell table:style-name="entry" table:number-rows-spanned="1" table:number-columns-spanned="1">
                        <text:p text:style-name="table_al">Besluiten in het kader van de WMO en de Awb, de vigerende verordening maatschappelijke ondersteuning Utrecht, de nadere regels en de beleidsregels in het kader van de WMO, de Jeugdwet en de verordening Jeugdwet en de nadere regels in het kader van de Jeugdwet, met uitzondering van besluiten in het kader van ernstige enkelvoudige dyslexie (EED).</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en Gezinswerker van de Buurtteamorganisatie Lokalis, de uitvoerend Buurtteammedewerker in leidinggevende functie (Teamcoach en Programmaregisseur) en Buurtteammedewerker van de Buurtteamorganisatie Sociaal.</text:p>
                      </table:table-cell>
                    </table:table-row>
                    <table:table-row table:style-name="row">
                      <table:table-cell table:style-name="entry" table:number-rows-spanned="1" table:number-columns-spanned="1">
                        <text:p text:style-name="table_al">11.4.5.2</text:p>
                      </table:table-cell>
                      <table:table-cell table:style-name="entry" table:number-rows-spanned="1" table:number-columns-spanned="1">
                        <text:p text:style-name="table_al">Artikel 2.4 lid 1 en 6.1.8 Jeugdwet.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s Veilig Thuis/SAVE.</text:p>
                      </table:table-cell>
                    </table:table-row>
                    <table:table-row table:style-name="row">
                      <table:table-cell table:style-name="entry" table:number-rows-spanned="1" table:number-columns-spanned="1">
                        <text:p text:style-name="table_al">11.4.5.3</text:p>
                      </table:table-cell>
                      <table:table-cell table:style-name="entry" table:number-rows-spanned="1" table:number-columns-spanned="1">
                        <text:p text:style-name="table_al">Artikel 2.6.3 Wmo – Besluiten in het kader van de WMO en de Awb, de vigerende verordening maatschappelijke ondersteuning Utrecht, de nadere regels en de beleidsregels in het kader van de WMO aan de hand van onder meer de geïntegreerde risicoscreening en het ‘Beleidskader landelijke in-, door- en uitstroom crisisopname en opvang in acute crisissituaties van slachtoffers van huiselijk geweld in de vrouwenopvang’.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ienstverlening Moviera; Medewerkers Advies en Aanmelding en Medewerkers individuele trajecten bij Moviera.</text:p>
                      </table:table-cell>
                    </table:table-row>
                  </table:table>
                  <text:p text:style-name="table_bottom"/>
                </text:section>
                <text:p text:style-name="al"/>
              </text:section>
              <text:section text:name="artikel_id1-3-2-2-12-6-8" text:style-name="artikel">
                <text:p text:style-name="artikel_kop_titel"><text:span text:style-name="artikel_kop_label"/> <text:span text:style-name="artikel_kop_nr">11.4.6</text:span> U-pas</text:p>
                <text:p text:style-name="al"/>
                <text:section text:name="table_id1-3-2-2-12-6-8-3" text:style-name="table">
                  <text:p text:style-name="table_top"/>
                  <table:table table:style-name="tgroup">
                    <table:table-column table:style-name="id1-3-2-2-12-6-8-3-1-1"/>
                    <table:table-column table:style-name="id1-3-2-2-12-6-8-3-1-2"/>
                    <table:table-column table:style-name="id1-3-2-2-12-6-8-3-1-3"/>
                    <table:table-column table:style-name="id1-3-2-2-12-6-8-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6.1</text:p>
                      </table:table-cell>
                      <table:table-cell table:style-name="entry" table:number-rows-spanned="1" table:number-columns-spanned="1">
                        <text:p text:style-name="table_al">Verordening U-pas 2019 Gemeente Utrecht: verstrekken, verlengen en afwijzen van aanvragen in het kader van de U-pa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aar U-pasaanvragen intermediar.</text:p>
                      </table:table-cell>
                    </table:table-row>
                  </table:table>
                  <text:p text:style-name="table_bottom"/>
                </text:section>
              </text:section>
              <text:section text:name="artikel_id1-3-2-2-12-6-9" text:style-name="artikel">
                <text:p text:style-name="artikel_kop_titel"><text:span text:style-name="artikel_kop_label"/> <text:span text:style-name="artikel_kop_nr"/>  11.4.7 Samenwerkingsovereenkomst Essentiële functies tussen Yeph en U-16</text:p>
                <text:p text:style-name="al"/>
                <text:section text:name="table_id1-3-2-2-12-6-9-3" text:style-name="table">
                  <text:p text:style-name="table_top"/>
                  <table:table table:style-name="tgroup">
                    <table:table-column table:style-name="id1-3-2-2-12-6-9-3-1-1"/>
                    <table:table-column table:style-name="id1-3-2-2-12-6-9-3-1-2"/>
                    <table:table-column table:style-name="id1-3-2-2-12-6-9-3-1-3"/>
                    <table:table-column table:style-name="id1-3-2-2-12-6-9-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7.1</text:p>
                      </table:table-cell>
                      <table:table-cell table:style-name="entry" table:number-rows-spanned="1" table:number-columns-spanned="1">
                        <text:list text:style-name="id1-3-2-2-12-6-9-3-1-5-2-2-1">
                          <text:list-item text:style-override="id1-3-2-2-12-6-9-3-1-5-2-2-1-1">
                            <text:number>•</text:number>
                            <text:p text:style-name="table_al">Het ondertekenen van:</text:p>
                          </text:list-item>
                        </text:list>
                        <text:p text:style-name="table_al">- Overeenkomst essentiële functies 2021 en 2022.</text:p>
                        <text:p text:style-name="table_al">- Brief definitieve vaststelling realisatie essentiële functies 2020, 2021 en 2022.</text:p>
                        <text:list text:style-name="id1-3-2-2-12-6-9-3-1-5-2-2-4">
                          <text:list-item text:style-override="id1-3-2-2-12-6-9-3-1-5-2-2-4-1">
                            <text:number>•</text:number>
                            <text:p text:style-name="table_al">Vaststellen noodzakelijke wijzigingen in de overeenkomst essentiële functies op basis van de bepalingen van artikel 11 van deze overeenkomst.</text:p>
                          </text:list-item>
                          <text:list-item text:style-override="id1-3-2-2-12-6-9-3-1-5-2-2-4-2">
                            <text:number>•</text:number>
                            <text:p text:style-name="table_al">Verlengen van de overeenkomst essentiële functies conform de bepalingen van artikel 4.4 van deze overeenkomst.</text:p>
                          </text:list-item>
                          <text:list-item text:style-override="id1-3-2-2-12-6-9-3-1-5-2-2-4-3">
                            <text:number>•</text:number>
                            <text:p text:style-name="table_al">Aanpassen, waar nodig, van de verlengingstermijn van de overeenkomst essentiële functies conform de bepalingen van artikel 4.4 van deze overeenkomst.</text:p>
                          </text:list-item>
                          <text:list-item text:style-override="id1-3-2-2-12-6-9-3-1-5-2-2-4-4">
                            <text:number>•</text:number>
                            <text:p text:style-name="table_al">Ontbinden overeenkomst essentiële functies conform de bepalingen van artikel 11 van deze overeenkomst.</text:p>
                          </text:list-item>
                          <text:list-item text:style-override="id1-3-2-2-12-6-9-3-1-5-2-2-4-5">
                            <text:number/>
                            <text:p text:style-name="table_al"/>
                          </text:list-item>
                        </text:list>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Leden bestuurlijk platform U 16.</text:p>
                      </table:table-cell>
                    </table:table-row>
                  </table:table>
                  <text:p text:style-name="table_bottom"/>
                </text:section>
                <text:p text:style-name="al"/>
              </text:section>
              <text:section text:name="artikel_id1-3-2-2-12-6-10" text:style-name="artikel">
                <text:p text:style-name="artikel_kop_titel"><text:span text:style-name="artikel_kop_label"/> <text:span text:style-name="artikel_kop_nr">11.4.8</text:span> Wet op de lijkbezorging en Wet verplichte GGZ</text:p>
                <text:p text:style-name="al"/>
                <text:section text:name="table_id1-3-2-2-12-6-10-3" text:style-name="table">
                  <text:p text:style-name="table_top"/>
                  <table:table table:style-name="tgroup">
                    <table:table-column table:style-name="id1-3-2-2-12-6-10-3-1-1"/>
                    <table:table-column table:style-name="id1-3-2-2-12-6-10-3-1-2"/>
                    <table:table-column table:style-name="id1-3-2-2-12-6-10-3-1-3"/>
                    <table:table-column table:style-name="id1-3-2-2-12-6-10-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3.8.1</text:p>
                      </table:table-cell>
                      <table:table-cell table:style-name="entry" table:number-rows-spanned="1" table:number-columns-spanned="1">
                        <text:p text:style-name="table_al">-artikel 4 Wet op de lijkbezorging (bevoegdheid tot aanwijzing lijkschouwer);</text:p>
                        <text:p text:style-name="table_al">-artikel 5:1 en artikel 5:2 van de Wet verplichte GGZ.</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Publieke Gezondheid GGD regio Utrecht.</text:p>
                      </table:table-cell>
                    </table:table-row>
                  </table:table>
                  <text:p text:style-name="table_bottom"/>
                </text:section>
              </text:section>
              <text:section text:name="artikel_id1-3-2-2-12-6-11" text:style-name="artikel">
                <text:p text:style-name="artikel_kop_titel"><text:span text:style-name="artikel_kop_label"/> <text:span text:style-name="artikel_kop_nr"/>  11.4.9 Wet verplichte geestelijke gezondheidszorg</text:p>
                <text:p text:style-name="al"/>
                <text:section text:name="table_id1-3-2-2-12-6-11-3" text:style-name="table">
                  <text:p text:style-name="table_top"/>
                  <table:table table:style-name="tgroup">
                    <table:table-column table:style-name="id1-3-2-2-12-6-11-3-1-1"/>
                    <table:table-column table:style-name="id1-3-2-2-12-6-11-3-1-2"/>
                    <table:table-column table:style-name="id1-3-2-2-12-6-11-3-1-3"/>
                    <table:table-column table:style-name="id1-3-2-2-12-6-11-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3.9.1</text:p>
                      </table:table-cell>
                      <table:table-cell table:style-name="entry" table:number-rows-spanned="1" table:number-columns-spanned="1">
                        <text:p text:style-name="table_al">Het horen van de betrokkene bij een crisismaatregel als bedoeld in artikel7:1, lid 3, onder b van de Wet verplichte geestelijke gezondheidszor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 Hoorfunctionarissen van Lister en van de Tussenvoorziening</text:p>
                      </table:table-cell>
                    </table:table-row>
                  </table:table>
                  <text:p text:style-name="table_bottom"/>
                </text:section>
                <text:p text:style-name="al"/>
              </text:section>
              <text:section text:name="artikel_id1-3-2-2-12-6-12" text:style-name="artikel">
                <text:p text:style-name="artikel_kop_titel"><text:span text:style-name="artikel_kop_label"/> <text:span text:style-name="artikel_kop_nr">11.4.10</text:span> Wet gemeentelijke schuldhulpverlening</text:p>
                <text:p text:style-name="al"/>
                <text:section text:name="table_id1-3-2-2-12-6-12-3" text:style-name="table">
                  <text:p text:style-name="table_top"/>
                  <table:table table:style-name="tgroup">
                    <table:table-column table:style-name="id1-3-2-2-12-6-12-3-1-1"/>
                    <table:table-column table:style-name="id1-3-2-2-12-6-12-3-1-2"/>
                    <table:table-column table:style-name="id1-3-2-2-12-6-12-3-1-3"/>
                    <table:table-column table:style-name="id1-3-2-2-12-6-12-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10.1</text:p>
                      </table:table-cell>
                      <table:table-cell table:style-name="entry" table:number-rows-spanned="1" table:number-columns-spanned="1">
                        <text:p text:style-name="table_al">Wet gemeentelijke schuldhulpverlening, o.g.v. artikel 3a:</text:p>
                        <text:p text:style-name="table_al">Besluiten ter uitvoering van de WGS, het besluit WGS, Awb en de vigerende beleidsregel Schulddienstverlening;</text:p>
                        <text:p text:style-name="table_al">Vaststelling van de rechten en plichten van de inwoner en de daarvoor noodzakelijke beoordeling van zijn omstandigheden;</text:p>
                        <text:p text:style-name="table_al">uitgezonderd werkzaamheden volgens artikel 3 lid 1 onder b van de Wet gemeentelijke schuldhulpverlening (vroegsignal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en van Stadsgeldbeheer.</text:p>
                        <text:p text:style-name="table_al"/>
                        <text:p text:style-name="table_al"/>
                      </table:table-cell>
                    </table:table-row>
                    <table:table-row table:style-name="row">
                      <table:table-cell table:style-name="entry" table:number-rows-spanned="1" table:number-columns-spanned="1">
                        <text:p text:style-name="table_al">11.4.10.2</text:p>
                      </table:table-cell>
                      <table:table-cell table:style-name="entry" table:number-rows-spanned="1" table:number-columns-spanned="1">
                        <text:p text:style-name="table_al">Wet gemeentelijke schuldhulpverlening, </text:p>
                        <text:p text:style-name="table_al">artikel 3 lid 1 onder b.</text:p>
                        <text:p text:style-name="table_al"/>
                        <text:p text:style-name="table_al">De bevoegdheid tot het namens het College aanbieden van een eerste gesprek met schuldhulpverlening, na het ontvangen van een signaal over betalingsachterst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en Gezinswerker van de Buurtteamorganisatie Lokalis, </text:p>
                        <text:p text:style-name="table_al">de uitvoerend Buurtteammedewerker in leidinggevende functie (Teamcoach en Programmaregisseur) en Buurtteammedewerker van de Buurtteamorganisatie Sociaal.</text:p>
                      </table:table-cell>
                    </table:table-row>
                  </table:table>
                  <text:p text:style-name="table_bottom"/>
                </text:section>
              </text:section>
            </text:section>
            <text:p text:style-name="hoofdstuk_bottom"/>
          </text:section>
          <text:section text:name="hoofdstuk_id1-3-2-2-13" text:style-name="hoofdstuk">
            <text:p text:style-name="hoofdstuk_kop"><text:span text:style-name="label"/> <text:span text:style-name="nr"/> </text:p>
            <text:section text:name="artikel_id1-3-2-2-13-2" text:style-name="artikel">
              <text:p text:style-name="artikel_kop_titel"><text:span text:style-name="artikel_kop_label"/> <text:span text:style-name="artikel_kop_nr">11.4.11</text:span> Ontheffingen milieuzone</text:p>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column table:style-name="id1-3-2-2-13-2-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Mandaatbesluit Rijksdienst voor Ondernemend Nederland ontheffingen milieuzone gemeente Utrecht (Gemeenteblad 2021, 23673). Artikel 6 Beleidsregel ontheffing milieuzon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Rijksdienst voor Ondernemend Nederland. Ondermandaat mag verleend worden aan één of meer onder hem ressorterende functionaris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3-3" text:style-name="artikel">
              <text:p text:style-name="artikel_kop_titel"><text:span text:style-name="artikel_kop_label"/> <text:span text:style-name="artikel_kop_nr">11.4.12</text:span> Bezorgen reisdocumenten</text:p>
              <text:p text:style-name="al"/>
              <text:section text:name="table_id1-3-2-2-13-3-3" text:style-name="table">
                <text:p text:style-name="table_top"/>
                <table:table table:style-name="tgroup">
                  <table:table-column table:style-name="id1-3-2-2-13-3-3-1-1"/>
                  <table:table-column table:style-name="id1-3-2-2-13-3-3-1-2"/>
                  <table:table-column table:style-name="id1-3-2-2-13-3-3-1-3"/>
                  <table:table-column table:style-name="id1-3-2-2-13-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11.4.12.1</text:p>
                    </table:table-cell>
                    <table:table-cell table:style-name="entry" table:number-rows-spanned="1" table:number-columns-spanned="1">
                      <text:p text:style-name="table_al">Het bezorgen en uitreiken van reisdocumenten alsmede het innemen van oude reisdocumenten. Artikel 4d Circulaire bezorgproces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zorgers en Medewerkers sortering en ontvangst van AMP Groep te Hou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4" text:style-name="hoofdstuk">
            <text:p text:style-name="hoofdstuk_kop"><text:span text:style-name="label"/> <text:span text:style-name="nr">12</text:span> Slotbepalingen</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 <text:span text:style-name="artikel_kop_nr">12.1</text:span> Citeertitel</text:p>
              <text:p text:style-name="al">Deze Mandaatregeling en de mandaatbesluiten, de volmachten en de procesmachtigingen waarop deze regeling is gebaseerd, kunnen worden aangehaald als Mandaatregeling B&amp;W en Burgemeester 2023 gemeente Utrecht.</text:p>
              <text:p text:style-name="al"/>
            </text:section>
            <text:section text:name="artikel_id1-3-2-2-14-4" text:style-name="artikel">
              <text:p text:style-name="artikel_kop_titel"><text:span text:style-name="artikel_kop_label"/> <text:span text:style-name="artikel_kop_nr">12.2</text:span> Inwerkingtreding</text:p>
              <text:p text:style-name="al">Deze Mandaatregeling treedt in werking op 1 januari 2023.</text:p>
              <text:p text:style-name="al"/>
            </text:section>
            <text:section text:name="artikel_id1-3-2-2-14-5" text:style-name="artikel">
              <text:p text:style-name="artikel_kop_titel"><text:span text:style-name="artikel_kop_label"/> <text:span text:style-name="artikel_kop_nr">12.3</text:span> Intrekking</text:p>
              <text:p text:style-name="al">Bij inwerkingtreding van deze Mandaatregeling wordt de Mandaatregeling B&amp;W en Burgemeester 2022 gemeente Utrecht ingetrokken. </text:p>
              <text:p text:style-name="al"/>
              <text:p text:style-name="al"/>
              <text:p text:style-name="al"/>
            </text:section>
            <text:p text:style-name="hoofdstuk_bottom"/>
          </text:section>
          <text:section text:name="artikel_id1-3-2-2-1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6 december 2022,</text:span></text:p>
            <text:p><text:span text:style-name="functie"/></text:p>
            <text:p><text:span text:style-name="functie"/></text:p>
            <text:p><text:span text:style-name="functie"/></text:p>
            <text:p><text:span text:style-name="functie">De burgemeester,  De secretaris,</text:span></text:p>
            <text:p><text:span text:style-name="functie">Sharon A.M. Dijksma Gabrielle G.H.M. Haanen</text:span></text:p>
            <text:p><text:span text:style-name="functie"/></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Behorende bij de Mandaatregeling B&amp;W en Burgemeester Gemeente Utrecht, vastgesteld door het college van Burgemeester en wethouders en de Burgemeester van de gemeente Utrecht.</text:p>
          <text:p text:style-name="al"/>
          <text:p text:style-name="al">
          <text:span text:style-name="nadrukvet">
            <text:span text:style-name="nadrukondlijn">I. Inleiding</text:span>
          </text:span>
        </text:p>
          <text:p text:style-name="al">In de Mandaatregeling B&amp;W en Burgemeester Gemeente Utrecht is aangegeven wie bevoegd is namens het college van Burgemeester en wethouders of de Burgemeester besluiten te nemen en privaatrechtelijke rechtshandelingen te verrichten (zoals het besluiten tot het aangaan van een overeenkomst). </text:p>
          <text:p text:style-name="al">Het gaat om verschillende soorten bevoegdheden:</text:p>
          <text:p text:style-name="al">1. Mandaat</text:p>
          <text:p text:style-name="al">2. Volmacht</text:p>
          <text:p text:style-name="al">3. Machtiging en procesmachtiging</text:p>
          <text:p text:style-name="al"/>
          <text:p text:style-name="al">1. Mandaat</text:p>
          <text:p text:style-name="al">Mandaat is de bevoegdheid om namens een bestuursorgaan besluiten te nemen. Het college van Burgemeester en wethouders en de Burgemeester zijn beide een bestuursorgaan in de zin van de Algemene wet bestuursrecht.</text:p>
          <text:p text:style-name="al">Juridisch geldt een in mandaat genomen besluit als een besluit van de mandaatgever zelf. De mandaatgever kan de bevoegdheid ook altijd zelf blijven uitoefenen, en tussentijds algemene en bijzondere richtlijnen geven.</text:p>
          <text:p text:style-name="al">Het bestuursorgaan kan een algemeen mandaat verlenen of mandaat voor een bepaald geval. De mandaten worden schriftelijk gegeven.</text:p>
          <text:p text:style-name="al">Naast mandaat bestaat ook de rechtsfiguur “delegatie”. Delegatie is het overdragen van de bevoegdheid tot het nemen van besluiten door een bestuursorgaan aan een ander die deze onder eigen verantwoordelijkheid uitoefent. Delegatie gebeurt niet aan ondergeschikten en is hier dan ook niet aan de orde. </text:p>
          <text:p text:style-name="al"/>
          <text:p text:style-name="al">2. Volmacht</text:p>
          <text:p text:style-name="al">Volmacht is de bevoegdheid namens de gemeente privaatrechtelijke rechtshandelingen te verrichten (zoals het ondertekenen van een overeenkomst). </text:p>
          <text:p text:style-name="al">De Burgemeester is volgens artikel 171 Gemeentewet degene die de gemeente in en buiten rechte vertegenwoordigt. De Burgemeester kan daarvoor volmachten verlenen.</text:p>
          <text:p text:style-name="al">De bevoegdheid een overeenkomst te tekenen, moet worden onderscheiden van de (inhoudelijke) beslissing een overeenkomst aan te gaan. Die bevoegdheid ligt bij het college.</text:p>
          <text:p text:style-name="al">Voor het aangaan en ondertekenen van een overeenkomst zijn dus twee bevoegdheden nodig; een mandaat van het college en een volmacht van de Burgemeester.</text:p>
          <text:p text:style-name="al"/>
          <text:p text:style-name="al">3. Machtiging en procesmachtiging </text:p>
          <text:p text:style-name="al">Een machtiging is de bevoegdheid om namens de gemeente feitelijke handelingen te verrichten </text:p>
          <text:p text:style-name="al">Voor het vertegenwoordigen van een bestuursorgaan of de gemeente in een juridische procedure is een procesmachtiging nodig. Bij een civielrechtelijke procedure geeft de Burgemeester deze procesmachtiging; bij een publiekrechtelijke procedure het bevoegde bestuursorgaan. Aan een procesmachtiging gaat uiteraard een besluit vooraf van het bevoegde orgaan dat een procedure wordt gestart (procesbesluit). </text:p>
          <text:p text:style-name="al"/>
          <text:p text:style-name="al">
          <text:span text:style-name="nadrukvet">
            <text:span text:style-name="nadrukondlijn">II. Structuur van de Mandaatregeling Gemeente Utrecht</text:span>
          </text:span>
        </text:p>
          <text:p text:style-name="al">Hoofdstuk 1 bevat algemene bepalingen over begrippen en reikwijdte. </text:p>
          <text:p text:style-name="al">Hoofdstuk 2 bevat specifieke mandaten voor wethouders (portefeuillehoudersmandaat).</text:p>
          <text:p text:style-name="al">Hoofdstuk 3 geeft aan welke bevoegdheden van Burgemeester en het college van Burgemeester en wethouders worden gemandateerd aan de griffier en aan de voorzitter van de Rekenkamer.  Deze kunnen de bevoegdheden uit de rechterkolom ondermandateren.</text:p>
          <text:p text:style-name="al">Hoofdstuk 4 regelt de bevoegdheden van de Algemeen Directeur. De Algemeen Directeur mag, op enkele uitzonderingen en beperkingen na, alle privaatrechtelijke en publiekrechtelijke bevoegdheden van Burgemeester en Burgemeester en wethouders uitoefenen. Dat geldt ook als die bevoegdheden niet expliciet in de Mandaatregeling zijn opgenomen. </text:p>
          <text:p text:style-name="al">De Algemeen Directeur verleent vervolgens alle in de regeling opgenomen bevoegdheden, op een enkele uitzondering na, aan de Concerndirecteuren.</text:p>
          <text:p text:style-name="al">Hoofdstukken 4 tot en met 8 bevatten de bevoegdheden per organisatieonderdeel. </text:p>
          <text:p text:style-name="al">De structuur is voor alle organisatieonderdelen dezelfde:</text:p>
          <text:p text:style-name="al">In beginsel heeft de Algemeen Directeur het hoofdmandaat; de Algemeen Directeur verleent vervolgens ondermandaat aan de Integraal Resultaatverantwoordelijk Manager (IRM) van een organisatieonderdeel; de IRM geeft op zijn beurt in de laatste kolom ondergemandateerden aan welke van de in zijn organisatieonderdeel werkzame functionarissen een ondermandaat krijgt. Deze functionaris kan niet verder ondermandateren. </text:p>
          <text:p text:style-name="al">Mandaten worden altijd verleend aan functionarissen en nooit op naam; waar in de Mandaatregeling wordt gesproken van een functienaam, betekent dit dat iedere persoon met deze functie binnen het OO dit mandaat mag uitoefenen.</text:p>
          <text:p text:style-name="al"/>
          <text:p text:style-name="al">De Mandaatregeling, en het daaropvolgende ondermandaatbesluit van de Algemeen Directeur (AD) geven elke IRM de bevoegdheid voor het eigen organisatieonderdeel plaatsvervangers en ondergemandateerden aan te wijzen. Elke IRM neemt hiervoor jaarlijks een besluit. De besluitvorming van college en Burgemeester heeft dus geen betrekking op de plaatsvervangers en de ondergemandateerden in de rechterkolom. Het opnemen van deze informatie in de Mandaatregeling is puur informatief bedoeld. Het is immers voor de buitenwereld onwerkbaar als steeds, naast de Mandaatregeling, ook het AD-besluit en de IRM-besluiten geraadpleegd moeten worden om te checken wie bevoegd is. </text:p>
          <text:p text:style-name="al">Het AD-besluit en de IRM-besluiten over plaatsvervangers of ondergemandateerden, en eventuele ondermandaatbesluiten van griffier en voorzitter Rekenkamer, worden jaarlijks gepubliceerd en vervolgens verwerkt in de geldende versie van de Mandaatregeling op <text:a xlink:href="http://www.overheid.nl/" xlink:type="simple">www.overheid.nl</text:a>. Ook tussentijdse wijzigingen van het ondermandaatbesluit van de IRM’s worden steeds verwerkt in de geconsolideerde mandaatregeling. De wijzigingsbesluiten worden gepubliceerd op overheid.nl en als bijlage toegevoegd aan het geconsolideerde Besluit plaatsvervanging, ondermandaat en ondervolmacht per organisatieonderdeel (het ondermandaatbesluit van de IRM’s). Bij de wetstechnische informatie bij dit besluit kan men precies terugvinden wanneer welke wijziging is aangebracht in de plaatsvervangerstabel of in de rechterkolom.</text:p>
          <text:p text:style-name="al">Op deze manier is de geconsolideerde Mandaatregeling altijd up to date. En via de bewerkingsgeschiedenis van het Besluit plaatsvervanging, ondermandaat en ondervolmacht per organisatieonderdeel (het ondermandaatbesluit van de IRM’s) is eenvoudig controleerbaar wanneer bevoegdheden gewijzigd zijn.  </text:p>
          <text:p text:style-name="al"/>
          <text:p text:style-name="al"/>
          <text:p text:style-name="al">
          <text:span text:style-name="nadrukvet">
            <text:span text:style-name="nadrukondlijn">III. Opbouw van de tabel</text:span>
          </text:span>
        </text:p>
          <text:p text:style-name="al">Zo leest u de tabel:</text:p>
          <text:list text:style-name="id1-3-2-4-46">
            <text:list-item text:style-override="id1-3-2-4-46-1">
              <text:number>•</text:number>
              <text:p text:style-name="al">Kolom 1 bevat een uniek nummer;</text:p>
            </text:list-item>
            <text:list-item text:style-override="id1-3-2-4-46-2">
              <text:number>•</text:number>
              <text:p text:style-name="al">Kolom 2 geeft de bevoegdheid die wordt gemandateerd of waarvoor een volmacht wordt gegeven en de wettelijke basis. Als de bevoegdheid van de IRM beperkt is (bijvoorbeeld tot een bepaald bedrag), wordt dat in deze kolom aangegeven;</text:p>
            </text:list-item>
            <text:list-item text:style-override="id1-3-2-4-46-3">
              <text:number>•</text:number>
              <text:p text:style-name="al">Kolom 3 geeft aan welk bestuursorgaan bevoegd is het mandaat of de volmacht te verlenen: Burgemeester of college;</text:p>
            </text:list-item>
            <text:list-item text:style-override="id1-3-2-4-46-4">
              <text:number>•</text:number>
              <text:p text:style-name="al">Kolom 4 geeft aan, aan welke functionaris de IRM een ondermandaat of ondervolmacht verleent. Soms heeft de IRM deze bevoegdheid (nog) niet ondergemandateerd, dan staat er in de rechterkolom “niet ondergemandateerd”. Soms is de IRM niet bevoegd verder ondermandaat te verlenen. Dan staat er: “IRM niet bevoegd tot ondermandaat”. Soms beperkt de IRM de bevoegdheid tot een maximumbedrag.  </text:p>
            </text:list-item>
          </text:list>
          <text:p text:style-name="al"/>
          <text:p text:style-name="al">
          <text:span text:style-name="nadrukvet">
            <text:span text:style-name="nadrukondlijn">IV. Ondertekening</text:span>
          </text:span>
        </text:p>
          <text:p text:style-name="al">In de algemene bepalingen, artikel 5 Ondertekening, staat uitgelegd op welke wijze moet worden ondertekend: </text:p>
          <text:p text:style-name="al">“Namens Burgemeester en wethouders van Utrecht”, gevolgd door naam en functieaanduiding van de ondertekenaar, als de bevoegdheid wordt uitgeoefend namens het college van Burgemeester en wethouders;</text:p>
          <text:p text:style-name="al">“Namens de Burgemeester van Utrecht”, gevolgd door naam en functieaanduiding van de ondertekenaar, als de bevoegdheid wordt uitgeoefend namens de Burgemeester.</text:p>
          <text:p text:style-name="al"/>
          <text:p text:style-name="al">
          <text:span text:style-name="nadrukvet">
            <text:span text:style-name="nadrukondlijn">V. Plaatsvervanging</text:span>
          </text:span>
        </text:p>
          <text:p text:style-name="al">Bij afwezigheid van de functionarissen aan wie een mandaat of volmacht is verleend, kunnen deze bevoegdheden worden uitgeoefend door degenen die in de Organisatieregeling of in de Mandaatregeling zijn aangewezen als plaatsvervanger.</text:p>
          <text:p text:style-name="al"/>
          <text:p text:style-name="al">
          <text:span text:style-name="nadrukvet">
            <text:span text:style-name="nadrukondlijn">VI. Politiek gevoelige kwesties</text:span>
          </text:span>
        </text:p>
          <text:p text:style-name="al">Als er sprake is van (mogelijk) politiek gevoelige kwesties vindt vooraf overleg plaats met de portefeuillehouder. De portefeuillehouder kan in dergelijke gevallen aangeven dat hij de besluitvorming aan het college wil voorleggen.</text:p>
          <text:p text:style-name="al"/>
          <text:p text:style-name="al">
          <text:span text:style-name="nadrukvet">
            <text:span text:style-name="nadrukondlijn">VII Interne instructie</text:span>
          </text:span>
        </text:p>
          <text:p text:style-name="al">De gemandateerde mag uitsluitend gebruik maken van zijn mandaat voor het verstrekken van subsidie of het verrichten van privaatrechtelijke rechtshandelingen, voor zover in de begroting zelf of bij afzonderlijk raadsbesluit middelenautorisatie heeft plaatsgevonden en op het moment van besluit voldoende budget beschikbaar is.</text:p>
          <text:p text:style-name="al"/>
          <text:p text:style-name="al">
          <text:span text:style-name="nadrukvet">
            <text:span text:style-name="nadrukondlijn">VIII Maximumbedragen</text:span>
          </text:span>
        </text:p>
          <text:p text:style-name="al">Voor subsidies geldt dat het genoemde maximumbedrag per beschikking is. </text:p>
          <text:p text:style-name="al">Voor Treasury geldt dat het genoemde maximumbedrag per transactie is.</text:p>
          <text:p text:style-name="al">Voor overeenkomsten geldt het maximumbedrag voor de gehele looptijd van de overeenkomst, met uitzondering van de nadere overeenkomsten onder een raamovereenkomst. Hierbij geldt dat de raamovereenkomst leidend is. </text:p>
          <text:p text:style-name="al"/>
          <text:p text:style-name="al">Voor raamovereenkomsten geldt dat na ondertekening van de raamovereenkomst door de bevoegde IRM’er de nadere overeenkomsten worden gesloten door de in de aanbestedings-documenten genoemde aangewezen functie(s), totdat de in de aanbestedingsdocumenten vermelde maximumomvang is bereikt. </text:p>
          <text:p text:style-name="al"/>
          <text:p text:style-name="al">Indien in het artikel in de Mandaatregeling van deze toelichting wordt afgeweken, is hetgeen in het artikel is opgenomen, leidend.</text:p>
          <text:p text:style-name="al"/>
          <text:p text:style-name="al">
          <text:span text:style-name="nadrukvet">IX Mandaat en volmacht aan externen</text:span>
        </text:p>
          <text:p text:style-name="al">Mandaat of volmacht aan een externe kan alleen door de algemeen directeur worden gegeven. De IRM’er is hiertoe niet bevoegd, behalve wanneer dat expliciet in het desbetreffende artikel is opgenomen zoals in artikel 7.10.3.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676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6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6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echt | Burgerlijk recht</meta:user-defined>
    <meta:user-defined meta:name="DC.source">artikel 10:3 van de Algemene wet bestuursrecht]|[1.0:c:BWBR0005537&amp;artikel=10%3A3&amp;g=2022-11-05</meta:user-defined>
    <meta:user-defined meta:name="DCTERMS.alternative">Mandaatregeling B&amp;W en Burgemeester 2023 gemeente Utrecht</meta:user-defined>
    <dc:language>nl</dc:language>
    <meta:user-defined meta:name="OVERHEIDop.locatietype/OVERHEIDop.gebiedsmarkering">Gemeente</meta:user-defined>
    <meta:user-defined meta:name="DC.title">Mandaatregeling B&amp;W en Burgemeester 2023 Gemeente Utrecht</meta:user-defined>
    <meta:user-defined meta:name="DCTERMS.W3CDTF/DCTERMS.available">2022-12-21</meta:user-defined>
    <meta:user-defined meta:name="DCTERMS.W3CDTF/OVERHEIDop.jaargang">2022</meta:user-defined>
    <meta:user-defined meta:name="OVERHEIDop.publicationIssue">566764</meta:user-defined>
    <meta:user-defined meta:name="OVERHEIDop.betreftRegeling">CVDR687380_1</meta:user-defined>
    <meta:user-defined meta:name="OVERHEIDop.GmbID/DC.identifier">gmb-2022-566764</meta:user-defined>
    <meta:user-defined meta:name="xs:date/OVERHEIDop.startdatum">2023-01-01</meta:user-defined>
    <meta:user-defined meta:name="OVERHEIDop.versieInformatie"/>
  </office:meta>
</office:document-meta>
</file>