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ijdelijke winkel aan Kortlandstraat 3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ag voor een omgevingsvergunning (reguliere voorbereidingsprocedure) hebben ontvangen:</text:p>
            <text:p text:style-name="last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Kortlandstraat 33</text:span>: het realiseren van een tijdelijke winkel aan de Kortlandstraat 33 (datum ontvangst: 08 december 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6676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6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6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tijdelijke winkel aan Kortlandstraat 33 te Krimpen aan den IJsse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6763</meta:user-defined>
    <meta:user-defined meta:name="OVERHEIDop.GmbID/DC.identifier">gmb-2022-566763</meta:user-defined>
    <meta:user-defined meta:name="OVERHEIDop.versieInformatie"/>
  </office:meta>
</office:document-meta>
</file>