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activiteiten op het bedrijf</text:p>
            <text:p text:style-name="common-al">
            <text:span text:style-name="nadrukvet">Locatie: </text:span>Einderweg 17, 6267 NS CADIER EN KEER</text:p>
            <text:p text:style-name="common-al">
            <text:span text:style-name="nadrukvet">Zaaknummer:</text:span> 2022-069670</text:p>
            <text:p text:style-name="common-al">
            <text:span text:style-name="nadrukvet">Ontvangstdatum:</text:span> 15 december 2022</text:p>
            <text:p text:style-name="common-al">De melding gaat over de volgende veranderingen binnen het bedrijf :</text:p>
            <text:p text:style-name="common-al">het verplaatsen van meststoffen, het verplaatsen van de seperator, het realiseren van een nieuwe wasplaats en een opvang/ c.q. afbraak van spoel- en restwater met gewasbeschermingsmiddellen ((phytobac)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7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inderweg 17, 6267 NS CADIER EN KEER</meta:user-defined>
    <dc:language>nl</dc:language>
    <meta:user-defined meta:name="OVERHEIDop.locatietype/OVERHEIDop.gebiedsmarkering">Punt</meta:user-defined>
    <meta:user-defined meta:name="DC.title">Kennisgeving ontvangst melding, Einderweg 17, 6267 NS CADIER EN K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61</meta:user-defined>
    <meta:user-defined meta:name="OVERHEIDop.GmbID/DC.identifier">gmb-2022-566761</meta:user-defined>
    <meta:user-defined meta:name="OVERHEIDop.versieInformatie"/>
  </office:meta>
</office:document-meta>
</file>