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88 -  het vervangen van  oevervoorziening  op de locatie Tsjechovstraat 26, 1506 AS Zaandam, Tsjechovstraat 26, 1506 AS Zaandam</text:p>
            <text:p text:style-name="common-al">Aanvraag ontvangen: 2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67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8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58</meta:user-defined>
    <meta:user-defined meta:name="OVERHEIDop.GmbID/DC.identifier">gmb-2022-566758</meta:user-defined>
    <meta:user-defined meta:name="OVERHEIDop.versieInformatie"/>
  </office:meta>
</office:document-meta>
</file>