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Parkeerverordening Vlissingen 199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gemeenteraad van Vlissingen</text:p>
            <text:p text:style-name="al">Gezien het voorstel van het college van burgemeester en wethouders;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Medische zorgaanbieders op dit moment dezelfde tarieven voor een vergunning betalen als commerciële bedrijven zonder zorgaanbod;</text:p>
              </text:list-item>
              <text:list-item text:style-override="id1-3-2-2-1-6-2">
                <text:number>•</text:number>
                <text:p text:style-name="al">Reeds veel gemeenten in Nederland al een aangepast tarief hanteren voor zorgverlening;</text:p>
              </text:list-item>
              <text:list-item text:style-override="id1-3-2-2-1-6-3">
                <text:number>•</text:number>
                <text:p text:style-name="al">Medische zorg aan huis bijdraagt aan een goed leefklimaat;</text:p>
              </text:list-item>
              <text:list-item text:style-override="id1-3-2-2-1-6-4">
                <text:number>•</text:number>
                <text:p text:style-name="al">Medische zorg van groot belang is voor de leefbaarheid in Vlissingen;</text:p>
              </text:list-item>
              <text:list-item text:style-override="id1-3-2-2-1-6-5">
                <text:number>•</text:number>
                <text:p text:style-name="al">De huidige medische zorgaanbieders hoge bedragen voor parkeervergunningen betalen terwijl ze slechts beperkt gebruik maken van de parkeercapaciteit;</text:p>
              </text:list-item>
              <text:list-item text:style-override="id1-3-2-2-1-6-6">
                <text:number>•</text:number>
                <text:p text:style-name="al">De gemeente Vlissingen zorg aan huis wilt stimuleren in plaats van ontmoedigen;</text:p>
              </text:list-item>
              <text:list-item text:style-override="id1-3-2-2-1-6-7">
                <text:number>•</text:number>
                <text:p text:style-name="al">Er medische zorgaanbieders zijn die overwegen hun activiteiten te gaan verplaatsen en/ of dienstverlening te wijzigen in het nadeel van de Vlissingse bewoners;</text:p>
              </text:list-item>
              <text:list-item text:style-override="id1-3-2-2-1-6-8">
                <text:number>•</text:number>
                <text:p text:style-name="al">Het wenselijk is een aangepast tarief voor medische beroepsbeoefenaren te hanteren.</text:p>
              </text:list-item>
            </text:list>
            <text:p text:style-name="al"/>
            <text:p text:style-name="al">BESLUIT:</text:p>
            <text:p text:style-name="al"/>
            <text:p text:style-name="al">vast te stellen het navolgende:</text:p>
            <text:p text:style-name="al">besluit tot wijziging van de Parkeerverordening Vlissingen 1992.</text:p>
            <text:p text:style-name="al"/>
            <text:p text:style-name="al">De Parkeerverordening Vlissingen 1992 wordt als volgt gewijzigd:</text:p>
            <text:p text:style-name="al"/>
            <text:p text:style-name="al">Artikel 3 lid 4 luidende:</text:p>
            <text:p text:style-name="al">‘Het college kan in bijzondere gevallen een vergunning ook verlenen aan:</text:p>
            <text:list text:style-name="id1-3-2-2-1-17">
              <text:list-item text:style-override="id1-3-2-2-1-17-1">
                <text:number>a.</text:number>
                <text:p text:style-name="al">eigenaren of houders van motorvoertuigen die niet voldoen aan één van de in het tweede lid genoemde voorwaarden.</text:p>
              </text:list-item>
              <text:list-item text:style-override="id1-3-2-2-1-17-2">
                <text:number>b.</text:number>
                <text:p text:style-name="al">bewoners van belanghebbendengebieden, geen eigenaar of houder van een motorvoertuig.</text:p>
              </text:list-item>
              <text:list-item text:style-override="id1-3-2-2-1-17-3">
                <text:number>c.</text:number>
                <text:p text:style-name="al">een bedrijf dat is gevestigd binnen het gereguleerde parkeergebied ten behoeve van het woon-werkverkeer van haar directie, personeelsleden of scholieren.’</text:p>
              </text:list-item>
            </text:list>
            <text:p text:style-name="al"/>
            <text:p text:style-name="al">vervangen door:</text:p>
            <text:p text:style-name="al">‘Het college kan in bijzondere gevallen een vergunning ook verlenen aan:</text:p>
            <text:list text:style-name="id1-3-2-2-1-21">
              <text:list-item text:style-override="id1-3-2-2-1-21-1">
                <text:number>a.</text:number>
                <text:p text:style-name="al">eigenaren of houders van motorvoertuigen die niet voldoen aan één van de in het tweede lid genoemde voorwaarden.</text:p>
              </text:list-item>
              <text:list-item text:style-override="id1-3-2-2-1-21-2">
                <text:number>b.</text:number>
                <text:p text:style-name="al">bewoners van belanghebbendengebieden, geen eigenaar of houder van een motorvoertuig.</text:p>
              </text:list-item>
              <text:list-item text:style-override="id1-3-2-2-1-21-3">
                <text:number>c.</text:number>
                <text:p text:style-name="al">een bedrijf dat is gevestigd binnen het gereguleerde parkeergebied ten behoeve van het woon-werkverkeer van haar directie, personeelsleden of scholieren.</text:p>
              </text:list-item>
              <text:list-item text:style-override="id1-3-2-2-1-21-4">
                <text:number>d.</text:number>
                <text:p text:style-name="al">specifieke medische beroepsbeoefenaren ten behoeve van zorgverlening in een straat/zone waar belanghebbendenparkeren geldt.’</text:p>
              </text:list-item>
            </text:list>
            <text:p text:style-name="al"/>
            <text:p text:style-name="al">Inwerkingtreding</text:p>
            <text:p text:style-name="al">Dit besluit treedt in werking op de dag na publicatie van dit wijzig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5 december 2022</text:span></text:p>
            <text:p><text:span text:style-name="functie"/></text:p>
            <text:p><text:span text:style-name="functie">De griffier,</text:span></text:p>
            <text:p><text:span text:style-name="functie">mr. F. Vermeulen,</text:span></text:p>
            <text:p><text:span text:style-name="functie"/></text:p>
            <text:p><text:span text:style-name="functie">De voorzit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667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Ruimte en infrastructuur | Organisatie en beleid</meta:user-defined>
    <meta:user-defined meta:name="DC.source">Gemeentewet, art. 149</meta:user-defined>
    <meta:user-defined meta:name="DC.source">Wegenverkeerswet 1994, artikel 2a</meta:user-defined>
    <meta:user-defined meta:name="DC.source">Reglement Verkeersregels en verkeerstekens 1990, art. 87</meta:user-defined>
    <meta:user-defined meta:name="DCTERMS.alternative">Parkeerverordening Vlissingen 1992</meta:user-defined>
    <dc:language>nl</dc:language>
    <meta:user-defined meta:name="OVERHEIDop.locatietype/OVERHEIDop.gebiedsmarkering">Gemeente</meta:user-defined>
    <meta:user-defined meta:name="DC.title">Parkeerverordening Vlissingen 199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56</meta:user-defined>
    <meta:user-defined meta:name="OVERHEIDop.betreftRegeling">CVDR22491_3</meta:user-defined>
    <meta:user-defined meta:name="xs:date/OVERHEIDop.startdatum">2022-12-22</meta:user-defined>
    <meta:user-defined meta:name="OVERHEIDop.GmbID/DC.identifier">gmb-2022-566756</meta:user-defined>
    <meta:user-defined meta:name="OVERHEIDop.versieInformatie"/>
  </office:meta>
</office:document-meta>
</file>