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Ziggenstraat ongenummerd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iggenstraat ongenummerd perceel Geldrop H 450</text:p>
            <text:p text:style-name="common-al">Omschrijving: het tijdelijk plaatsen van een gebouw voor kinderopvang</text:p>
            <text:p text:style-name="common-al">Zaaknummer: 1771146683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675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66834</meta:user-defined>
    <meta:user-defined meta:name="DCTERMS.abstract">KDV Geldrop</meta:user-defined>
    <dc:language>nl</dc:language>
    <meta:user-defined meta:name="OVERHEIDop.locatietype/OVERHEIDop.gebiedsmarkering">Punt</meta:user-defined>
    <meta:user-defined meta:name="DC.title">Kennisgeving verlenging beslistermijn aanvragen omgevingsvergunning Ziggenstraat ongenummerd in Geldrop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6751</meta:user-defined>
    <meta:user-defined meta:name="OVERHEIDop.GmbID/DC.identifier">gmb-2022-566751</meta:user-defined>
    <meta:user-defined meta:name="OVERHEIDop.versieInformatie"/>
  </office:meta>
</office:document-meta>
</file>