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van Cleeff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727</text:span>
          </text:p>
            <text:p text:style-name="common-al">Gemeente Aalsmeer heeft op 19 december 2022 een aanvraag exploitatievergunning horeca-inrichting ontvangen voor Event city Aalsmeer. De locatie is van Cleeffkade 1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87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674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ontvangen - van Cleeffkade 15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747</meta:user-defined>
    <meta:user-defined meta:name="OVERHEIDop.GmbID/DC.identifier">gmb-2022-566747</meta:user-defined>
    <meta:user-defined meta:name="OVERHEIDop.versieInformatie"/>
  </office:meta>
</office:document-meta>
</file>