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eltelijke dakopbouw aan Plevierhof 4 2623N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evierhof 4 2623NC | het plaatsen van een gedeeltelijke dakopbouw | 14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7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60</meta:user-defined>
    <meta:user-defined meta:name="DCTERMS.abstract">Gedeeltelijke dakopbouw Plevierhof 4</meta:user-defined>
    <dc:language>nl</dc:language>
    <meta:user-defined meta:name="OVERHEIDop.locatietype/OVERHEIDop.gebiedsmarkering">Punt</meta:user-defined>
    <meta:user-defined meta:name="DC.title">Aanvraag vergunning voor het plaatsen van een gedeeltelijke dakopbouw aan Plevierhof 4 2623NC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45</meta:user-defined>
    <meta:user-defined meta:name="OVERHEIDop.GmbID/DC.identifier">gmb-2022-566745</meta:user-defined>
    <meta:user-defined meta:name="OVERHEIDop.versieInformatie"/>
  </office:meta>
</office:document-meta>
</file>