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dakkapel in het voorgeveldakvlak, 't Markvelt 9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t Markvelt 9 in Abcoude met zaaknummer Z/22/216927. De gemeente geeft hiermee toestemming voor het vergrot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692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692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674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4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4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groten van een dakkapel in het voorgeveldakvlak, 't Markvelt 9 in Abcoude</meta:user-defined>
    <meta:user-defined meta:name="DCTERMS.W3CDTF/DCTERMS.available">2022-12-21</meta:user-defined>
    <meta:user-defined meta:name="DCTERMS.W3CDTF/OVERHEIDop.jaargang">2022</meta:user-defined>
    <meta:user-defined meta:name="OVERHEIDop.publicationIssue">566744</meta:user-defined>
    <meta:user-defined meta:name="OVERHEIDop.GmbID/DC.identifier">gmb-2022-566744</meta:user-defined>
    <meta:user-defined meta:name="OVERHEIDop.versieInformatie"/>
  </office:meta>
</office:document-meta>
</file>