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op de verleende vergunning (ander materiaal) aan Beenekussteeg 9-9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Beenekussteeg 9-9a, wijziging op de verleende vergunning (ander materiaal), ingekomen op 15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73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wijziging op de verleende vergunning (ander materiaal) aan Beenekussteeg 9-9a te Marienvel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39</meta:user-defined>
    <meta:user-defined meta:name="OVERHEIDop.GmbID/DC.identifier">gmb-2022-566739</meta:user-defined>
    <meta:user-defined meta:name="OVERHEIDop.versieInformatie"/>
  </office:meta>
</office:document-meta>
</file>