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inner 83 BUITEN BEHANDEL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ITEN BEHANDELING STELLEN AANVRAGEN VOOR EEN OMGEVINGSVERGUNNING </text:p>
            <text:p text:style-name="common-al">Burgemeester en wethouders maken bekend dat zij de volgende aanvraag voor een omgevingsvergunning buiten behandeling heeft gesteld</text:p>
            <text:p text:style-name="common-al"/>
            <text:p text:style-name="common-al">Spinner 83, aanleggen in-en uitrit</text:p>
            <text:p text:style-name="common-al">Verzonden 13 december 2022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66737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73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73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Spinner 83 BUITEN BEHANDELING AANVRAAG OMGEVINGSVERGUNNING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737</meta:user-defined>
    <meta:user-defined meta:name="OVERHEIDop.GmbID/DC.identifier">gmb-2022-566737</meta:user-defined>
    <meta:user-defined meta:name="OVERHEIDop.versieInformatie"/>
  </office:meta>
</office:document-meta>
</file>