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oppedunenweg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Foppedunenweg, 9164 LZ: bouwen van een woning <text:span text:style-name="nadrukcur">19-12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U kunt op dit moment nog geen bezwaar maken. De aanvraag is ontvangen op de datum die bij de aanvraag staat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6673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3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3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omgevingsvergunning Foppedunenweg in Bur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732</meta:user-defined>
    <meta:user-defined meta:name="OVERHEIDop.GmbID/DC.identifier">gmb-2022-566732</meta:user-defined>
    <meta:user-defined meta:name="OVERHEIDop.versieInformatie"/>
  </office:meta>
</office:document-meta>
</file>