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38 woningen, Wipmolen 1 t/m 9, 25 t/m 33 en aan de Poldermolen 1 t/m 39 (oneven)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heeft de gemeente een aanvraag ontvangen voor een omgevingsvergunning op het adres Wipmolen 1 t/m 9, 25 t/m 33 en aan de Poldermolen 1 t/m 39 (oneven)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duurzamen van 38 woning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21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6673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3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3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duurzamen van 38 woningen, Wipmolen 1 t/m 9, 25 t/m 33 en aan de Poldermolen 1 t/m 39 (oneven) in Mijdrech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730</meta:user-defined>
    <meta:user-defined meta:name="OVERHEIDop.GmbID/DC.identifier">gmb-2022-566730</meta:user-defined>
    <meta:user-defined meta:name="OVERHEIDop.versieInformatie"/>
  </office:meta>
</office:document-meta>
</file>