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4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Dubbele Buurt 4, plaatsen winterterras</text:p>
            <text:p text:style-name="common-al">Verzonden 13 december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72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bbele Buurt 4 BUITEN BEHANDELING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29</meta:user-defined>
    <meta:user-defined meta:name="OVERHEIDop.GmbID/DC.identifier">gmb-2022-566729</meta:user-defined>
    <meta:user-defined meta:name="OVERHEIDop.versieInformatie"/>
  </office:meta>
</office:document-meta>
</file>