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kapschuur aan Parallelweg 10-33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Parallelweg 10-33, het uitbreiden van de kapschuur, ingekomen 17-1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672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2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2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kapschuur aan Parallelweg 10-33 te Lieveld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727</meta:user-defined>
    <meta:user-defined meta:name="OVERHEIDop.GmbID/DC.identifier">gmb-2022-566727</meta:user-defined>
    <meta:user-defined meta:name="OVERHEIDop.versieInformatie"/>
  </office:meta>
</office:document-meta>
</file>