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eschikking voor het bouwen van een  betonnen opvangbak, De Veken 232, 1716KJ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een aanvraag beschikking ontvangen voor het bouwen van een betonnen opvangbak op locatie De Veken 232, 1716KJ Opmeer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2-00000100.</text:p>
            <text:p text:style-name="common-al"/>
            <text:p text:style-name="common-al">Procedure</text:p>
            <text:p text:style-name="common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566726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72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72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e Veken 232, 1716KJ Opmeer</meta:user-defined>
    <dc:language>nl</dc:language>
    <meta:user-defined meta:name="OVERHEIDop.locatietype/OVERHEIDop.gebiedsmarkering">Punt</meta:user-defined>
    <meta:user-defined meta:name="DC.title">Kennisgeving ontvangst beschikking voor het bouwen van een  betonnen opvangbak, De Veken 232, 1716KJ Opmeer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726</meta:user-defined>
    <meta:user-defined meta:name="OVERHEIDop.GmbID/DC.identifier">gmb-2022-566726</meta:user-defined>
    <meta:user-defined meta:name="OVERHEIDop.versieInformatie"/>
  </office:meta>
</office:document-meta>
</file>