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redere dakopbouw aan de voorzijde van de woning aan Arena 3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common-al">Burgemeester en wethouders maken bekend dat zij de volgende aanvraag voor een omgevingsvergunning (reguliere voorbereidingsprocedure) hebben ontvangen:</text:p>
            <text:p text:style-name="last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Arena 32:</text:span> het realiseren van een bredere dakopbouw aan de voorzijde van de woning (datum ontvangst: 8 december 2022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6672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2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bredere dakopbouw aan de voorzijde van de woning aan Arena 32 te Krimpen aan den IJsse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6720</meta:user-defined>
    <meta:user-defined meta:name="OVERHEIDop.GmbID/DC.identifier">gmb-2022-566720</meta:user-defined>
    <meta:user-defined meta:name="OVERHEIDop.versieInformatie"/>
  </office:meta>
</office:document-meta>
</file>