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van een bedrijfshal en 2 woningen aan Ambachtsezoom kavel Delta 3 en 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ezoom kavel Delta 3 en 7</text:p>
                  </table:table-cell>
                  <table:table-cell table:style-name="entry" table:number-rows-spanned="1" table:number-columns-spanned="1">
                    <text:p text:style-name="table_al">bouwen bedrijfshal en 2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februari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67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bouwen van een bedrijfshal en 2 woningen aan Ambachtsezoom kavel Delta 3 en 7 te Hendrik-Ido-Amba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672</meta:user-defined>
    <meta:user-defined meta:name="OVERHEIDop.GmbID/DC.identifier">gmb-2022-56672</meta:user-defined>
    <meta:user-defined meta:name="OVERHEIDop.versieInformatie"/>
  </office:meta>
</office:document-meta>
</file>