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ubbele woning aan Plan Vossenburcht kavel 1 en 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lan Vossenburcht kavel 1 en 2, het bouwen van een dubbele woning, ingekomen 6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671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dubbele woning aan Plan Vossenburcht kavel 1 en 2 te Lieveld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719</meta:user-defined>
    <meta:user-defined meta:name="OVERHEIDop.GmbID/DC.identifier">gmb-2022-566719</meta:user-defined>
    <meta:user-defined meta:name="OVERHEIDop.versieInformatie"/>
  </office:meta>
</office:document-meta>
</file>