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itgumerdyk 9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9 december 2022 besloten om de beslistermijn voor de aanvraag met zaaknummer V-20220460 voor een omgevingsvergunning op locatie Bitgumerdyk 9 in Marsum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671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itgumerdyk 9 in Mars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714</meta:user-defined>
    <meta:user-defined meta:name="OVERHEIDop.GmbID/DC.identifier">gmb-2022-566714</meta:user-defined>
    <meta:user-defined meta:name="OVERHEIDop.versieInformatie"/>
  </office:meta>
</office:document-meta>
</file>