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office:automatic-styles>
  <office:body>
    <office:text>
      <text:p text:style-name="new_page_staatscourant"/>
      <text:p text:style-name="single-kop-titel">Mandaatregeling B&amp;W en Burgemeester 2023 Gemeente Utrecht - Besluit ondermandaat en ondervolmacht van de Voorzitter van de rekenkamer</text:p>
      <text:section text:name="regeling_id1-3-2" text:style-name="regeling">
        <text:section text:name="aanhef_id1-3-2-1" text:style-name="aanhef">
          <text:section text:name="preambule_id1-3-2-1-1" text:style-name="preambule">
            <text:p text:style-name="al">Besluit ondermandaat en ondervolmacht van de Voorzitter van de rekenkamer</text:p>
            <text:p text:style-name="al">De Voorzitter van de rekenkamer van de gemeente Utrecht,</text:p>
            <text:p text:style-name="al"/>
            <text:p text:style-name="al">Gezien de besluiten van het College van Burgemeester en Wethouders en de Burgemeester d.d. 6   december 2022, waarbij de Mandaatregeling B&amp;W en burgemeester 2023 Gemeente Utrecht is vastgesteld en waarin mandaat en volmacht aan de Voorzitter rekenkamer zijn verleend voor de bevoegdheden genoemd onder 3.1.1.1, 3.1.3.4 en 3.1.3.5, met inachtneming van de in deze regeling opgenomen beperkingen en voorwaarden;</text:p>
            <text:p text:style-name="al"/>
            <text:p text:style-name="al">Overwegende dat in die regeling is bepaald dat geheel of gedeeltelijk verlenen van ondermandaat en ondervolmacht door de Voorzitter rekenkamer is toegestaan voor de bevoegdheden genoemd onder 3.1.1.1 en 3.1.3.5;</text:p>
            <text:p text:style-name="al"/>
            <text:p text:style-name="al">Gelet op de artikelen 10:1 tot en met 10:12 van de Algemene wet bestuursrecht en artikel 160 en 171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Secretaris van de rekenkamer te mandateren, te machtigen en volmacht te geven voor de in artikel 3.1.3.5 van de Mandaatregeling B&amp;W en burgemeester 2022 Gemeente Utrecht opgenomen bevoegdheden: </text:p>
              </text:list-item>
              <text:list-item text:style-override="id1-3-2-2-1-2-2">
                <text:number/>
                <text:p text:style-name="al">
                <text:span text:style-name="nadrukcur">Alle relevante regelingen die verband houden met het werkgeverschap, waaronder Burgerlijk wetboek, Ambtenarenwet, Cao Gemeenten, Handboek Utrecht Personeel: alle overige personele bevoegdheden ten aanzien van werknemers van de rekenkamer, met uitzondering van de bevoegdheden van 7.6.4.1 en 7.6.4.2</text:span>.</text:p>
              </text:list-item>
              <text:list-item text:style-override="id1-3-2-2-1-2-3">
                <text:number/>
                <text:p text:style-name="al">en de daaraan in artikel 3.1.5 verbonden volmachten. </text:p>
              </text:list-item>
              <text:list-item text:style-override="id1-3-2-2-1-2-4">
                <text:number>•</text:number>
                <text:p text:style-name="al">Het mandaat te verlenen met inbegrip van de ondertekening van de stukken waarop de bevoegdheid betrekking heeft.</text:p>
              </text:list-item>
              <text:list-item text:style-override="id1-3-2-2-1-2-5">
                <text:number>•</text:number>
                <text:p text:style-name="al">Alle eerdere besluiten over ondermandaten, ondervolmachten en procesmachtigingen in te trekken.</text:p>
              </text:list-item>
              <text:list-item text:style-override="id1-3-2-2-1-2-6">
                <text:number>•</text:number>
                <text:p text:style-name="al">Dit besluit treedt in werking op 1 januari 2023.</text:p>
              </text:list-item>
            </text:list>
          </text:section>
        </text:section>
        <text:section text:name="regeling-sluiting_id1-3-2-3" text:style-name="regeling-sluiting">
          <text:section text:name="ondertekening_id1-3-2-3-1">
            <text:p><text:span text:style-name="functie"/></text:p>
            <text:p><text:span text:style-name="functie">Utrecht, 8 december 2022,</text:span></text:p>
            <text:p><text:span text:style-name="functie"/></text:p>
            <text:p><text:span text:style-name="functie"/></text:p>
            <text:p><text:span text:style-name="functie">Drs. P.W.D. Venhoeven,</text:span></text:p>
            <text:p><text:span text:style-name="functie">Voorzitter Rekenk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671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1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1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hoofdstuk 10 van de Algemene wet bestuursrecht]|[1.0:c:BWBR0005537&amp;hoofdstuk=10&amp;g=2022-11-05</meta:user-defined>
    <meta:user-defined meta:name="DC.source">artikel 160 van de Gemeentewet]|[1.0:c:BWBR0005416&amp;artikel=160&amp;g=2022-11-05</meta:user-defined>
    <meta:user-defined meta:name="DC.source">artikel 171 van de Gemeentewet]|[1.0:c:BWBR0005416&amp;artikel=171&amp;g=2022-11-05</meta:user-defined>
    <meta:user-defined meta:name="DCTERMS.alternative">Mandaatregeling B&amp;W en Burgemeester 2023 Gemeente Utrecht - Besluit ondermandaat en ondervolmacht van de Voorzitter van de rekenkamer</meta:user-defined>
    <dc:language>nl</dc:language>
    <meta:user-defined meta:name="OVERHEIDop.locatietype/OVERHEIDop.gebiedsmarkering">Gemeente</meta:user-defined>
    <meta:user-defined meta:name="DC.title">Mandaatregeling B&amp;W en Burgemeester 2023 Gemeente Utrecht - Besluit ondermandaat en ondervolmacht van de Voorzitter van de rekenkamer</meta:user-defined>
    <meta:user-defined meta:name="DCTERMS.W3CDTF/DCTERMS.available">2022-12-21</meta:user-defined>
    <meta:user-defined meta:name="DCTERMS.W3CDTF/OVERHEIDop.jaargang">2022</meta:user-defined>
    <meta:user-defined meta:name="OVERHEIDop.publicationIssue">566713</meta:user-defined>
    <meta:user-defined meta:name="OVERHEIDop.betreftRegeling">CVDR687378_1</meta:user-defined>
    <meta:user-defined meta:name="OVERHEIDop.GmbID/DC.identifier">gmb-2022-566713</meta:user-defined>
    <meta:user-defined meta:name="xs:date/OVERHEIDop.startdatum">2023-01-01</meta:user-defined>
    <meta:user-defined meta:name="OVERHEIDop.versieInformatie"/>
  </office:meta>
</office:document-meta>
</file>