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het achterhuis aan Winterswijkseweg 76a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Winterswijkseweg 76a, het verbouwen van het achterhuis, ingekomen 16-12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66711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71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71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het achterhuis aan Winterswijkseweg 76a te Vragender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6711</meta:user-defined>
    <meta:user-defined meta:name="OVERHEIDop.GmbID/DC.identifier">gmb-2022-566711</meta:user-defined>
    <meta:user-defined meta:name="OVERHEIDop.versieInformatie"/>
  </office:meta>
</office:document-meta>
</file>