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, Jan Wolkersstraat 15 2321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6625</text:p>
            <text:p text:style-name="common-al">Ingekomen: 19-12-2022 00:00</text:p>
            <text:p text:style-name="common-al">Locatie: Jan Wolkersstraat 15 2321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6625" xlink:type="simple">publicatiesomgevingsvergunningen@leiden.nl</text:a> de volgende gegevens:</text:p>
            <text:p text:style-name="common-al">-het kenmerk van de aanvraag: Z/22/34766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67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6625</meta:user-defined>
    <meta:user-defined meta:name="DCTERMS.abstract">plaatsen kozijn</meta:user-defined>
    <dc:language>nl</dc:language>
    <meta:user-defined meta:name="OVERHEIDop.locatietype/OVERHEIDop.gebiedsmarkering">Punt</meta:user-defined>
    <meta:user-defined meta:name="DC.title">Aanvraag omgevingsvergunning, plaatsen kozijn, Jan Wolkersstraat 15 2321VP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41_7471719_16714533...|exb-2022-69549</meta:user-defined>
    <meta:user-defined meta:name="OVERHEIDop.publicationIssue">566708</meta:user-defined>
    <meta:user-defined meta:name="OVERHEIDop.GmbID/DC.identifier">gmb-2022-566708</meta:user-defined>
    <meta:user-defined meta:name="OVERHEIDop.versieInformatie"/>
  </office:meta>
</office:document-meta>
</file>