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Dordtse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Charlois</text:p>
            <text:p text:style-name="common-al">Adres: Dordtselaan 1F, Rotterdam (groenplantsoen tussen Dordtselaan en Mijnsherenlaan)</text:p>
            <text:p text:style-name="common-al">Postcode: 3081BB </text:p>
            <text:p text:style-name="common-al">Datum besluit: 19 december 2022</text:p>
            <text:p text:style-name="common-al">Periode: 15 januari t/m 26 februari 2023</text:p>
            <text:p text:style-name="common-al">Zaaknummer: 769365-2022</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67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Inname Openbare Grond Dordtselaan</meta:user-defined>
    <meta:user-defined meta:name="DCTERMS.W3CDTF/DCTERMS.available">2022-12-22</meta:user-defined>
    <meta:user-defined meta:name="DCTERMS.W3CDTF/OVERHEIDop.jaargang">2022</meta:user-defined>
    <meta:user-defined meta:name="OVERHEIDop.publicationIssue">566704</meta:user-defined>
    <meta:user-defined meta:name="OVERHEIDop.GmbID/DC.identifier">gmb-2022-566704</meta:user-defined>
    <meta:user-defined meta:name="OVERHEIDop.versieInformatie"/>
  </office:meta>
</office:document-meta>
</file>