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spreekuur DuurSaam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oor de oplopende energieprijzen loont het de moeite om je goed te laten voorlichten. DuurSaam Etten-Leur heeft iedere woensdag van 10.00 – 12.00 uur een gratis energiespreekuur. Iedereen kan vrij binnenlopen bij het Centrum van Wonen in Etten-Leur. Woningeigenaren en huurders. Er zijn deskundigen aanwezig die je helpen met vragen over duurzaamheid en energiebesparing.</text:p>
            <text:p text:style-name="al"/>
            <text:p text:style-name="al">Heb je vragen over jouw energierekening? Neem dan je jaarafrekening mee. Wil je weten hoe je kunt besparen op je energieverbruik? Zijn zonnepanelen voor jou interessant? Wil je iets weten over (hybride) warmtepompen? Welke subsidies er zijn? Kom naar het Centrum voor Wonen aan de Oude Bredaseweg 16 in Etten-Leur. Het is niet nodig om van tevoren een afspraak te maken. Loop gewoon even binnen bij het energiespreekuur. Je hoeft ook geen lid van DuurSaam Etten-Leur te zijn. Het gesprek is gratis. Graag tot zien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67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nergiespreekuur DuurSaam Etten-Leur</meta:user-defined>
    <meta:user-defined meta:name="DCTERMS.W3CDTF/DCTERMS.available">2022-12-21</meta:user-defined>
    <meta:user-defined meta:name="DCTERMS.W3CDTF/OVERHEIDop.jaargang">2022</meta:user-defined>
    <meta:user-defined meta:name="OVERHEIDop.publicationIssue">566703</meta:user-defined>
    <meta:user-defined meta:name="OVERHEIDop.GmbID/DC.identifier">gmb-2022-566703</meta:user-defined>
    <meta:user-defined meta:name="OVERHEIDop.versieInformatie"/>
  </office:meta>
</office:document-meta>
</file>