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een dakopbouw en het revitaliseren van de entree van een bestaande woning, Henry Dunantlaan 89 2614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2-2022</text:p>
            <text:p text:style-name="common-al">Henry Dunantlaan 89 2614GL Delft, het toevoegen van een dakopbouw en het revitaliseren van de entree van een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7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78</meta:user-defined>
    <meta:user-defined meta:name="DCTERMS.abstract">Dakopbouw + wijzigen entree woning te Delft</meta:user-defined>
    <dc:language>nl</dc:language>
    <meta:user-defined meta:name="OVERHEIDop.locatietype/OVERHEIDop.gebiedsmarkering">Punt</meta:user-defined>
    <meta:user-defined meta:name="DC.title">Verlening omgevingsvergunning, het toevoegen van een dakopbouw en het revitaliseren van de entree van een bestaande woning, Henry Dunantlaan 89 2614GL Delft</meta:user-defined>
    <meta:user-defined meta:name="DCTERMS.W3CDTF/DCTERMS.available">2022-12-22</meta:user-defined>
    <meta:user-defined meta:name="DCTERMS.W3CDTF/OVERHEIDop.jaargang">2022</meta:user-defined>
    <meta:user-defined meta:name="OVERHEIDop.publicationIssue">566700</meta:user-defined>
    <meta:user-defined meta:name="OVERHEIDop.GmbID/DC.identifier">gmb-2022-566700</meta:user-defined>
    <meta:user-defined meta:name="OVERHEIDop.versieInformatie"/>
  </office:meta>
</office:document-meta>
</file>