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 bedrijfsverzamelpand aan Koornmarktpoort B 471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39 en is aangevraagd voor bouwen van een nieuw bedrijfsverzamelpand aan Koornmarktpoort B 4714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12-2022. De gemeente neemt daarover waarschijnlijk 8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669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9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39</meta:user-defined>
    <meta:user-defined meta:name="DCTERMS.abstract">Aanvraag vergunning voor bouwen van een nieuw bedrijfsverzamelpand aan Koornmarktpoort B 4714 Dronten</meta:user-defined>
    <dc:language>nl</dc:language>
    <meta:user-defined meta:name="OVERHEIDop.locatietype/OVERHEIDop.gebiedsmarkering">Weg</meta:user-defined>
    <meta:user-defined meta:name="DC.title">Aanvraag vergunning voor bouwen van een nieuw bedrijfsverzamelpand aan Koornmarktpoort B 4714 Dron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697</meta:user-defined>
    <meta:user-defined meta:name="OVERHEIDop.GmbID/DC.identifier">gmb-2022-566697</meta:user-defined>
    <meta:user-defined meta:name="OVERHEIDop.versieInformatie"/>
  </office:meta>
</office:document-meta>
</file>