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ey Tooropstraat in Westkapelle, verlenging beslistermijn omgevingsvergunning voor het bouwen van een woning en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7319139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6669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9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9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Charley Tooropstraat in Westkapelle, verlenging beslistermijn omgevingsvergunning voor het bouwen van een woning en zomerwon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695</meta:user-defined>
    <meta:user-defined meta:name="OVERHEIDop.GmbID/DC.identifier">gmb-2022-566695</meta:user-defined>
    <meta:user-defined meta:name="OVERHEIDop.versieInformatie"/>
  </office:meta>
</office:document-meta>
</file>