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6*"/>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52*"/>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5*"/>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6*"/>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6*"/>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16*"/>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6*"/>
    </style:style>
    <style:style style:family="table-column" style:parent-style-name="colspec" style:name="id1-3-2-4-28-1-3">
      <style:table-column-properties style:rel-column-width="16*"/>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6*"/>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6*"/>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6*"/>
    </style:style>
    <style:style style:family="table-column" style:parent-style-name="colspec" style:name="id1-3-2-4-39-1-3">
      <style:table-column-properties style:rel-column-width="16*"/>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16*"/>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6*"/>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6*"/>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6*"/>
    </style:style>
    <style:style style:family="table-column" style:parent-style-name="colspec" style:name="id1-3-2-4-52-1-3">
      <style:table-column-properties style:rel-column-width="16*"/>
    </style:style>
  </office:automatic-styles>
  <office:body>
    <office:text>
      <text:p text:style-name="new_page_staatscourant"/>
      <text:p text:style-name="single-kop-titel">Verordening van de raad van de gemeente Zutphen houdende bepalingen over lijkbezorgingsrechten 2023 (Verordening lijkbezorgingsrechten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 met nummer 437017;</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van de raad van de gemeente Zutphen houdende bepalingen over lijkbezorgingsrechten 2023 (Verordening lijkbezorgingsrechten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algemeen graf: een graf bij de gemeente in beheer waarin aan een ieder gelegenheid wordt geboden tot het doen begraven van lijken;</text:p>
              </text:list-item>
              <text:list-item text:style-override="id1-3-2-2-2-3-2">
                <text:number>b.</text:number>
                <text:p text:style-name="al">asbus: een bus ter berging van as van een overledene;</text:p>
              </text:list-item>
              <text:list-item text:style-override="id1-3-2-2-2-3-3">
                <text:number>c.</text:number>
                <text:p text:style-name="al">college: het college van burgemeester en wethouders;</text:p>
              </text:list-item>
              <text:list-item text:style-override="id1-3-2-2-2-3-4">
                <text:number>d.</text:number>
                <text:p text:style-name="al">exclusief graf:</text:p>
              </text:list-item>
              <text:list-item text:style-override="id1-3-2-2-2-3-5">
                <text:number>e.</text:number>
                <text:p text:style-name="al">exclusief kindergraf:</text:p>
              </text:list-item>
              <text:list-item text:style-override="id1-3-2-2-2-3-6">
                <text:number>f.</text:number>
                <text:p text:style-name="al">gedenkpark(en): de gemeentelijke gedenkpark(en)</text:p>
                <text:list text:style-name="id1-3-2-2-2-3-6-3">
                  <text:list-item text:style-override="id1-3-2-2-2-3-6-3-1">
                    <text:number>i.</text:number>
                    <text:p text:style-name="al">Gedenkpark De Ooster, voorheen Oosterbegraafplaats Zutphen, gelegen aan de Voorsterallee;</text:p>
                  </text:list-item>
                  <text:list-item text:style-override="id1-3-2-2-2-3-6-3-2">
                    <text:number>ii.</text:number>
                    <text:p text:style-name="al">Gedenkpark Warnsveld, voorheen Begraafplaats Warnsveld, gelegen aan de Vordenseweg;</text:p>
                  </text:list-item>
                  <text:list-item text:style-override="id1-3-2-2-2-3-6-3-3">
                    <text:number>iii.</text:number>
                    <text:p text:style-name="al">Gedenkpark De oude begraafplaats, voorheen Oude begraafplaats Zutphen, gelegen aan de Warnsveldseweg;</text:p>
                  </text:list-item>
                </text:list>
              </text:list-item>
              <text:list-item text:style-override="id1-3-2-2-2-3-7">
                <text:number>g.</text:number>
                <text:p text:style-name="al">gedenkteken: voorwerp op het graf of op een speciale gedenkplek of ter afsluiting van een urnennis voor het aanbrengen van opschriften of figuren, daaronder begrepen kettingen en hekwerken;</text:p>
              </text:list-item>
              <text:list-item text:style-override="id1-3-2-2-2-3-8">
                <text:number>h.</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2-3-9">
                <text:number>i.</text:number>
                <text:p text:style-name="al">kindergraf: een particulier graf waarin geen andere lijken worden begraven dan die van kinderen beneden de leeftijd van 12 jaar;</text:p>
              </text:list-item>
              <text:list-item text:style-override="id1-3-2-2-2-3-10">
                <text:number>j.</text:number>
                <text:p text:style-name="al">particulier graf: een graf, waarvoor aan een natuurlijk persoon of een rechtspersoon het uitsluitend recht is verleend tot:</text:p>
                <text:list text:style-name="id1-3-2-2-2-3-10-3">
                  <text:list-item text:style-override="id1-3-2-2-2-3-10-3-1">
                    <text:number>i.</text:number>
                    <text:p text:style-name="al">het doen begraven en begraven houden van lijken;</text:p>
                  </text:list-item>
                  <text:list-item text:style-override="id1-3-2-2-2-3-10-3-2">
                    <text:number>ii.</text:number>
                    <text:p text:style-name="al">het doen bijzetten en bijgezet houden van asbussen met of zonder urnen;</text:p>
                  </text:list-item>
                  <text:list-item text:style-override="id1-3-2-2-2-3-10-3-3">
                    <text:number>iii.</text:number>
                    <text:p text:style-name="al">het daarin doen verstrooien van as van overledenen;</text:p>
                  </text:list-item>
                </text:list>
              </text:list-item>
              <text:list-item text:style-override="id1-3-2-2-2-3-11">
                <text:number>k.</text:number>
                <text:p text:style-name="al">particulier urnengraf: een (kelder)graf waarvoor aan een natuurlijk persoon of rechtspersoon het uitsluitend recht is verleend tot:</text:p>
                <text:list text:style-name="id1-3-2-2-2-3-11-3">
                  <text:list-item text:style-override="id1-3-2-2-2-3-11-3-1">
                    <text:number>i.</text:number>
                    <text:p text:style-name="al">het doen begraven en begraven houden van asbussen in een urnengraf of een urnenkelder;</text:p>
                  </text:list-item>
                  <text:list-item text:style-override="id1-3-2-2-2-3-11-3-2">
                    <text:number>ii.</text:number>
                    <text:p text:style-name="al">het doen bijzetten en bijgezet houden van asbussen met of zonder urnen, in een bovengrondse voorziening;</text:p>
                  </text:list-item>
                  <text:list-item text:style-override="id1-3-2-2-2-3-11-3-3">
                    <text:number>iii.</text:number>
                    <text:p text:style-name="al">het daarin doen verstrooien van as van overledenen;</text:p>
                  </text:list-item>
                </text:list>
              </text:list-item>
              <text:list-item text:style-override="id1-3-2-2-2-3-12">
                <text:number>l.</text:number>
                <text:p text:style-name="al">urn: een voorwerp ter berging van een of meer asbussen;</text:p>
              </text:list-item>
              <text:list-item text:style-override="id1-3-2-2-2-3-13">
                <text:number>m.</text:number>
                <text:p text:style-name="al">urnennis: een nis in een urnenmuur of columbarium bij de gemeente in beheer waarin aan een ieder gelegenheid wordt geboden tot het doen bijzetten van asbussen, met of zonder urnen.</text:p>
              </text:list-item>
            </text:list>
            <text:p text:style-name="al"/>
          </text:section>
          <text:section text:name="artikel_id1-3-2-2-3" text:style-name="artikel">
            <text:p text:style-name="artikel_kop_titel"><text:span text:style-name="artikel_kop_label">Artikel</text:span> <text:span text:style-name="artikel_kop_nr">2</text:span> Aard van de rechten/ belastbaar feit</text:p>
            <text:p text:style-name="al">Op basis van deze verordening worden rechten geheven voor het gebruik van de gedenkparken en voor het door of van gemeentewege verlenen van diensten in verband met de gedenkpark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Belastingplicht en belastingtijdvak</text:p>
            <text:p text:style-name="al">Het belastingtijdvak is gelijk aan het kalenderjaar. Bij afkoop van deze rechten voor meerdere jaren door betaling ineens is het belastingtijdvak gelijk aan de periode waarvoor de regeling wordt vastgelegd.</text:p>
            <text:p text:style-name="al"/>
          </text:section>
          <text:section text:name="artikel_id1-3-2-2-6" text:style-name="artikel">
            <text:p text:style-name="artikel_kop_titel"><text:span text:style-name="artikel_kop_label">Artikel</text:span> <text:span text:style-name="artikel_kop_nr">5</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bij behorende bijzondere bepalingen.</text:p>
              </text:list-item>
              <text:list-item text:style-override="id1-3-2-2-6-2-2">
                <text:number>2.</text:number>
                <text:p text:style-name="al">Voor de berekening van de rechten wordt een gedeelte van een in de tabel genoemde eenheid voor een volle eenheid gereken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waaronder mede wordt verstaan een nota of enig andere schriftuur waarop het gevorderde bedrag is gemeld.</text:p>
            <text:p text:style-name="al"/>
          </text:section>
          <text:section text:name="artikel_id1-3-2-2-8" text:style-name="artikel">
            <text:p text:style-name="artikel_kop_titel"><text:span text:style-name="artikel_kop_label">Artikel</text:span> <text:span text:style-name="artikel_kop_nr">7</text:span> Ontstaan belastingschuld/ aanvang en einde belastingplicht</text:p>
            <text:list text:style-name="id1-3-2-2-8-2">
              <text:list-item text:style-override="id1-3-2-2-8-2-1">
                <text:number>1.</text:number>
                <text:p text:style-name="al">De rechten, als bedoeld in de tarieventabel, zijn verschuldigd bij de aanvang van het belastingtijdvak of, als dit later is, bij de aanvang van de belastingplicht, dan wel bij aanvang van de dienstverlening of bij aanvang van het gebruik van bezittingen, werken of inrichtingen. </text:p>
              </text:list-item>
              <text:list-item text:style-override="id1-3-2-2-8-2-2">
                <text:number>2.</text:number>
                <text:p text:style-name="al">Als de belastingplicht in de loop van het belastingtijdvak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Als de belastingplicht in de loop van het belastingtijdvak eindigt, bestaat aanspraak op ontheffing voor de rechten bedoeld in hoofdstuk 2 van de tarieventabel voor zoveel twaalfde gedeelten van de voor dat jaar verschuldigde rechten als er in dat jaar, na het einde van de belastingplicht, nog volle kalendermaanden overblijven, tenzij het bedrag van de ontheffing minder bedraagt dan € 5,00. </text:p>
              </text:list-item>
            </text:list>
            <text:p text:style-name="al"/>
          </text:section>
          <text:section text:name="artikel_id1-3-2-2-9" text:style-name="artikel">
            <text:p text:style-name="artikel_kop_titel"><text:span text:style-name="artikel_kop_label">Artikel</text:span> <text:span text:style-name="artikel_kop_nr">8</text:span> Vrijstelling</text:p>
            <text:p text:style-name="al">Voor het opgraven van een stoffelijk overschot of het verwijderen van een asbus op gezag van een gerechtelijke autoriteit worden geen rechten geheven.</text:p>
            <text:p text:style-name="al"/>
          </text:section>
          <text:section text:name="artikel_id1-3-2-2-10" text:style-name="artikel">
            <text:p text:style-name="artikel_kop_titel"><text:span text:style-name="artikel_kop_label">Artikel</text:span> <text:span text:style-name="artikel_kop_nr">9</text:span> Betalingstermijnen </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rechten, met uitzondering van die bedoeld in artikel 3, worden geheven door middel van een gedagtekende nota, waarin het verschuldigde bedrag wordt vermeld.</text:p>
              </text:list-item>
              <text:list-item text:style-override="id1-3-2-2-10-2-4">
                <text:number>4.</text:number>
                <text:p text:style-name="al">Het college stelt het model van de in het derde lid bedoelde nota vast.</text:p>
              </text:list-item>
              <text:list-item text:style-override="id1-3-2-2-10-2-5">
                <text:number>5.</text:number>
                <text:p text:style-name="al">De in het derde lid bedoelde rechten moeten worden betaald binnen veertien dagen na de dagtekening van de betreffende nota.</text:p>
              </text:list-item>
              <text:list-item text:style-override="id1-3-2-2-10-2-6">
                <text:number>6.</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Datum van ingang heffing</text:p>
            <text:p text:style-name="al">De datum van ingang van de heffing is 1 januari 2023.</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gemeente Zutphen 2022, zoals vastgesteld bij besluit van 14 december 2021, wordt ingetrokken met ingang van 1 januari 2023,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gemeente Zutphen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Zutphen 2023 </text:p>
          <text:p text:style-name="al"/>
          <text:p text:style-name="al">
          <text:span text:style-name="nadrukvet">Hoofdstuk 1</text:span>
        </text:p>
          <text:p text:style-name="al">
          <text:span text:style-name="nadrukvet">1.1 </text:span>
          <text:span text:style-name="nadrukvet">Begraafkosten</text:span>
        </text:p>
          <text:p text:style-name="al">Inbegrepen zijn de kosten van graf uitzoeken, graf delven, voorlopen, graf sluiten, bovengronds ruimen na afloop van de grafrechtentermijn en administratiekosten. Niet inbegrepen zijn de kosten voor grafrechten. De begraafkosten betreffen zowel particuliere als algemene grav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aven van een overledene van 12 jaar en oude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graven van een overledene jonger dan 12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graven van een overledene van 12 jaar en ouder op zaterdag/ weekdagen na 16.00 uur</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graven van een overledene jonger dan 12 jaar op zaterdag/ weekdagen na 16.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graven van een overledene van 12 jaar en ouder na zonsondergang en op zon- en feestdagen</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graven van een overledene jonger dan 12 jaar na zonsondergang en op zon- en feestdagen</text:p>
                </table:table-cell>
                <table:table-cell table:style-name="entry" table:number-rows-spanned="1" table:number-columns-spanned="1">
                  <text:p text:style-name="table_al">€ 850,00</text:p>
                </table:table-cell>
              </table:table-row>
            </table:table>
            <text:p text:style-name="table_bottom"/>
          </text:section>
          <text:p text:style-name="al"/>
          <text:p text:style-name="al">
          <text:span text:style-name="nadrukvet">1.2 Grafrechten particuliere graven</text:span>
        </text:p>
          <text:p text:style-name="al">Inbegrepen zijn het recht op gebruik van de grafruimte voor, algemeen onderhoud, vergunningverlening, gedenkteken en administratiekosten.</text:p>
          <text:p text:style-name="al">1.2.1 Particulier graf</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persoon</text:p>
                </table:table-cell>
                <table:table-cell table:style-name="entry" table:number-rows-spanned="1" table:number-columns-spanned="1">
                  <text:p text:style-name="table_al">Voor 2 persone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articulier graf uitgifte voor 10 jaar</text:p>
                </table:table-cell>
                <table:table-cell table:style-name="entry" table:number-rows-spanned="1" table:number-columns-spanned="1">
                  <text:p text:style-name="table_al">€ 1.350,00</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rticulier graf uitgifte voor 15 jaar</text:p>
                </table:table-cell>
                <table:table-cell table:style-name="entry" table:number-rows-spanned="1" table:number-columns-spanned="1">
                  <text:p text:style-name="table_al">€ 2.025,00</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articulier graf uitgifte voor 20 jaar</text:p>
                </table:table-cell>
                <table:table-cell table:style-name="entry" table:number-rows-spanned="1" table:number-columns-spanned="1">
                  <text:p text:style-name="table_al">€ 2.600,00</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articulier graf uitgifte voor 50 jaar</text:p>
                </table:table-cell>
                <table:table-cell table:style-name="entry" table:number-rows-spanned="1" table:number-columns-spanned="1">
                  <text:p text:style-name="table_al">€ 4.000,00</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articulier graf uitgifte voor 100 jaar* </text:p>
                </table:table-cell>
                <table:table-cell table:style-name="entry" table:number-rows-spanned="1" table:number-columns-spanned="1">
                  <text:p text:style-name="table_al">€ 6.000,00</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Verlenging met 50 jaar</text:p>
                </table:table-cell>
                <table:table-cell table:style-name="entry" table:number-rows-spanned="1" table:number-columns-spanned="1">
                  <text:p text:style-name="table_al"/>
                </table:table-cell>
                <table:table-cell table:style-name="entry" table:number-rows-spanned="1" table:number-columns-spanned="1">
                  <text:p text:style-name="table_al">€ 3.500,00</text:p>
                </table:table-cell>
              </table:table-row>
            </table:table>
            <text:p text:style-name="table_bottom"/>
          </text:section>
          <text:p text:style-name="al">*de uitgifte van particuliere graven voor 50 en 100 jaar is slechts op een beperkt aantal themavelden mogelijk.</text:p>
          <text:p text:style-name="al">1.2.2 Particulier urnengraf</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articulier urnengraf uitgifte voor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articulier urnengraf uitgifte voor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articulier urnengraf uitgifte voor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articulier urnengraf uitgifte voor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articulier urnen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Particulier urnen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10</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000,00</text:p>
                </table:table-cell>
              </table:table-row>
            </table:table>
            <text:p text:style-name="table_bottom"/>
          </text:section>
          <text:p text:style-name="al">*de uitgifte van particuliere graven voor 50 en 100 jaar is slechts op een beperkt aantal themavelden mogelijk.</text:p>
          <text:p text:style-name="al">1.2.3 Exclusieve graven op Gedenkpark de Oude begraafplaats</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xclusieve graven op Gedenkpark De oude begraafplaats 10 jaar</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xclusieve graven op Gedenkpark De oude begraafplaats 15 jaar</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Exclusieve graven op Gedenkpark De oude begraafplaats 20 jaar</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Exclusieve graven op Gedenkpark De oude begraafplaats 50 jaar</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Exclusieve graven op Gedenkpark De oude begraafplaats 100 jaar</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Exclusief kindergraf op Gedenkpark De oude begraafplaats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Exclusief kindergraf op Gedenkpark De oude begraafplaats 15 jaar</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Exclusief kindergraf op Gedenkpark De oude begraafplaats 20 jaa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Exclusief kindergraf op Gedenkpark De oude begraafplaats 5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3.10</text:p>
                </table:table-cell>
                <table:table-cell table:style-name="entry" table:number-rows-spanned="1" table:number-columns-spanned="1">
                  <text:p text:style-name="table_al">Exclusief kindergraf op Gedenkpark De oude begraafplaats 100 jaar</text:p>
                </table:table-cell>
                <table:table-cell table:style-name="entry" table:number-rows-spanned="1" table:number-columns-spanned="1">
                  <text:p text:style-name="table_al">€ 4.500,00</text:p>
                </table:table-cell>
              </table:table-row>
            </table:table>
            <text:p text:style-name="table_bottom"/>
          </text:section>
          <text:p text:style-name="al"/>
          <text:p text:style-name="al">1.2.4 Kindergraf en foetusgra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Kindergraf, uitgifte voor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Kindergraf, uitgifte voor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Kindergraf, uitgifte voor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Kinder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Kinder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10</text:p>
                </table:table-cell>
                <table:table-cell table:style-name="entry" table:number-rows-spanned="1" table:number-columns-spanned="1">
                  <text:p text:style-name="table_al">Foetusgraven in de hoek van het Themaveld “Kinderhofje” (zonder monument)</text:p>
                </table:table-cell>
                <table:table-cell table:style-name="entry" table:number-rows-spanned="1" table:number-columns-spanned="1">
                  <text:p text:style-name="table_al">€ 250,00</text:p>
                </table:table-cell>
              </table:table-row>
            </table:table>
            <text:p text:style-name="table_bottom"/>
          </text:section>
          <text:p text:style-name="al"/>
          <text:p text:style-name="al">1.2.5 1 persoonsgra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Grafrechten voor een 1 persoonsgraf 10 jaar</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rafrechten voor een 1 persoonsgraf 15 jaar</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Grafrechten voor een 1 persoonsgraf 2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Grafrechten voor een 1 persoonsgraf 50 jaa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Grafrechten voor een 1 persoonsgraf 100 jaar</text:p>
                </table:table-cell>
                <table:table-cell table:style-name="entry" table:number-rows-spanned="1" table:number-columns-spanned="1">
                  <text:p text:style-name="table_al">€ 6.000,00</text:p>
                </table:table-cell>
              </table:table-row>
            </table:table>
            <text:p text:style-name="table_bottom"/>
          </text:section>
          <text:p text:style-name="al"/>
          <text:p text:style-name="al">
          <text:span text:style-name="nadrukvet">1.3 Onderhoud algemeen graf</text:span>
        </text:p>
          <text:p text:style-name="al">Algemene graven** kennen geen grafrechten, wel onderhoudsverplichtingen voor 10 jaar. </text:p>
          <text:p text:style-name="al">Verlenging van grafrechten na 10 jaar is niet mogelijk.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derhoud voor 10 jaar</text:p>
                </table:table-cell>
                <table:table-cell table:style-name="entry" table:number-rows-spanned="1" table:number-columns-spanned="1">
                  <text:p text:style-name="table_al">€ 450,00</text:p>
                </table:table-cell>
              </table:table-row>
            </table:table>
            <text:p text:style-name="table_bottom"/>
          </text:section>
          <text:p text:style-name="al">**Algemene graven zijn alleen beschikbaar op Gedenkpark De Ooster</text:p>
          <text:p text:style-name="al"/>
          <text:p text:style-name="al">
          <text:span text:style-name="nadrukvet">1.4 </text:span>
          <text:span text:style-name="nadrukvet">Urnennis</text:span>
          <text:span text:style-name="nadrukvet"/>
        </text:p>
          <text:p text:style-name="al">Het gebruik van een urnennis voor 2 asbussen en is inclusief plaatsing, algemeen onderhoud, gedenkteken, administratiekosten en verwijdering na afloop van de termij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Urnennis uitgifte voor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rnennis uitgifte voor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rnennis uitgifte voor 1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Urnennis uitgifte voor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00,00</text:p>
                </table:table-cell>
              </table:table-row>
            </table:table>
            <text:p text:style-name="table_bottom"/>
          </text:section>
          <text:p text:style-name="al"/>
          <text:p text:style-name="al">
          <text:span text:style-name="nadrukvet">1.5 Verstrooien as</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Met nabestaanden op werkdagen na 16.00 uur en op zaterda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et nabestaanden op zon en feestdagen en na zonsonderga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Samen verstrooi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Samen verstrooien met nabestaand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Samen verstrooien met nabestaanden na 16.00 uur en op zaterda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amen verstrooien met nabestaanden op zon en feestdagen</text:p>
                </table:table-cell>
                <table:table-cell table:style-name="entry" table:number-rows-spanned="1" table:number-columns-spanned="1">
                  <text:p text:style-name="table_al">€ 360,00</text:p>
                </table:table-cell>
              </table:table-row>
            </table:table>
            <text:p text:style-name="table_bottom"/>
          </text:section>
          <text:p text:style-name="al"/>
          <text:p text:style-name="al">
          <text:span text:style-name="nadrukvet">1.6 Bijzetten ur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ijzetten urn met nabestaanden op werkdagen na 16.00 uur en op zaterda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ijzetten urn met nabestaanden op zon en feestdagen en na zonsondergang</text:p>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vet">1.7 Opgraven en ruimen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graven stoffelijk overschot (alle leeftijden, inclusief vergunning). Tarief geldt ook bij meerdere stoffelijke overschotten uit hetzelfde graf.</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pnieuw begraven stoffelijk overschot (inclusief administratie)</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chudden van een graf (inclusief vergunn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erwijderen asbus</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1.8 Reserveren van grafrechte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Reserveren grafrechten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serveren grafrechten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Reserveren kindergraf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Reserveren kindergraf 20 jaar</text:p>
                </table:table-cell>
                <table:table-cell table:style-name="entry" table:number-rows-spanned="1" table:number-columns-spanned="1">
                  <text:p text:style-name="table_al">€ 625,00</text:p>
                </table:table-cell>
              </table:table-row>
            </table:table>
            <text:p text:style-name="table_bottom"/>
          </text:section>
          <text:p text:style-name="al"/>
          <text:p text:style-name="al">
          <text:span text:style-name="nadrukvet">1.9 Overige heff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bruik aula,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Openluchtuitvaart op Gedenkpark De Ooster,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Gebruik geluidsinstallat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lopen langer dan 1 uur na afgesproken tijdstip, per half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eslag bij een fakkeluitvaa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Algemeen standaard gedenkplaatje (door de gemeente te lever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Uitgifte ornamenten 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Uitgifte ornamenten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Uitgifte ornamenten 15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Uitgifte ornamenten 20 jaar</text:p>
                </table:table-cell>
                <table:table-cell table:style-name="entry" table:number-rows-spanned="1" table:number-columns-spanned="1">
                  <text:p text:style-name="table_al">€ 2.000,00</text:p>
                </table:table-cell>
              </table:table-row>
            </table:table>
            <text:p text:style-name="table_bottom"/>
          </text:section>
          <text:p text:style-name="al"/>
          <text:p text:style-name="al">
          <text:span text:style-name="nadrukvet">Hoofdstuk 2</text:span>
        </text:p>
          <text:p text:style-name="al">Verlenen grafrechten jaarlijks recht voor 1 januari 2008</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lijks recht particulier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aarlijks recht kinder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text:p>
                </table:table-cell>
                <table:table-cell table:style-name="entry" table:number-rows-spanned="1" table:number-columns-spanned="1">
                  <text:p text:style-name="table_al">€ 90,00</text:p>
                </table:table-cell>
              </table:table-row>
            </table:table>
            <text:p text:style-name="table_bottom"/>
          </text:section>
          <text:p text:style-name="al"/>
          <text:p text:style-name="al"/>
          <text:p text:style-name="al">Behoort bij het besluit van de gemeenteraad van Zutphen van 13 december 2022.</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6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37017</meta:user-defined>
    <meta:user-defined meta:name="DCTERMS.alternative">Verordening lijkbezorgingsrechten gemeente Zutphen 2023</meta:user-defined>
    <dc:language>nl</dc:language>
    <meta:user-defined meta:name="OVERHEIDop.locatietype/OVERHEIDop.gebiedsmarkering">Gemeente</meta:user-defined>
    <meta:user-defined meta:name="DC.title">Verordening van de raad van de gemeente Zutphen houdende bepalingen over lijkbezorgingsrechten 2023 (Verordening lijkbezorgingsrechten gemeente Zutphen 2023)</meta:user-defined>
    <meta:user-defined meta:name="DCTERMS.W3CDTF/DCTERMS.available">2022-12-28</meta:user-defined>
    <meta:user-defined meta:name="DCTERMS.W3CDTF/OVERHEIDop.jaargang">2022</meta:user-defined>
    <meta:user-defined meta:name="OVERHEIDop.publicationIssue">566692</meta:user-defined>
    <meta:user-defined meta:name="OVERHEIDop.betreftRegeling">CVDR687377_1</meta:user-defined>
    <meta:user-defined meta:name="xs:date/OVERHEIDop.startdatum">2022-12-29</meta:user-defined>
    <meta:user-defined meta:name="OVERHEIDop.GmbID/DC.identifier">gmb-2022-566692</meta:user-defined>
    <meta:user-defined meta:name="OVERHEIDop.versieInformatie"/>
  </office:meta>
</office:document-meta>
</file>