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bestemmingsplan archeologie in verband met vergunningvrij bouwwerk aan Maliebaan 1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liebaan 14a, afwijken bestemmingsplan archeologie ivm vergunningvrij bouwwerk, ingekomen 16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6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bestemmingsplan archeologie in verband met vergunningvrij bouwwerk aan Maliebaan 14a te Groenl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688</meta:user-defined>
    <meta:user-defined meta:name="OVERHEIDop.GmbID/DC.identifier">gmb-2022-566688</meta:user-defined>
    <meta:user-defined meta:name="OVERHEIDop.versieInformatie"/>
  </office:meta>
</office:document-meta>
</file>