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kleine windmolen bij bedrijf, Gagelweg 1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2 heeft de gemeente een aanvraag ontvangen voor een omgevingsvergunning op het adres Gagelweg 1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plaatsen kleine windmolen bij bedrijf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6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16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668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68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het plaatsen kleine windmolen bij bedrijf, Gagelweg 1 in Wilnis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687</meta:user-defined>
    <meta:user-defined meta:name="OVERHEIDop.GmbID/DC.identifier">gmb-2022-566687</meta:user-defined>
    <meta:user-defined meta:name="OVERHEIDop.versieInformatie"/>
  </office:meta>
</office:document-meta>
</file>