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aardmeesweg 16, zaaknummer 22z0002001, het bouwen van een overkapping en uitbreiding opslag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2 een aanvraag omgevingsvergunning ontvangen voor het bouwen van een overkapping en uitbreiding opslaghal, activiteit *1 op de locatie Baarmeesweg 16. </text:p>
            <text:p text:style-name="common-al">De aanvraag heeft dossiernummer 22z0002001.</text:p>
            <text:p text:style-name="common-al"/>
            <text:p text:style-name="common-al"> Ter inzage</text:p>
            <text:p text:style-name="common-al">De stukken liggen vanaf 28 december 2022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668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2z0002001</meta:user-defined>
    <dc:language>nl</dc:language>
    <meta:user-defined meta:name="OVERHEIDop.locatietype/OVERHEIDop.gebiedsmarkering">Adres</meta:user-defined>
    <meta:user-defined meta:name="DC.title">Gemeente Zeewolde, aanvraag omgevingsvergunning, Baardmeesweg 16, zaaknummer 22z0002001, het bouwen van een overkapping en uitbreiding opslaghal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686</meta:user-defined>
    <meta:user-defined meta:name="OVERHEIDop.GmbID/DC.identifier">gmb-2022-566686</meta:user-defined>
    <meta:user-defined meta:name="OVERHEIDop.versieInformatie"/>
  </office:meta>
</office:document-meta>
</file>