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voorzijde van de woning, Lambrecht van Linschotenstraat 5 2614J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12-2022</text:p>
            <text:p text:style-name="common-al">Lambrecht van Linschotenstraat 5 2614JZ, het plaatsen van een dakkapel aan voo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66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64</meta:user-defined>
    <meta:user-defined meta:name="DCTERMS.abstract">Dakkapel voorzijde L. van Linschotenstr. 5</meta:user-defined>
    <dc:language>nl</dc:language>
    <meta:user-defined meta:name="OVERHEIDop.locatietype/OVERHEIDop.gebiedsmarkering">Punt</meta:user-defined>
    <meta:user-defined meta:name="DC.title">Verlening omgevingsvergunning, het plaatsen van een dakkapel aan voorzijde van de woning, Lambrecht van Linschotenstraat 5 2614JZ Delft</meta:user-defined>
    <meta:user-defined meta:name="DCTERMS.W3CDTF/DCTERMS.available">2022-12-22</meta:user-defined>
    <meta:user-defined meta:name="DCTERMS.W3CDTF/OVERHEIDop.jaargang">2022</meta:user-defined>
    <meta:user-defined meta:name="OVERHEIDop.publicationIssue">566679</meta:user-defined>
    <meta:user-defined meta:name="OVERHEIDop.GmbID/DC.identifier">gmb-2022-566679</meta:user-defined>
    <meta:user-defined meta:name="OVERHEIDop.versieInformatie"/>
  </office:meta>
</office:document-meta>
</file>