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. Ant. Mathijsenstraat 66 6021C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9-12-2022 een besluit genomen op de aanvraag voor een omgevingsvergunning met zaaknummer 2022-310891.</text:p>
            <text:p text:style-name="common-al">De zaak betreft locatie Dr. Ant. Mathijsenstraat 66 6021CM Budel en heeft de omschrijving "Wijziging constructie en realiseren aanbouw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0 december 2022 en duurt 6 weken, tot en met 31 jan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667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0891</meta:user-defined>
    <meta:user-defined meta:name="DCTERMS.abstract">Wijziging constructie en realiseren aanbouw Dr. Ant. Mathijsenstraat 66 Budel</meta:user-defined>
    <dc:language>nl</dc:language>
    <meta:user-defined meta:name="OVERHEIDop.locatietype/OVERHEIDop.gebiedsmarkering">Punt</meta:user-defined>
    <meta:user-defined meta:name="DC.title">Besluit aanvraag omgevingsvergunning Dr. Ant. Mathijsenstraat 66 6021CM Bud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76</meta:user-defined>
    <meta:user-defined meta:name="OVERHEIDop.GmbID/DC.identifier">gmb-2022-566676</meta:user-defined>
    <meta:user-defined meta:name="OVERHEIDop.versieInformatie"/>
  </office:meta>
</office:document-meta>
</file>