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rbeestsstraat 1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Hogerbeestsstraat 14, uitbreiden IKC Het Fluitschip</text:p>
            <text:p text:style-name="common-al">Ingediend 11 dec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667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67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67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gerbeestsstraat 14 INGEDIENDE AANVRAAG OMGEVINGSVERGUNN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673</meta:user-defined>
    <meta:user-defined meta:name="OVERHEIDop.GmbID/DC.identifier">gmb-2022-566673</meta:user-defined>
    <meta:user-defined meta:name="OVERHEIDop.versieInformatie"/>
  </office:meta>
</office:document-meta>
</file>