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negen kersenbomen (Prunus avium) naast Langeweer 11, 13, 39 en 4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Z2022-00000331 voor een omgevingsvergunning voor het kappen van negen kersenbomen (Prunus avium) naast Langeweer 11, 13, 39 en 41 in Andijk. De vergunning is verleend. Er geldt een herplantplicht.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6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ast Langeweer 11, 13, 39 en 41 in Andijk</meta:user-defined>
    <dc:language>nl</dc:language>
    <meta:user-defined meta:name="OVERHEIDop.locatietype/OVERHEIDop.gebiedsmarkering">Punt</meta:user-defined>
    <meta:user-defined meta:name="DC.title">Besluit aanvraag omgevingsvergunning voor het kappen van negen kersenbomen (Prunus avium) naast Langeweer 11, 13, 39 en 41 in Andijk (reguliere voorbereidingsprocedure)</meta:user-defined>
    <meta:user-defined meta:name="DCTERMS.W3CDTF/DCTERMS.available">2022-12-21</meta:user-defined>
    <meta:user-defined meta:name="DCTERMS.W3CDTF/OVERHEIDop.jaargang">2022</meta:user-defined>
    <meta:user-defined meta:name="OVERHEIDop.publicationIssue">566672</meta:user-defined>
    <meta:user-defined meta:name="OVERHEIDop.GmbID/DC.identifier">gmb-2022-566672</meta:user-defined>
    <meta:user-defined meta:name="OVERHEIDop.versieInformatie"/>
  </office:meta>
</office:document-meta>
</file>