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straat 5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Florastraat 57, plaatsen dakkapel </text:p>
            <text:p text:style-name="common-al">Ingediend 11 december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666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lorastraat 57 INGEDIENDE AANVRAAG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660</meta:user-defined>
    <meta:user-defined meta:name="OVERHEIDop.GmbID/DC.identifier">gmb-2022-566660</meta:user-defined>
    <meta:user-defined meta:name="OVERHEIDop.versieInformatie"/>
  </office:meta>
</office:document-meta>
</file>