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an rechtswege verleende vergunning voor het bouwen van een woning en het aanleggen van een inrit aan de Zandsteeg 59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is de volgende omgevings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59, 4255 SG, </text:span>bouwen woning en aanleggen van een uitrit (OV20210764/6540655); verzonden op 3 februari 2022.</text:p>
              </text:list-item>
            </text:list>
            <text:p text:style-name="common-al"/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last-al">De 6 weken gaan in na de verzenddatum van het besluit. Via de website van de gemeente Altena kunt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66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Van rechtswege verleende vergunning voor het bouwen van een woning en het aanleggen van een inrit aan de Zandsteeg 59 in Nieuwend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666</meta:user-defined>
    <meta:user-defined meta:name="OVERHEIDop.GmbID/DC.identifier">gmb-2022-56666</meta:user-defined>
    <meta:user-defined meta:name="OVERHEIDop.versieInformatie"/>
  </office:meta>
</office:document-meta>
</file>