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een standplaatsvergunning voor De Kaastent elke zaterdag van 08:00 uur tot 18:00 uur in 2023 aan Vincent van Gogh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verlenging 2023</text:p>
            <text:p text:style-name="common-al">Verleend aan: De Kaastent</text:p>
            <text:p text:style-name="common-al">Locatie: Vincent van Goghplein in Nuenen</text:p>
            <text:p text:style-name="last-al">Datum: elke zaterdag van 08:00 uur tot 18:00 uur in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6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van een standplaatsvergunning voor De Kaastent elke zaterdag van 08:00 uur tot 18:00 uur in 2023 aan Vincent van Goghplein te Nue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658</meta:user-defined>
    <meta:user-defined meta:name="OVERHEIDop.GmbID/DC.identifier">gmb-2022-566658</meta:user-defined>
    <meta:user-defined meta:name="OVERHEIDop.versieInformatie"/>
  </office:meta>
</office:document-meta>
</file>