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17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rieboomlaan 178, uitbreiden woning en bouwen schuur</text:p>
            <text:p text:style-name="common-al">Ingediend 12 dec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665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5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5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rieboomlaan 178 INGEDIENDE AANVRAAG OMGEVINGSVERGUNN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656</meta:user-defined>
    <meta:user-defined meta:name="OVERHEIDop.GmbID/DC.identifier">gmb-2022-566656</meta:user-defined>
    <meta:user-defined meta:name="OVERHEIDop.versieInformatie"/>
  </office:meta>
</office:document-meta>
</file>