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Bijzondere wet voor , innemen van een standplaats voor de verkoop van vis in 2023 op vrijdagochtend in Luyksgestel en vrijdagmiddag op 't Hof in Berge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vergunning APV-Bijzondere wet verleend.</text:p>
            <text:p text:style-name="common-al">Zaaknummer: 1724880</text:p>
            <text:p text:style-name="common-al">Locatie: 't Hof in Bergeijk en het kerkplein in Luyksgestel</text:p>
            <text:p text:style-name="common-al">Omschrijving: innemen van een standplaats voor de verkoop van vis in 2023 op vrijdagochtend in Luyksgestel en vrijdagmiddag op 't Hof in Bergeijk</text:p>
            <text:p text:style-name="common-al">Het besluit is verzonden op 19 december 2022. U kunt het besluit vanaf de dag na verzending zes weken lang op het gemeentehuis inzien.</text:p>
            <text:p text:style-name="common-al"> </text:p>
            <text:p text:style-name="common-al">Bezwaar maken?</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6665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65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65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724880</meta:user-defined>
    <meta:user-defined meta:name="DCTERMS.abstract">innemen van een standplaats voor de verkoop van vis in 2023 op vrijdagochtend in Luyksgestel en vrijdagmiddag op 't Hof in Bergeijk</meta:user-defined>
    <dc:language>nl</dc:language>
    <meta:user-defined meta:name="OVERHEIDop.locatietype/OVERHEIDop.gebiedsmarkering">Punt</meta:user-defined>
    <meta:user-defined meta:name="DC.title">Verleende vergunning APV-Bijzondere wet voor , innemen van een standplaats voor de verkoop van vis in 2023 op vrijdagochtend in Luyksgestel en vrijdagmiddag op 't Hof in Bergeijk</meta:user-defined>
    <meta:user-defined meta:name="DCTERMS.W3CDTF/DCTERMS.available">2022-12-21</meta:user-defined>
    <meta:user-defined meta:name="DCTERMS.W3CDTF/OVERHEIDop.jaargang">2022</meta:user-defined>
    <meta:user-defined meta:name="OVERHEIDop.publicationIssue">566654</meta:user-defined>
    <meta:user-defined meta:name="OVERHEIDop.GmbID/DC.identifier">gmb-2022-566654</meta:user-defined>
    <meta:user-defined meta:name="OVERHEIDop.versieInformatie"/>
  </office:meta>
</office:document-meta>
</file>