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Noordwest kavel HLM03 AI 578 (nabij Zonnekruidweg/ Koetsierstraat) inrichten van een tijdelijke grondopslag (TTOP3) en handhaven van een bouwhek, 19-12-2022, zaaknummer 7134956, olonummer 74686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66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 Noordwest kavel HLM03 AI 578 (nabij Zonnekruidweg/ Koetsierstraat) inrichten van een tijdelijke grondopslag (TTOP3) en handhaven van een bouwhek, 19-12-2022, zaaknummer 7134956, olonummer 7468613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51</meta:user-defined>
    <meta:user-defined meta:name="OVERHEIDop.GmbID/DC.identifier">gmb-2022-566651</meta:user-defined>
    <meta:user-defined meta:name="OVERHEIDop.versieInformatie"/>
  </office:meta>
</office:document-meta>
</file>