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2-04467 Sint Willibrordstraat 52 te Berkel-Enschot, kappen van een boom, 19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4467 - V - Sint Willibrordstraat 5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665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5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5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verlengen beslistermijn aanvraag omgevingsvergunning Z-HZ_WABO-2022-04467 Sint Willibrordstraat 52 te Berkel-Enschot, kappen van een boom, 19 december 202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650</meta:user-defined>
    <meta:user-defined meta:name="OVERHEIDop.GmbID/DC.identifier">gmb-2022-566650</meta:user-defined>
    <meta:user-defined meta:name="OVERHEIDop.versieInformatie"/>
  </office:meta>
</office:document-meta>
</file>