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4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Omgevingsvergunning voor het bouwen van een schuur (wijziging op verleende vergunning HZ_WABO-20220518) op locatie Rondweg 42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16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 febr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663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ondweg 42 in Ent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37</meta:user-defined>
    <meta:user-defined meta:name="OVERHEIDop.GmbID/DC.identifier">gmb-2022-566637</meta:user-defined>
    <meta:user-defined meta:name="OVERHEIDop.versieInformatie"/>
  </office:meta>
</office:document-meta>
</file>