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diverse buitengebied locaties in de gemeent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9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1182 op het perceel diverse buitengebied locaties in de gemeente Vijfheerenlanden. De vergunning is verleend. Het besluit betreft het kappen en herbeplanting van 52 bomen op diverse buitengebied locaties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63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3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3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182</meta:user-defined>
    <dc:language>nl</dc:language>
    <meta:user-defined meta:name="OVERHEIDop.locatietype/OVERHEIDop.gebiedsmarkering">Vlak</meta:user-defined>
    <meta:user-defined meta:name="DC.title">Besluit aanvraag omgevingsvergunning (regulier) diverse buitengebied locaties in de gemeente Vijfheerenland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33</meta:user-defined>
    <meta:user-defined meta:name="OVERHEIDop.GmbID/DC.identifier">gmb-2022-566633</meta:user-defined>
    <meta:user-defined meta:name="OVERHEIDop.versieInformatie"/>
  </office:meta>
</office:document-meta>
</file>