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190 Gebr van Eijckstraat 5 te Tilburg, bouwen van een opbouw, 1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190 - V - Gebr van Eijck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6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190 Gebr van Eijckstraat 5 te Tilburg, bouwen van een opbouw, 19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30</meta:user-defined>
    <meta:user-defined meta:name="OVERHEIDop.GmbID/DC.identifier">gmb-2022-566630</meta:user-defined>
    <meta:user-defined meta:name="OVERHEIDop.versieInformatie"/>
  </office:meta>
</office:document-meta>
</file>