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Huiszwaluwstraat 1, 3 (oneven), 6 t/m 14 (even), 24 t/m 43 (doorlopend), 45 t/m 51 (oneven), 52 t/m 55 (doorlopend), Boerenzwaluwstraat 2 t/m 12 (even) 26 en 28, Oosterparkweg Zuid 2 t/m 8 (even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februari 2022 een besluit genomen op de aanvraag met zaaknummer 2021-002392 voor het bouwen van 47 woningen op locatie Huiszwaluwstraat 1, 3 (oneven), 6 t/m 14 (even), 24 t/m 43 (doorlopend), 45 t/m 51 (oneven), 52 t/m 55 (doorlopend), Boerenzwaluwstraat 2 t/m 12 (even) 26 en 28, Oosterparkweg Zuid 2 t/m 8 (even). De vergunning is verleend. Het besluit betreft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Deze stukken zijn op te vragen bij de gemeente.</text:p>
            <text:p text:style-name="common-al"/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de gemeente Dijk en Waard, Secretariaat Commissie voor bezwaarschriften, Postbus 390, 1700 AJ Heerhugowaard. De termijn voor het indienen van een bezwaar start op 8 februari 2022 en bedraagt 6 weken. Voor meer informatie over de procedur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6663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6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6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gunning voor woningen aan de Huiszwaluwstraat 1, 3 (oneven), 6 t/m 14 (even), 24 t/m 43 (doorlopend), 45 t/m 51 (oneven), 52 t/m 55 (doorlopend), Boerenzwaluwstraat 2 t/m 12 (even) 26 en 28, Oosterparkweg Zuid 2 t/m 8 (even)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beschikking, Huiszwaluwstraat 1, 3 (oneven), 6 t/m 14 (even), 24 t/m 43 (doorlopend), 45 t/m 51 (oneven), 52 t/m 55 (doorlopend), Boerenzwaluwstraat 2 t/m 12 (even) 26 en 28, Oosterparkweg Zuid 2 t/m 8 (even).</meta:user-defined>
    <meta:user-defined meta:name="DCTERMS.W3CDTF/DCTERMS.available">2022-02-09</meta:user-defined>
    <meta:user-defined meta:name="DCTERMS.W3CDTF/OVERHEIDop.jaargang">2022</meta:user-defined>
    <meta:user-defined meta:name="OVERHEIDop.publicationIssue">56663</meta:user-defined>
    <meta:user-defined meta:name="OVERHEIDop.GmbID/DC.identifier">gmb-2022-56663</meta:user-defined>
    <meta:user-defined meta:name="OVERHEIDop.versieInformatie"/>
  </office:meta>
</office:document-meta>
</file>