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AO20220363, Scharnestraat 17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
            <text:span text:style-name="nadrukvet">-</text:span> incidentele festiviteit op 24-12-2022, 17.00 uur-21.00 uur.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66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 AO20220363, Scharnestraat 17 te Sne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27</meta:user-defined>
    <meta:user-defined meta:name="OVERHEIDop.GmbID/DC.identifier">gmb-2022-566627</meta:user-defined>
    <meta:user-defined meta:name="OVERHEIDop.versieInformatie"/>
  </office:meta>
</office:document-meta>
</file>