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aanbouwen van een overdekte uitloop aan de vleeskuikenstallen aan de Vaartweg 71 te 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het aanbouwen van een overdekte uitloop aan de vleeskuikenstallen aan de Vaartweg 71 te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66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aanbouwen van een overdekte uitloop aan de vleeskuikenstallen aan de Vaartweg 71 te Smilde</meta:user-defined>
    <meta:user-defined meta:name="OVERHEIDop.datumEindeReactietermijn">2023-02-02</meta:user-defined>
    <meta:user-defined meta:name="OVERHEIDop.TilID/OVERHEIDop.terinzageleggingOP">til-2022-583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22</meta:user-defined>
    <meta:user-defined meta:name="OVERHEIDop.GmbID/DC.identifier">gmb-2022-566622</meta:user-defined>
    <meta:user-defined meta:name="OVERHEIDop.versieInformatie"/>
  </office:meta>
</office:document-meta>
</file>